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7" style:family="table-column">
      <style:table-column-properties fo:break-before="auto" style:column-width="20.50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6.085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895cm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4.516cm" fo:break-before="auto" style:use-optimal-row-height="true"/>
    </style:style>
    <style:style style:name="ro9" style:family="table-row">
      <style:table-row-properties style:row-height="1.3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8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2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7" style:family="table-cell" style:parent-style-name="一般_20_2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20_2" style:data-style-name="N3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bold" style:font-name-complex="標楷體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軟體&quot;;&quot;硬體&quot;;&quot;服務&quot;;&quot;其他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軟體&quot;;&quot;硬體&quot;;&quot;服務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調查表.A1">
          <table:help-message table:display="true"/>
          <table:error-message table:message-type="stop" table:display="true"/>
        </table:content-validation>
        <table:content-validation table:name="val4" table:condition="of:cell-content-is-date() and cell-content-is-between(43831,2958465)" table:allow-empty-cell="true" table:base-cell-address="調查表.A1">
          <table:help-message table:display="true"/>
          <table:error-message table:message-type="stop" table:display="true"/>
        </table:content-validation>
        <table:content-validation table:name="val5" table:base-cell-address="調查表.A1">
          <table:help-message table:display="true"/>
          <table:error-message table:message-type="stop" table:display="true"/>
        </table:content-validation>
      </table:content-validations>
      <table:table table:name="調查表" table:style-name="ta3"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default-cell-style-name="ce12"/>
        <table:table-column table:style-name="co1" table:number-columns-repeated="49" table:default-cell-style-name="ce12"/>
        <table:table-column table:style-name="co1" table:number-columns-repeated="960" table:default-cell-style-name="ce16"/>
        <table:table-row table:style-name="ro9">
          <table:table-cell table:style-name="ce2" office:value-type="string" calcext:value-type="string">
            <office:annotation draw:style-name="gr1" draw:text-style-name="P2" svg:width="5.715cm" svg:height="2.461cm" svg:x="2.302cm" svg:y="0cm" draw:caption-point-x="-0.407cm" draw:caption-point-y="0.01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分類，如軟體、硬體、服務或其他</text:span></text:p>
            </office:annotation>
            <text:p>分類</text:p>
          </table:table-cell>
          <table:table-cell table:style-name="ce3" office:value-type="string" calcext:value-type="string">
            <office:annotation draw:style-name="gr1" draw:text-style-name="P2" svg:width="7.25cm" svg:height="4.789cm" svg:x="4.604cm" svg:y="0.026cm" draw:caption-point-x="2.212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，如「行政院</text:span><text:span text:style-name="T4">(</text:span></text:p>
              <text:p text:style-name="P1"><text:span text:style-name="T4">Executive Yuan)</text:span><text:span text:style-name="T4">」</text:span></text:p>
            </office:annotation>
            <text:p>廠牌名稱(中文及英文)</text:p>
          </table:table-cell>
          <table:table-cell table:style-name="ce3" office:value-type="string" calcext:value-type="string">
            <office:annotation draw:style-name="gr1" draw:text-style-name="P2" svg:width="5.583cm" svg:height="4.471cm" svg:x="7.885cm" svg:y="0.026cm" draw:caption-point-x="1.577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</text:span></text:p>
            </office:annotation>
            <text:p>資通訊</text:p>
            <text:p>產品名稱</text:p>
          </table:table-cell>
          <table:table-cell table:style-name="ce3" office:value-type="string" calcext:value-type="string">
            <text:p>產品型號或版本</text:p>
          </table:table-cell>
          <table:table-cell table:style-name="ce3" office:value-type="string" calcext:value-type="string">
            <text:p>是否仍在使用</text:p>
            <text:p>(是/否)</text:p>
          </table:table-cell>
          <table:table-cell table:style-name="ce3" office:value-type="string" calcext:value-type="string">
            <office:annotation draw:style-name="gr1" draw:text-style-name="P2" svg:width="8.123cm" svg:height="5.662cm" svg:x="20.479cm" svg:y="0.026cm" draw:caption-point-x="-0.804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2">如選「是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須填寫；如選「否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不須填寫</text:span></text:p>
              <text:p text:style-name="P1"><text:span text:style-name="T5"/></text:p>
            </office:annotation>
            <text:p>是否為委外標案(含分包項目)使用之產品</text:p>
            <text:p>(是/否)</text:p>
          </table:table-cell>
          <table:table-cell table:style-name="ce3" office:value-type="string" calcext:value-type="string">
            <office:annotation draw:style-name="gr1" draw:text-style-name="P2" svg:width="8.599cm" svg:height="5.821cm" svg:x="24.236cm" svg:y="0.026cm" draw:caption-point-x="0.28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2">如選「是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須填寫；如選「否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不須填寫</text:span></text:p>
            </office:annotation>
            <text:p>委外標案(含分包項目)是否有陸籍人員</text:p>
            <text:p>(是/否)</text:p>
          </table:table-cell>
          <table:table-cell table:style-name="ce3" office:value-type="string" calcext:value-type="string">
            <text:p>委外標案名稱</text:p>
          </table:table-cell>
          <table:table-cell table:style-name="ce3" office:value-type="string" calcext:value-type="string">
            <office:annotation draw:style-name="gr1" draw:text-style-name="P2" svg:width="7.646cm" svg:height="3.757cm" svg:x="31.141cm" svg:y="0.026cm" draw:caption-point-x="1.207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，如「行政院</text:span><text:span text:style-name="T4">(</text:span></text:p>
              <text:p text:style-name="P1"><text:span text:style-name="T4">Executive Yuan)</text:span><text:span text:style-name="T4">」</text:span></text:p>
            </office:annotation>
            <text:p>委外或分包廠商名稱</text:p>
          </table:table-cell>
          <table:table-cell table:style-name="ce3" office:value-type="string" calcext:value-type="string">
            <office:annotation draw:style-name="gr1" draw:text-style-name="P2" svg:width="5.027cm" svg:height="5.503cm" svg:x="41.54cm" svg:y="0.026cm" draw:caption-point-x="-4.218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如選「是」，「無法如期汰換原因」</text:span><text:span text:style-name="T4">(K</text:span><text:span text:style-name="T4">欄位</text:span><text:span text:style-name="T4">)</text:span><text:span text:style-name="T4">不須填寫；如選「否」，「無法如期汰換原因」</text:span><text:span text:style-name="T4">(K</text:span><text:span text:style-name="T4">欄位</text:span><text:span text:style-name="T4">)</text:span><text:span text:style-name="T4">則為必填</text:span></text:p>
            </office:annotation>
            <text:p>能否於期限內完成汰換</text:p>
            <text:p>(110年12月31日)</text:p>
            <text:p>(是/否)</text:p>
          </table:table-cell>
          <table:table-cell table:style-name="ce3" office:value-type="string" calcext:value-type="string">
            <text:p>無法如期汰換原因</text:p>
            <text:p>(請敘明原因或正當理由)</text:p>
          </table:table-cell>
          <table:table-cell table:style-name="ce3" office:value-type="string" calcext:value-type="string">
            <text:p>預計汰換時間</text:p>
            <text:p>(西洋年/月/日)</text:p>
          </table:table-cell>
          <table:table-cell table:style-name="ce3" office:value-type="string" calcext:value-type="string">
            <office:annotation draw:style-name="gr1" draw:text-style-name="P2" svg:width="5.186cm" svg:height="5.636cm" svg:x="58.446cm" svg:y="0.026cm" draw:caption-point-x="-6.783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如選「是」，「汰換前配套措施或相關作為」</text:span><text:span text:style-name="T4">(N</text:span><text:span text:style-name="T4">欄位</text:span><text:span text:style-name="T4">)</text:span><text:span text:style-name="T4">為必填；如選「否」，「汰換前配套措施或相關作為」</text:span><text:span text:style-name="T4">(N</text:span><text:span text:style-name="T4">欄位</text:span><text:span text:style-name="T4">)</text:span><text:span text:style-name="T4">則可不填寫</text:span></text:p>
            </office:annotation>
            <text:p>目前是否與公務環境介接</text:p>
            <text:p>(是/否)</text:p>
          </table:table-cell>
          <table:table-cell table:style-name="ce3" office:value-type="string" calcext:value-type="string">
            <office:annotation draw:style-name="gr1" draw:text-style-name="P2" svg:width="9.71cm" svg:height="9.551cm" svg:x="59.134cm" svg:y="0.026cm" draw:caption-point-x="-1.386cm" draw:caption-point-y="-0.016cm">
              <dc:creator>USER</dc:creator>
              <dc:date>2021-01-08T00:00:00</dc:date>
              <text:p text:style-name="P1"><text:span text:style-name="T4">USER:</text:span></text:p>
              <text:p text:style-name="P1"><text:span text:style-name="T4">「汰換前配套措施或相關作為</text:span><text:span text:style-name="T4">(</text:span><text:span text:style-name="T4">可複選</text:span><text:span text:style-name="T4">)</text:span><text:span text:style-name="T4">」因為可多選，無法提供下拉選單，請自行輸入，中間請用「、」隔開，可填寫項目包括下列：</text:span></text:p>
              <text:p text:style-name="P1"><text:span text:style-name="T4">辦理財物報廢、</text:span></text:p>
              <text:p text:style-name="P1"><text:span text:style-name="T4">停止與公務環境介接、</text:span></text:p>
              <text:p text:style-name="P1"><text:span text:style-name="T4">加強版本更新作業、</text:span></text:p>
              <text:p text:style-name="P1"><text:span text:style-name="T4">加強資安檢測作業、</text:span></text:p>
              <text:p text:style-name="P1"><text:span text:style-name="T4">加強資安監控作業、</text:span></text:p>
              <text:p text:style-name="P1"><text:span text:style-name="T4">加強委外管理作業、</text:span></text:p>
              <text:p text:style-name="P1"><text:span text:style-name="T4">其他</text:span></text:p>
            </office:annotation>
            <text:p>汰換前配套措施或相關作為</text:p>
            <text:p>(可複選)</text:p>
          </table:table-cell>
          <table:table-cell table:style-name="ce4" office:value-type="string" calcext:value-type="string">
            <office:annotation draw:style-name="gr1" draw:text-style-name="P2" svg:width="6.853cm" svg:height="6.853cm" svg:x="59.134cm" svg:y="0.026cm" draw:caption-point-x="2.953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若「汰換前配套措施或相關作為」</text:span><text:span text:style-name="T4">(N</text:span><text:span text:style-name="T4">欄位</text:span><text:span text:style-name="T4">)</text:span><text:span text:style-name="T4">選「其他」則必填寫「其他說明」</text:span><text:span text:style-name="T4">(O</text:span><text:span text:style-name="T4">欄位</text:span><text:span text:style-name="T4">)</text:span><text:span text:style-name="T4">，限</text:span><text:span text:style-name="T4">50</text:span><text:span text:style-name="T4">字元；若</text:span><text:span text:style-name="T4">N</text:span><text:span text:style-name="T4">欄位無選擇「其他」選項，僅於</text:span><text:span text:style-name="T4">O</text:span><text:span text:style-name="T4">欄位填寫其他說明，資料將會被刪除</text:span></text:p>
            </office:annotation>
            <text:p>「其他」說明</text:p>
          </table:table-cell>
          <table:table-cell table:style-name="ce2" table:number-columns-repeated="1009"/>
        </table:table-row>
        <table:table-row table:style-name="ro2" table:number-rows-repeated="558">
          <table:table-cell table:style-name="ce5" table:content-validation-name="val1"/>
          <table:table-cell table:number-columns-repeated="3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/>
          <table:table-cell table:style-name="ce15" table:number-columns-repeated="1009"/>
        </table:table-row>
        <table:table-row table:style-name="ro10" table:number-rows-repeated="1048016">
          <table:table-cell table:content-validation-name="val2"/>
          <table:table-cell table:number-columns-repeated="3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0">
          <table:table-cell table:content-validation-name="val2"/>
          <table:table-cell table:number-columns-repeated="3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</table:table>
      <table:table table:name="範例" table:style-name="ta3"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5" table:default-cell-style-name="ce12"/>
        <table:table-column table:style-name="co16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default-cell-style-name="ce12"/>
        <table:table-column table:style-name="co1" table:number-columns-repeated="49" table:default-cell-style-name="ce12"/>
        <table:table-column table:style-name="co1" table:number-columns-repeated="960" table:default-cell-style-name="ce16"/>
        <table:table-row table:style-name="ro9">
          <table:table-cell table:style-name="ce2" office:value-type="string" calcext:value-type="string">
            <office:annotation draw:style-name="gr1" draw:text-style-name="P2" svg:width="5.715cm" svg:height="2.461cm" svg:x="2.302cm" svg:y="0cm" draw:caption-point-x="-0.407cm" draw:caption-point-y="0.01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分類，如軟體、硬體、服務或其他</text:span></text:p>
            </office:annotation>
            <text:p>分類</text:p>
          </table:table-cell>
          <table:table-cell table:style-name="ce3" office:value-type="string" calcext:value-type="string">
            <office:annotation draw:style-name="gr1" draw:text-style-name="P2" svg:width="7.25cm" svg:height="4.789cm" svg:x="4.604cm" svg:y="0.026cm" draw:caption-point-x="2.212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，如「行政院</text:span><text:span text:style-name="T4">(</text:span></text:p>
              <text:p text:style-name="P1"><text:span text:style-name="T4">Executive Yuan)</text:span><text:span text:style-name="T4">」</text:span></text:p>
            </office:annotation>
            <text:p>廠牌名稱(中文及英文)</text:p>
          </table:table-cell>
          <table:table-cell table:style-name="ce3" office:value-type="string" calcext:value-type="string">
            <office:annotation draw:style-name="gr1" draw:text-style-name="P2" svg:width="5.583cm" svg:height="4.471cm" svg:x="7.885cm" svg:y="0.026cm" draw:caption-point-x="1.577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</text:span></text:p>
            </office:annotation>
            <text:p>資通訊</text:p>
            <text:p>產品名稱</text:p>
          </table:table-cell>
          <table:table-cell table:style-name="ce3" office:value-type="string" calcext:value-type="string">
            <text:p>產品型號或版本</text:p>
          </table:table-cell>
          <table:table-cell table:style-name="ce3" office:value-type="string" calcext:value-type="string">
            <text:p>是否仍在使用</text:p>
            <text:p>(是/否)</text:p>
          </table:table-cell>
          <table:table-cell table:style-name="ce3" office:value-type="string" calcext:value-type="string">
            <office:annotation draw:style-name="gr1" draw:text-style-name="P2" svg:width="8.123cm" svg:height="5.662cm" svg:x="20.479cm" svg:y="0.026cm" draw:caption-point-x="-0.54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2">如選「是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須填寫；如選「否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不須填寫</text:span></text:p>
              <text:p text:style-name="P1"><text:span text:style-name="T5"/></text:p>
            </office:annotation>
            <text:p>是否為委外標案(含分包項目)使用之產品</text:p>
            <text:p>(是/否)</text:p>
          </table:table-cell>
          <table:table-cell table:style-name="ce3" office:value-type="string" calcext:value-type="string">
            <office:annotation draw:style-name="gr1" draw:text-style-name="P2" svg:width="8.599cm" svg:height="5.821cm" svg:x="24.236cm" svg:y="0.026cm" draw:caption-point-x="0.598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2">如選「是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須填寫；如選「否」，「委外標案名稱」及「委外</text:span><text:span text:style-name="T2">(</text:span><text:span text:style-name="T2">分包</text:span><text:span text:style-name="T2">)</text:span><text:span text:style-name="T2">廠商名稱」</text:span><text:span text:style-name="T2">(H</text:span><text:span text:style-name="T2">及</text:span><text:span text:style-name="T2">I</text:span><text:span text:style-name="T2">欄位</text:span><text:span text:style-name="T2">)</text:span><text:span text:style-name="T2">不須填寫</text:span></text:p>
            </office:annotation>
            <text:p>委外標案(含分包項目)是否有陸籍人員</text:p>
            <text:p>(是/否)</text:p>
          </table:table-cell>
          <table:table-cell table:style-name="ce3" office:value-type="string" calcext:value-type="string">
            <text:p>委外標案名稱</text:p>
          </table:table-cell>
          <table:table-cell table:style-name="ce3" office:value-type="string" calcext:value-type="string">
            <office:annotation draw:style-name="gr1" draw:text-style-name="P2" svg:width="7.646cm" svg:height="3.757cm" svg:x="31.141cm" svg:y="0.026cm" draw:caption-point-x="1.525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請填寫中文全稱，如有英文名稱，請以括號方式加註於後方，如「行政院</text:span><text:span text:style-name="T4">(</text:span></text:p>
              <text:p text:style-name="P1"><text:span text:style-name="T4">Executive Yuan)</text:span><text:span text:style-name="T4">」</text:span></text:p>
            </office:annotation>
            <text:p>委外或分包廠商名稱</text:p>
          </table:table-cell>
          <table:table-cell table:style-name="ce3" office:value-type="string" calcext:value-type="string">
            <office:annotation draw:style-name="gr1" draw:text-style-name="P2" svg:width="5.027cm" svg:height="5.503cm" svg:x="41.54cm" svg:y="0.026cm" draw:caption-point-x="-3.9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如選「是」，「無法如期汰換原因」</text:span><text:span text:style-name="T4">(K</text:span><text:span text:style-name="T4">欄位</text:span><text:span text:style-name="T4">)</text:span><text:span text:style-name="T4">不須填寫；如選「否」，「無法如期汰換原因」</text:span><text:span text:style-name="T4">(K</text:span><text:span text:style-name="T4">欄位</text:span><text:span text:style-name="T4">)</text:span><text:span text:style-name="T4">則為必填</text:span></text:p>
            </office:annotation>
            <text:p>能否於期限內完成汰換</text:p>
            <text:p>(110年12月31日)</text:p>
            <text:p>(是/否)</text:p>
          </table:table-cell>
          <table:table-cell table:style-name="ce3" office:value-type="string" calcext:value-type="string">
            <text:p>無法如期汰換原因</text:p>
            <text:p>(請敘明原因或正當理由)</text:p>
          </table:table-cell>
          <table:table-cell table:style-name="ce3" office:value-type="string" calcext:value-type="string">
            <text:p>預計汰換時間</text:p>
            <text:p>(西洋年/月/日)</text:p>
          </table:table-cell>
          <table:table-cell table:style-name="ce3" office:value-type="string" calcext:value-type="string">
            <office:annotation draw:style-name="gr1" draw:text-style-name="P2" svg:width="5.186cm" svg:height="5.636cm" svg:x="58.446cm" svg:y="0.026cm" draw:caption-point-x="-6.466cm" draw:caption-point-y="-0.016cm">
              <dc:creator>USER</dc:creator>
              <dc:date>2021-01-08T00:00:00</dc:date>
              <text:p text:style-name="P1"><text:span text:style-name="T2">USER:</text:span></text:p>
              <text:p text:style-name="P1"><text:span text:style-name="T4">如選「是」，「汰換前配套措施或相關作為」</text:span><text:span text:style-name="T4">(N</text:span><text:span text:style-name="T4">欄位</text:span><text:span text:style-name="T4">)</text:span><text:span text:style-name="T4">為必填；如選「否」，「汰換前配套措施或相關作為」</text:span><text:span text:style-name="T4">(N</text:span><text:span text:style-name="T4">欄位</text:span><text:span text:style-name="T4">)</text:span><text:span text:style-name="T4">則可不填寫</text:span></text:p>
            </office:annotation>
            <text:p>目前是否與公務環境介接</text:p>
            <text:p>(是/否)</text:p>
          </table:table-cell>
          <table:table-cell table:style-name="ce3" office:value-type="string" calcext:value-type="string">
            <office:annotation draw:style-name="gr1" draw:text-style-name="P2" svg:width="9.71cm" svg:height="9.551cm" svg:x="59.134cm" svg:y="0.026cm" draw:caption-point-x="-1.068cm" draw:caption-point-y="-0.016cm">
              <dc:creator>USER</dc:creator>
              <dc:date>2021-01-08T00:00:00</dc:date>
              <text:p text:style-name="P1"><text:span text:style-name="T4">USER:</text:span></text:p>
              <text:p text:style-name="P1"><text:span text:style-name="T4">「汰換前配套措施或相關作為</text:span><text:span text:style-name="T4">(</text:span><text:span text:style-name="T4">可複選</text:span><text:span text:style-name="T4">)</text:span><text:span text:style-name="T4">」因為可多選，無法提供下拉選單，請自行輸入，中間請用「、」隔開，可填寫項目包括下列：</text:span></text:p>
              <text:p text:style-name="P1"><text:span text:style-name="T4">辦理財物報廢、</text:span></text:p>
              <text:p text:style-name="P1"><text:span text:style-name="T4">停止與公務環境介接、</text:span></text:p>
              <text:p text:style-name="P1"><text:span text:style-name="T4">加強版本更新作業、</text:span></text:p>
              <text:p text:style-name="P1"><text:span text:style-name="T4">加強資安檢測作業、</text:span></text:p>
              <text:p text:style-name="P1"><text:span text:style-name="T4">加強資安監控作業、</text:span></text:p>
              <text:p text:style-name="P1"><text:span text:style-name="T4">加強委外管理作業、</text:span></text:p>
              <text:p text:style-name="P1"><text:span text:style-name="T4">其他</text:span></text:p>
            </office:annotation>
            <text:p>汰換前配套措施或相關作為</text:p>
            <text:p>(可複選)</text:p>
          </table:table-cell>
          <table:table-cell table:style-name="ce4" office:value-type="string" calcext:value-type="string">
            <office:annotation draw:style-name="gr1" draw:text-style-name="P2" svg:width="6.853cm" svg:height="6.853cm" svg:x="59.134cm" svg:y="0.026cm" draw:caption-point-x="3.271cm" draw:caption-point-y="-0.016cm">
              <dc:creator>USER</dc:creator>
              <dc:date>2021-01-08T00:00:00</dc:date>
              <text:p text:style-name="P1"><text:span text:style-name="T4">USER:</text:span></text:p>
              <text:p text:style-name="P1"><text:span text:style-name="T4">若「汰換前配套措施或相關作為」</text:span><text:span text:style-name="T4">(N</text:span><text:span text:style-name="T4">欄位</text:span><text:span text:style-name="T4">)</text:span><text:span text:style-name="T4">選「其他」則必填寫「其他說明」</text:span><text:span text:style-name="T4">(O</text:span><text:span text:style-name="T4">欄位</text:span><text:span text:style-name="T4">)</text:span><text:span text:style-name="T4">，限</text:span><text:span text:style-name="T4">50</text:span><text:span text:style-name="T4">字元；若</text:span><text:span text:style-name="T4">N</text:span><text:span text:style-name="T4">欄位無選擇「其他」選項，僅於</text:span><text:span text:style-name="T4">O</text:span><text:span text:style-name="T4">欄位填寫其他說明，資料將會被刪除</text:span></text:p>
            </office:annotation>
            <text:p>「其他」說明</text:p>
          </table:table-cell>
          <table:table-cell table:style-name="ce2" table:number-columns-repeated="49"/>
          <table:table-cell table:style-name="ce22" table:number-columns-repeated="960"/>
        </table:table-row>
        <table:table-row table:style-name="ro11">
          <table:table-cell table:style-name="ce5" table:content-validation-name="val2" office:value-type="string" calcext:value-type="string">
            <text:p>軟體</text:p>
          </table:table-cell>
          <table:table-cell table:style-name="ce17" office:value-type="string" calcext:value-type="string">
            <text:p>○○○</text:p>
          </table:table-cell>
          <table:table-cell table:style-name="ce17" office:value-type="string" calcext:value-type="string">
            <text:p>入侵偵測系統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7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7" office:value-type="string" calcext:value-type="string">
            <text:p>(不須填寫)</text:p>
          </table:table-cell>
          <table:table-cell table:style-name="ce8" table:content-validation-name="val4" office:value-type="date" office:date-value="2021-06-01" calcext:value-type="date">
            <text:p>2021/6/1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17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17"/>
          <table:table-cell table:style-name="ce5" table:number-columns-repeated="1009"/>
        </table:table-row>
        <table:table-row table:style-name="ro11">
          <table:table-cell table:style-name="ce5" table:content-validation-name="val2" office:value-type="string" calcext:value-type="string">
            <text:p>硬體</text:p>
          </table:table-cell>
          <table:table-cell table:style-name="ce17" office:value-type="string" calcext:value-type="string">
            <text:p>杭州海康威視數位技術股份有限公司(Hikvision)</text:p>
          </table:table-cell>
          <table:table-cell table:style-name="ce5" office:value-type="string" calcext:value-type="string">
            <text:p>網路攝影機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7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因數量多達500臺，且經費限制無法於期限內汰換</text:p>
          </table:table-cell>
          <table:table-cell table:style-name="ce8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停止與公務環境介接</text:p>
          </table:table-cell>
          <table:table-cell table:style-name="ce5" table:number-columns-repeated="1010"/>
        </table:table-row>
        <table:table-row table:style-name="ro11">
          <table:table-cell table:style-name="ce5" table:content-validation-name="val2" office:value-type="string" calcext:value-type="string">
            <text:p>硬體</text:p>
          </table:table-cell>
          <table:table-cell table:style-name="ce17" office:value-type="string" calcext:value-type="string">
            <text:p>普聯技術有限公司(TP-Link)</text:p>
          </table:table-cell>
          <table:table-cell table:style-name="ce5" office:value-type="string" calcext:value-type="string">
            <text:p>網路交換器</text:p>
          </table:table-cell>
          <table:table-cell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number-columns-repeated="2" table:style-name="ce5" table:content-validation-name="val3" office:value-type="string" calcext:value-type="string">
            <text:p>否</text:p>
          </table:table-cell>
          <table:table-cell table:number-columns-repeated="2" table:style-name="ce7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經費限制無法於期限內汰換</text:p>
          </table:table-cell>
          <table:table-cell table:style-name="ce8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17" table:content-validation-name="val5" office:value-type="string" calcext:value-type="string">
            <text:p>加強版本更新作業、加強資安檢測作業、加強資安監控作業</text:p>
          </table:table-cell>
          <table:table-cell table:style-name="ce5" table:number-columns-repeated="1010"/>
        </table:table-row>
        <table:table-row table:style-name="ro2">
          <table:table-cell table:style-name="ce5" table:content-validation-name="val2" office:value-type="string" calcext:value-type="string">
            <text:p>硬體</text:p>
          </table:table-cell>
          <table:table-cell table:style-name="ce17" office:value-type="string" calcext:value-type="string">
            <text:p>小米集團(MI)(含紅米)</text:p>
          </table:table-cell>
          <table:table-cell table:style-name="ce5" office:value-type="string" calcext:value-type="string">
            <text:p>智慧型手機</text:p>
          </table:table-cell>
          <table:table-cell table:style-name="ce5" office:value-type="string" calcext:value-type="string">
            <text:p>○○○</text:p>
          </table:table-cell>
          <table:table-cell table:number-columns-repeated="3" table:style-name="ce5" table:content-validation-name="val3" office:value-type="string" calcext:value-type="string">
            <text:p>否</text:p>
          </table:table-cell>
          <table:table-cell table:number-columns-repeated="2" table:style-name="ce7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7" office:value-type="string" calcext:value-type="string">
            <text:p>(不須填寫)</text:p>
          </table:table-cell>
          <table:table-cell table:style-name="ce8" table:content-validation-name="val4" office:value-type="date" office:date-value="2021-02-01" calcext:value-type="date">
            <text:p>2021/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辦理財物報廢</text:p>
          </table:table-cell>
          <table:table-cell table:style-name="ce5" table:number-columns-repeated="1010"/>
        </table:table-row>
        <table:table-row table:style-name="ro11">
          <table:table-cell table:style-name="ce5" table:content-validation-name="val2" office:value-type="string" calcext:value-type="string">
            <text:p>硬體</text:p>
          </table:table-cell>
          <table:table-cell table:style-name="ce17" office:value-type="string" calcext:value-type="string">
            <text:p>華為技術有限公司(Huawei)</text:p>
          </table:table-cell>
          <table:table-cell table:style-name="ce5" office:value-type="string" calcext:value-type="string">
            <text:p>筆記型電腦</text:p>
          </table:table-cell>
          <table:table-cell table:style-name="ce5" office:value-type="string" calcext:value-type="string">
            <text:p>○○○</text:p>
          </table:table-cell>
          <table:table-cell table:number-columns-repeated="3" table:style-name="ce5" table:content-validation-name="val3" office:value-type="string" calcext:value-type="string">
            <text:p>否</text:p>
          </table:table-cell>
          <table:table-cell table:number-columns-repeated="2" table:style-name="ce7" office:value-type="string" calcext:value-type="string">
            <text:p>(不須填寫)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17" office:value-type="string" calcext:value-type="string">
            <text:p>產品使用年限未達，爰無法於期限內汰換</text:p>
          </table:table-cell>
          <table:table-cell table:style-name="ce8" table:content-validation-name="val4" office:value-type="date" office:date-value="2023-12-01" calcext:value-type="date">
            <text:p>2023/1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其他</text:p>
          </table:table-cell>
          <table:table-cell table:style-name="ce17" office:value-type="string" calcext:value-type="string">
            <text:p>待使用年限到期後即辦理財物報廢作業</text:p>
          </table:table-cell>
          <table:table-cell table:style-name="ce5" table:number-columns-repeated="1009"/>
        </table:table-row>
        <table:table-row table:style-name="ro11">
          <table:table-cell table:style-name="ce5" table:content-validation-name="val2" office:value-type="string" calcext:value-type="string">
            <text:p>硬體</text:p>
          </table:table-cell>
          <table:table-cell table:style-name="ce17" office:value-type="string" calcext:value-type="string">
            <text:p>華為技術有限公司(Huawei)</text:p>
          </table:table-cell>
          <table:table-cell table:style-name="ce5" office:value-type="string" calcext:value-type="string">
            <text:p>筆記型電腦</text:p>
          </table:table-cell>
          <table:table-cell table:style-name="ce5" office:value-type="string" calcext:value-type="string">
            <text:p>○○○</text:p>
          </table:table-cell>
          <table:table-cell table:number-columns-repeated="2" table:style-name="ce5" table:content-validation-name="val3" office:value-type="string" calcext:value-type="string">
            <text:p>是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number-columns-repeated="2" table:style-name="ce5" office:value-type="string" calcext:value-type="string">
            <text:p>○○○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7" office:value-type="string" calcext:value-type="string">
            <text:p>(不須填寫)</text:p>
          </table:table-cell>
          <table:table-cell table:style-name="ce8" table:content-validation-name="val4" office:value-type="date" office:date-value="2021-02-01" calcext:value-type="date">
            <text:p>2021/2/1</text:p>
          </table:table-cell>
          <table:table-cell table:style-name="ce5" table:content-validation-name="val3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停止與公務環境介接</text:p>
          </table:table-cell>
          <table:table-cell table:number-columns-repeated="1010"/>
        </table:table-row>
        <table:table-row table:style-name="ro2" table:number-rows-repeated="597">
          <table:table-cell table:style-name="ce5" table:content-validation-name="val1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0" table:number-rows-repeated="1047971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  <table:table-row table:style-name="ro10">
          <table:table-cell table:content-validation-name="val2"/>
          <table:table-cell table:number-columns-repeated="2"/>
          <table:table-cell table:content-validation-name="val2"/>
          <table:table-cell table:content-validation-name="val3" table:number-columns-repeated="3"/>
          <table:table-cell table:number-columns-repeated="2"/>
          <table:table-cell table:content-validation-name="val3"/>
          <table:table-cell/>
          <table:table-cell table:content-validation-name="val4"/>
          <table:table-cell table:content-validation-name="val3"/>
          <table:table-cell table:content-validation-name="val5"/>
          <table:table-cell table:number-columns-repeated="1010"/>
        </table:table-row>
      </table:table>
      <table:table table:name="欄位說明" table:style-name="ta2">
        <table:table-column table:style-name="co17" table:default-cell-style-name="ce15"/>
        <table:table-column table:style-name="co1" table:number-columns-repeated="1023" table:default-cell-style-name="ce15"/>
        <table:table-row table:style-name="ro5">
          <table:table-cell table:style-name="ce25" office:value-type="string" calcext:value-type="string">
            <text:p>「分類」欄位預設選項說明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1.<text:span text:style-name="T6">軟體</text:span>：資通軟體或系統，如應用軟體、系統軟體、開發工具、客製化套裝軟體、APP及電腦作業系統等</text:p>
            <text:p>2.<text:span text:style-name="T6">硬體</text:span>：具連網能力、資料處理或控制功能者皆屬廣義之資通訊設備，如個人電腦、伺服器、無人機、印表機、網路通訊設備、可攜式設備及物聯網設備等</text:p>
            <text:p>3.<text:span text:style-name="T6">服務</text:span>：資通服務，如客服服務及軟硬體資產維護服務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25" office:value-type="string" calcext:value-type="string">
            <text:p>「汰換前配套措施或相關作為」欄位預設選項說明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1.<text:span text:style-name="T6">辦理財物報廢</text:span>：依相關規定辦理財務報廢作業</text:p>
            <text:p>2.<text:span text:style-name="T6">停止與公務環境介接</text:span>：停止與公務設備或公務網路等環境進行連接、不處理公務資料</text:p>
            <text:p>3.<text:span text:style-name="T6">加強版本更新作業</text:span>：定期執行韌體及軟體等相關更新</text:p>
            <text:p>4.<text:span text:style-name="T6">加強資安檢測作業</text:span>：定期執行弱點掃描及滲透測試等檢測作業</text:p>
            <text:p>5.<text:span text:style-name="T6">加強資安監控作業</text:span>：部署或安裝IDS、IPS、WAF或防毒軟體等相關軟硬體產品，以及透過SOC監控持續掌握資安現況</text:p>
            <text:p>6.<text:span text:style-name="T6">加強委外管理作業</text:span>：加強監督委外廠商或於採購作業中(包含計畫作業、招標、決標、履約管理、驗收等)落實各階段之資安要求及控制措施</text:p>
            <text:p>7.<text:span text:style-name="T6">其他</text:span>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0:06:04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dc:creator>Windows 使用者</dc:creator>
    <meta:creation-date>2020-12-28T02:07:49Z</meta:creation-date>
    <dc:date>2020-12-30T12:42:22Z</dc:date>
    <meta:print-date>2020-12-28T12:20:46Z</meta:print-date>
    <meta:document-statistic meta:table-count="3" meta:cell-count="119" meta:object-count="0"/>
  </office:meta>
</office:document-meta>
</file>