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Noto Sans CJK TC" svg:font-family="Noto Sans CJK TC" style:font-family-generic="system" style:font-pitch="variable"/>
    <style:font-face style:name="Lucida Sans" svg:font-family="Lucida Sans" style:font-family-generic="swiss" style:font-pitch="variable" svg:panose-1="2 11 7 3 4 5 4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4" style:family="table-column">
      <style:table-column-properties style:column-width="1.3743in" style:use-optimal-column-width="false"/>
    </style:style>
    <style:style style:name="TableColumn5" style:family="table-column">
      <style:table-column-properties style:column-width="1.3027in" style:use-optimal-column-width="false"/>
    </style:style>
    <style:style style:name="TableColumn6" style:family="table-column">
      <style:table-column-properties style:column-width="1.4881in" style:use-optimal-column-width="false"/>
    </style:style>
    <style:style style:name="TableColumn7" style:family="table-column">
      <style:table-column-properties style:column-width="1.5958in" style:use-optimal-column-width="false"/>
    </style:style>
    <style:style style:name="Table3" style:family="table">
      <style:table-properties style:width="5.7611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vertical-align="baseline" style:line-height-at-least="0.25in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vertical-align="baseline" style:line-height-at-least="0.25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baseline" style:line-height-at-least="0.25in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baseline" fo:line-height="0.2777i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vertical-align="baseline" style:line-height-at-least="0.25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baseline" style:line-height-at-least="0.25in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vertical-align="baseline" style:line-height-at-least="0.25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baseline" fo:line-height="0.2777in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" style:parent-style-name="內文" style:family="paragraph">
      <style:paragraph-properties fo:text-align="center" style:vertical-align="baseline" fo:line-height="0.2777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baseline" style:line-height-at-least="0.25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baseline" style:line-height-at-least="0.25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baseline" style:line-height-at-least="0.25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5" style:family="table-row">
      <style:table-row-properties style:min-row-height="1.139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" style:family="table-row">
      <style:table-row-properties style:min-row-height="1.12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baseline" fo:line-height="0.2777i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8" style:family="table-row">
      <style:table-row-properties style:min-row-height="1.114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baseline" fo:line-height="0.2777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" style:parent-style-name="內文" style:family="paragraph">
      <style:paragraph-properties fo:text-align="center" style:vertical-align="baseline" fo:line-height="0.2777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6" style:family="table-row">
      <style:table-row-properties style:min-row-height="1.111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baseline" fo:line-height="0.2777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" style:parent-style-name="Textbody" style:family="paragraph">
      <style:paragraph-properties fo:text-align="justify" fo:margin-bottom="0in" fo:line-height="0.25in" fo:margin-left="0.7243in" fo:text-indent="-0.4277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成果報告書參考格式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計畫名稱</text:span>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主辦機關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計畫期程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核定經費</text:span></text:p>
          </table:table-cell>
          <table:table-cell table:style-name="TableCell30" table:number-columns-spanned="3">
            <text:p text:style-name="P31"><text:span text:style-name="T32">新臺幣 <text:s text:c="6"/>元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實際支出</text:span></text:p>
          </table:table-cell>
          <table:table-cell table:style-name="TableCell37" table:number-columns-spanned="3">
            <text:p text:style-name="P38"><text:span text:style-name="T39">新臺幣 <text:s text:c="6"/>元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<text:span text:style-name="T43">績效指標</text:span></text:p>
            <text:p text:style-name="P44"><text:span text:style-name="T45">達成度</text:span></text:p>
          </table:table-cell>
          <table:table-cell table:style-name="TableCell46">
            <text:p text:style-name="P47"><text:span text:style-name="T48">衡量指標</text:span></text:p>
          </table:table-cell>
          <table:table-cell table:style-name="TableCell49">
            <text:p text:style-name="P50"><text:span text:style-name="T51">預期目標值</text:span></text:p>
          </table:table-cell>
          <table:table-cell table:style-name="TableCell52">
            <text:p text:style-name="P53"><text:span text:style-name="T54">達成目標值</text:span></text:p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計畫執行概述(執行工作與計畫書是否符合)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重要成果</text:span></text:p>
            <text:p text:style-name="P72"><text:span text:style-name="T73">（質化及量化成果）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計畫檢討(是否達成預期效益)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p text:style-name="內文"><text:span text:style-name="T82">填表人： <text:s text:c="22"/>聯絡電話：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Noto Sans CJK TC" svg:font-family="Noto Sans CJK TC" style:font-family-generic="system" style:font-pitch="variable"/>
    <style:font-face style:name="Lucida Sans" svg:font-family="Lucida Sans" style:font-family-generic="swiss" style:font-pitch="variable" svg:panose-1="2 11 7 3 4 5 4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ahoma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縮排2字元" style:display-name="本文縮排 2 字元" style:family="text" style:parent-style-name="預設段落字型1">
      <style:text-properties style:font-name="標楷體" style:font-name-asian="標楷體" style:font-name-complex="標楷體" style:letter-kerning="true" style:font-size-complex="12pt" style:language-complex="hi" style:country-complex="IN"/>
    </style:style>
    <style:style style:name="頁首字元" style:display-name="頁首 字元" style:family="text" style:parent-style-name="預設段落字型1">
      <style:text-properties fo:font-size="10pt" style:font-size-asian="10pt" style:font-size-complex="10pt"/>
    </style:style>
    <style:style style:name="頁尾字元" style:display-name="頁尾 字元" style:family="text" style:parent-style-name="預設段落字型1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libri Light" style:font-name-asian="新細明體" style:font-name-complex="Tahom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CJK TC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新細明體" style:font-name-complex="Mangal" style:letter-kerning="true" fo:font-size="12pt" style:font-size-asian="12pt" style:font-size-complex="12pt" style:language-complex="hi" style:country-complex="IN" fo:hyphenate="false"/>
    </style:style>
    <style:style style:name="本文縮排21" style:display-name="本文縮排 21" style:family="paragraph" style:parent-style-name="Standard">
      <style:paragraph-properties fo:margin-left="0.3451in" fo:text-indent="-0.3451in">
        <style:tab-stops/>
      </style:paragraph-properties>
      <style:text-properties style:font-name="標楷體" style:font-name-asian="標楷體" style:font-name-complex="標楷體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1" style:display-name="註解方塊文字1" style:family="paragraph" style:parent-style-name="內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起民</meta:initial-creator>
    <dc:creator>USER</dc:creator>
    <meta:creation-date>2022-12-09T00:12:00Z</meta:creation-date>
    <dc:date>2022-12-09T00:12:00Z</dc:date>
    <meta:print-date>1995-11-21T09:4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8" meta:character-count="190" meta:row-count="1" meta:non-whitespace-character-count="163"/>
  </office:meta>
</office:document-meta>
</file>