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top="0.125in"/>
      <style:text-properties style:font-name-asian="標楷體" fo:color="#FF0000"/>
    </style:style>
    <style:style style:name="P3" style:parent-style-name="內文" style:family="paragraph">
      <style:paragraph-properties fo:text-align="justify" fo:margin-top="0.25in" fo:margin-left="0.4465in" fo:text-indent="-0.4465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end"/>
      <style:text-properties style:font-name-asian="標楷體" fo:font-size="18pt" style:font-size-asian="18pt" style:font-size-complex="18pt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通　　知</text:p>
      <text:p text:style-name="P2">中華民國105年3月8日</text:p>
      <text:p text:style-name="P3"><text:span text:style-name="T4">一、</text:span><text:span text:style-name="T5">修習</text:span><text:span text:style-name="T6">生物技術學程學生</text:span><text:span text:style-name="T7">將</text:span><text:span text:style-name="T8">於</text:span><text:span text:style-name="T9">10</text:span><text:span text:style-name="T10">5</text:span><text:span text:style-name="T11">年</text:span><text:span text:style-name="T12">6</text:span><text:span text:style-name="T13">月</text:span><text:span text:style-name="T14">畢業</text:span><text:span text:style-name="T15">者</text:span><text:span text:style-name="T16">，</text:span><text:span text:style-name="T17">如</text:span><text:span text:style-name="T18">欲</text:span><text:span text:style-name="T19">申請生物技術學程修習證明書</text:span><text:span text:style-name="T20">，</text:span><text:span text:style-name="T21">即日起至</text:span><text:span text:style-name="T22">10</text:span><text:span text:style-name="T23">5</text:span><text:span text:style-name="T24">年</text:span><text:span text:style-name="T25">5</text:span><text:span text:style-name="T26">月</text:span><text:span text:style-name="T27">6</text:span><text:span text:style-name="T28">日</text:span><text:span text:style-name="T29">（星期</text:span><text:span text:style-name="T30">五</text:span><text:span text:style-name="T31">）</text:span><text:span text:style-name="T32">中午</text:span><text:span text:style-name="T33">12</text:span><text:span text:style-name="T34">時</text:span><text:span text:style-name="T35">截止</text:span><text:span text:style-name="T36">申請</text:span><text:span text:style-name="T37">，並請</text:span><text:span text:style-name="T38">備妥成績審核報告單</text:span><text:span text:style-name="T39">（須經主修系所主管核章）</text:span><text:span text:style-name="T40">及歷年成績單，向生物技術學程委員會提出申請。</text:span><text:span text:style-name="T41">若於本學期</text:span><text:span text:style-name="T42">(10</text:span><text:span text:style-name="T43">4</text:span><text:span text:style-name="T44">學年度第</text:span><text:span text:style-name="T45">2</text:span><text:span text:style-name="T46">學期</text:span><text:span text:style-name="T47">)</text:span><text:span text:style-name="T48">尚有學程課程修課中，亦可先行提出申請</text:span><text:span text:style-name="T49">(</text:span><text:span text:style-name="T50">並附歷年成績單</text:span><text:span text:style-name="T51">)</text:span><text:span text:style-name="T52">，待學期結束後再</text:span><text:span text:style-name="T53">填</text:span><text:span text:style-name="T54">列</text:span><text:span text:style-name="T55">該科目成績及抽換歷年成績單等</text:span><text:span text:style-name="T56">資料</text:span><text:span text:style-name="T57">。</text:span><text:span text:style-name="T58">以上資料</text:span><text:span text:style-name="T59">請送至</text:span><text:span text:style-name="T60">綜合教學大樓生命科學院</text:span><text:span text:style-name="T61">辦公室</text:span><text:span text:style-name="T62">鄭</text:span><text:span text:style-name="T63">小姐</text:span><text:span text:style-name="T64">，聯絡電話</text:span><text:span text:style-name="T65">271</text:span><text:span text:style-name="T66">7</text:span><text:span text:style-name="T67">896</text:span><text:span text:style-name="T68">，</text:span><text:span text:style-name="T69">俾利召開</text:span><text:span text:style-name="T70">學程</text:span><text:span text:style-name="T71">委員會審核。</text:span></text:p>
      <text:p text:style-name="P72">二、檢附成績審核報告單格式。謝謝！</text:p>
      <text:p text:style-name="P73"/>
      <text:p text:style-name="P74">此致</text:p>
      <text:p text:style-name="P75"><text:span text:style-name="T76">第</text:span><text:span text:style-name="T77">十</text:span><text:span text:style-name="T78">三</text:span><text:span text:style-name="T79">屆學程學生</text:span></text:p>
      <text:p text:style-name="P80"/>
      <text:p text:style-name="P81">生物技術學程　<text:s text:c="6"/>　敬啟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　　知</dc:title>
    <dc:description/>
    <dc:subject/>
    <meta:initial-creator>ncyu_user</meta:initial-creator>
    <dc:creator>USER</dc:creator>
    <meta:creation-date>2016-03-09T07:53:00Z</meta:creation-date>
    <dc:date>2016-03-09T07:53:00Z</dc:date>
    <meta:print-date>2016-03-08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