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letter-spacing="0.018in" fo:font-size="24pt" style:font-size-asian="24pt" style:font-size-complex="24pt"/>
    </style:style>
    <style:style style:name="P2" style:parent-style-name="內文" style:family="paragraph">
      <style:paragraph-properties fo:text-align="end"/>
      <style:text-properties style:font-name-asian="標楷體" fo:color="#FF0000"/>
    </style:style>
    <style:style style:name="P3" style:parent-style-name="內文" style:list-style-name="LFO4" style:family="paragraph">
      <style:paragraph-properties fo:text-align="justify" fo:margin-top="0.125in" fo:line-height="0.2916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P16" style:parent-style-name="內文" style:list-style-name="LFO4" style:family="paragraph">
      <style:paragraph-properties fo:text-align="justify" fo:margin-top="0.125in" fo:line-height="0.2916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color="#FF0000" fo:font-size="16pt" style:font-size-asian="16pt"/>
    </style:style>
    <style:style style:name="T23" style:parent-style-name="預設段落字型" style:family="text">
      <style:text-properties style:font-name="標楷體" style:font-name-asian="標楷體" fo:color="#FF0000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P31" style:parent-style-name="內文" style:list-style-name="LFO4" style:family="paragraph">
      <style:paragraph-properties fo:text-align="justify" fo:margin-top="0.125in" fo:line-height="0.2916in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P69" style:parent-style-name="內文" style:list-style-name="LFO4" style:family="paragraph">
      <style:paragraph-properties fo:text-align="justify" fo:margin-top="0.125in" fo:line-height="0.2916in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P81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82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P83" style:parent-style-name="內文" style:family="paragraph">
      <style:paragraph-properties fo:text-align="justify" fo:line-height="0.4861in"/>
      <style:text-properties style:font-name-asian="標楷體" fo:font-size="16pt" style:font-size-asian="16pt" style:font-size-complex="16pt"/>
    </style:style>
    <style:style style:name="P84" style:parent-style-name="內文" style:family="paragraph">
      <style:paragraph-properties fo:text-align="justify" fo:line-height="0.4861in"/>
      <style:text-properties style:font-name-asian="標楷體" fo:font-size="16pt" style:font-size-asian="16pt" style:font-size-complex="16pt"/>
    </style:style>
    <style:style style:name="P85" style:parent-style-name="內文" style:family="paragraph">
      <style:paragraph-properties fo:text-align="justify" fo:line-height="0.25in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P87" style:parent-style-name="內文" style:family="paragraph">
      <style:paragraph-properties fo:text-align="justify" fo:line-height="0.4861in"/>
      <style:text-properties style:font-name-asian="標楷體" fo:font-size="16pt" style:font-size-asian="16pt" style:font-size-complex="16pt"/>
    </style:style>
    <style:style style:name="P88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89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90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91" style:parent-style-name="內文" style:family="paragraph">
      <style:paragraph-properties fo:text-align="justify" fo:line-height="0.2916in"/>
      <style:text-properties style:font-name-asian="標楷體" fo:font-weight="bold" style:font-weight-asian="bold" fo:font-size="20pt" style:font-size-asian="20pt" style:font-size-complex="20pt"/>
    </style:style>
    <style:style style:name="P92" style:parent-style-name="內文" style:family="paragraph">
      <style:paragraph-properties fo:text-align="end" fo:line-height="0.2916in"/>
    </style:style>
    <style:style style:name="T9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5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</office:automatic-styles>
  <office:body>
    <office:text text:use-soft-page-breaks="true">
      <text:p text:style-name="P1">通　　知</text:p>
      <text:p text:style-name="P2">中華民國106年­­4_月_10_日</text:p>
      <text:list text:style-name="LFO4" text:continue-numbering="true">
        <text:list-item>
          <text:p text:style-name="P3"><text:span text:style-name="T4">為辦理生物技術學程</text:span><text:span text:style-name="T5">必修核心課程及</text:span><text:span text:style-name="T6">專業選修課程之認可審核，</text:span><text:span text:style-name="T7">請</text:span><text:span text:style-name="T8">農學院及</text:span><text:span text:style-name="T9">生命科學院各系所轉知所屬教師，自行提出欲認可之課程名稱、永久課</text:span><text:span text:style-name="T10">號</text:span><text:span text:style-name="T11">、開課系級、學分數及</text:span><text:span text:style-name="T12">教學</text:span><text:span text:style-name="T13">大綱等資料</text:span><text:span text:style-name="T14">（如附件）</text:span><text:span text:style-name="T15">。</text:span></text:p>
        </text:list-item>
        <text:list-item>
          <text:p text:style-name="P16"><text:span text:style-name="T17">另</text:span><text:span text:style-name="T18">請</text:span><text:span text:style-name="T19">檢核</text:span><text:span text:style-name="T20">先前已審核認定之生物技術學程專業選修課程，是否</text:span><text:span text:style-name="T21">更動</text:span><text:span text:style-name="T22">課程名稱、永久課</text:span><text:span text:style-name="T23">號、開課系級、學分數等</text:span><text:span text:style-name="T24">，</text:span><text:span text:style-name="T25">如有</text:span><text:span text:style-name="T26">更動者請必</text:span><text:span text:style-name="T27">須</text:span><text:span text:style-name="T28">重新申請認可</text:span><text:span text:style-name="T29">，若是課程已停開亦請以紅色字體標示停開，以免影響學生授課權益</text:span><text:span text:style-name="T30">。</text:span></text:p>
        </text:list-item>
        <text:list-item>
          <text:p text:style-name="P31"><text:span text:style-name="T32">惠</text:span><text:span text:style-name="T33">請各位老</text:span><text:span text:style-name="T34">師於</text:span><text:span text:style-name="T35">10</text:span><text:span text:style-name="T36">6</text:span><text:span text:style-name="T37">年</text:span><text:span text:style-name="T38">5</text:span><text:span text:style-name="T39">月</text:span><text:span text:style-name="T40">12</text:span><text:span text:style-name="T41">日</text:span><text:span text:style-name="T42">（</text:span><text:span text:style-name="T43">五</text:span><text:span text:style-name="T44">）</text:span><text:span text:style-name="T45">中午</text:span><text:span text:style-name="T46">12</text:span><text:span text:style-name="T47">時</text:span><text:span text:style-name="T48">前</text:span><text:span text:style-name="T49">，</text:span><text:span text:style-name="T50">將</text:span><text:span text:style-name="T51">欲</text:span><text:span text:style-name="T52">認可之課程相關資料</text:span><text:span text:style-name="T53">填列於</text:span><text:span text:style-name="T54">專業學程課程表</text:span><text:span text:style-name="T55">，並</text:span><text:span text:style-name="T56">送</text:span><text:span text:style-name="T57">教學大綱一份</text:span><text:span text:style-name="T58">以</text:span><text:span text:style-name="T59">電子檔</text:span><text:span text:style-name="T60">傳送</text:span><text:span text:style-name="T61">至</text:span><text:span text:style-name="T62">lifescience@mail.ncyu.edu.tw</text:span><text:span text:style-name="T63">，</text:span><text:span text:style-name="T64">俾利</text:span><text:span text:style-name="T65">提送</text:span><text:span text:style-name="T66">生物技術學程</text:span><text:span text:style-name="T67">委員會</text:span><text:span text:style-name="T68">審核。</text:span></text:p>
        </text:list-item>
        <text:list-item>
          <text:p text:style-name="P69"><text:span text:style-name="T70">檢</text:span><text:span text:style-name="T71">附</text:span><text:span text:style-name="T72">專業學程課程</text:span><text:span text:style-name="T73">申請</text:span><text:span text:style-name="T74">表</text:span><text:span text:style-name="T75">及</text:span><text:span text:style-name="T76">已認可之</text:span><text:span text:style-name="T77">專業學程課程表</text:span><text:span text:style-name="T78">各</text:span><text:span text:style-name="T79">1</text:span><text:span text:style-name="T80">份。</text:span></text:p>
        </text:list-item>
      </text:list>
      <text:p text:style-name="P81"/>
      <text:p text:style-name="P82"/>
      <text:p text:style-name="P83">此致</text:p>
      <text:p text:style-name="P84"/>
      <text:p text:style-name="P85"><text:span text:style-name="T86">生命科學院各系所</text:span></text:p>
      <text:p text:style-name="P87">農學院各系所</text:p>
      <text:p text:style-name="P88"/>
      <text:p text:style-name="P89"/>
      <text:p text:style-name="P90"/>
      <text:p text:style-name="P91"/>
      <text:p text:style-name="P92"><text:span text:style-name="T93">生物技術學程委員會</text:span><text:span text:style-name="T94">　　　　敬啟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6666in" fo:text-indent="-0.666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631in" fo:margin-bottom="1in" fo:margin-right="1.063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  開會通知單</dc:title>
    <dc:description/>
    <dc:subject/>
    <meta:initial-creator>gc6j</meta:initial-creator>
    <dc:creator>USER</dc:creator>
    <meta:creation-date>2017-04-11T02:41:00Z</meta:creation-date>
    <dc:date>2017-04-11T02:41:00Z</dc:date>
    <meta:print-date>2007-06-07T08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7" meta:row-count="2" meta:non-whitespace-character-count="331"/>
  </office:meta>
</office:document-meta>
</file>