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margin-bottom="0.1965in" fo:margin-left="2.2451in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0513in"/>
    </style:style>
    <style:style style:name="Table3" style:family="table">
      <style:table-properties style:width="2.1013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bottom="0.1965in" fo:margin-left="1.95in">
        <style:tab-stops/>
      </style:paragraph-properties>
      <style:text-properties style:font-name-asian="標楷體" fo:font-size="16pt" style:font-size-asian="16pt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0.3854in"/>
    </style:style>
    <style:style style:name="TableColumn18" style:family="table-column">
      <style:table-column-properties style:column-width="0.9604in"/>
    </style:style>
    <style:style style:name="TableColumn19" style:family="table-column">
      <style:table-column-properties style:column-width="0.6145in"/>
    </style:style>
    <style:style style:name="TableColumn20" style:family="table-column">
      <style:table-column-properties style:column-width="1.9527in"/>
    </style:style>
    <style:style style:name="Table12" style:family="table">
      <style:table-properties style:width="6.8944in" fo:margin-left="0in" table:align="left"/>
    </style:style>
    <style:style style:name="TableRow21" style:family="table-row">
      <style:table-row-properties style:min-row-height="0.3951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7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Row59" style:family="table-row">
      <style:table-row-properties style:min-row-height="0.2881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標題1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118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902in" fo:keep-together="always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2902in" fo:keep-together="always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1666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ableRow121" style:family="table-row">
      <style:table-row-properties style:min-row-height="0.268in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0.7347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indent="0.3888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166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fo:language="zh" fo:country="TW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041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margin-left="0.1236in" fo:text-indent="-0.1236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國立嘉義大學<text:s/>生物技術學程-暑假課程報名表</text:p>
      <text:p text:style-name="P2">111學年度第1學期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件編號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/>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組<text:s/>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<text:s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<text:s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日<text:s/>期</text:p>
          </table:table-cell>
          <table:table-cell table:style-name="TableCell45">
            <text:p text:style-name="P46"><text:s text:c="2"/>年<text:s text:c="2"/>月<text:s text:c="2"/>日</text:p>
          </table:table-cell>
        </table:table-row>
        <table:table-row table:style-name="TableRow47">
          <table:table-cell table:style-name="TableCell48">
            <text:p text:style-name="P49">通<text:s/>訊</text:p>
            <text:p text:style-name="P50">地<text:s/>址</text:p>
          </table:table-cell>
          <table:table-cell table:style-name="TableCell51" table:number-columns-spanned="5">
            <text:p text:style-name="P52">□□□<text:s/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通<text:s/>訊</text:p>
            <text:p text:style-name="P55">電<text:s/>話</text:p>
          </table:table-cell>
          <table:table-cell table:style-name="TableCell56">
            <text:p text:style-name="P57"/>
            <text:p text:style-name="P58">行動：</text:p>
          </table:table-cell>
        </table:table-row>
        <table:table-row table:style-name="TableRow59">
          <table:table-cell table:style-name="TableCell60">
            <text:h text:style-name="P61" text:outline-level="1">E-mail</text:h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7">
            <text:p text:style-name="P68"><text:span text:style-name="T69">註：通訊地址及電話，請</text:span><text:span text:style-name="T70">務必</text:span><text:span text:style-name="T71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備<text:s/>註</text:p>
          </table:table-cell>
          <table:table-cell table:style-name="TableCell75" table:number-columns-spanned="7">
            <text:p text:style-name="P76"><text:span text:style-name="T77">□</text:span><text:span text:style-name="T78">1.<text:s/></text:span><text:span text:style-name="T79">基礎生物技術及實習</text:span><text:span text:style-name="T80"><text:s/>(</text:span><text:span text:style-name="T81">時間</text:span><text:span text:style-name="T82">:</text:span><text:span text:style-name="T83"><text:s/></text:span><text:span text:style-name="T84">6</text:span><text:span text:style-name="T85">月</text:span><text:span text:style-name="T86">2</text:span><text:span text:style-name="T87">0</text:span><text:span text:style-name="T88">日</text:span><text:span text:style-name="T89">~</text:span><text:span text:style-name="T90"><text:s/>7</text:span><text:span text:style-name="T91">月</text:span><text:span text:style-name="T92">1</text:span><text:span text:style-name="T93">日</text:span><text:span text:style-name="T94">，由生科院</text:span><text:span text:style-name="T95">開課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<text:span text:style-name="T101">□</text:span><text:span text:style-name="T102">2.<text:s/></text:span><text:span text:style-name="T103">進階生物技術及實習</text:span><text:span text:style-name="T104"><text:s/>(</text:span><text:span text:style-name="T105">時間</text:span><text:span text:style-name="T106">:<text:s/></text:span><text:span text:style-name="T107">8</text:span><text:span text:style-name="T108">月</text:span><text:span text:style-name="T109">22</text:span><text:span text:style-name="T110">日</text:span><text:span text:style-name="T111">~</text:span><text:span text:style-name="T112"><text:s/></text:span><text:span text:style-name="T113">9</text:span><text:span text:style-name="T114">月</text:span><text:span text:style-name="T115">2</text:span><text:span text:style-name="T116">日</text:span><text:span text:style-name="T117">，由農</text:span><text:span text:style-name="T118">學院</text:span><text:span text:style-name="T119">開課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於「暑期」開設，修課人數可容納30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承辦人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召集人</text:span><text:span text:style-name="T134">(</text:span><text:span text:style-name="T135">生命科學院院長、</text:span><text:span text:style-name="T136">農學院院長</text:span><text:span text:style-name="T137">)</text:span>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>填表說明：。</text:p>
      <text:p text:style-name="P141"><text:span text:style-name="T142">1</text:span><text:span text:style-name="T143">.</text:span><text:span text:style-name="T144">一表僅供一人填寫</text:span><text:span text:style-name="T145">，歡迎自行影印</text:span><text:span text:style-name="T146">。</text:span></text:p>
      <text:p text:style-name="P147"><text:span text:style-name="T148">2</text:span><text:span text:style-name="T149">.</text:span><text:span text:style-name="T150">自即日起至</text:span><text:span text:style-name="T151">10</text:span><text:span text:style-name="T152">7</text:span><text:span text:style-name="T153">年</text:span><text:span text:style-name="T154">5</text:span><text:span text:style-name="T155">月</text:span><text:span text:style-name="T156">11</text:span><text:span text:style-name="T157">日報名截止，</text:span><text:span text:style-name="T158">報名表請送</text:span><text:span text:style-name="T159">至</text:span><text:span text:style-name="T160">綜合教學大樓</text:span><text:span text:style-name="T161">7</text:span><text:span text:style-name="T162">樓生命科學院鄭小組</text:span><text:span text:style-name="T163">，聯絡電話</text:span><text:span text:style-name="T164">2717896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6pt" style:font-size-asian="16pt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68in" fo:margin-left="0.7875in" fo:margin-bottom="0.393in" fo:margin-right="0.7875in" style:num-format="1" style:writing-mode="lr-tb" style:layout-grid-mode="line" style:layout-grid-lines="26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22-04-01T02:04:00Z</meta:creation-date>
    <dc:date>2022-04-01T02:04:00Z</dc:date>
    <meta:print-date>2015-03-18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