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3444444444444cm" style:use-optimal-column-width="true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9" table:number-rows-spanned="1" table:style-name="ce7">
            <text:p><text:s text:c="3"/><text:span text:style-name="T1">國立嘉義大學 <text:s text:c="2"/>生物技術學程 <text:s text:c="4"/>專業學程課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永久課號</text:p>
          </table:table-cell>
          <table:table-cell office:value-type="string" table:style-name="ce2">
            <text:p>中文科目名稱</text:p>
          </table:table-cell>
          <table:table-cell office:value-type="string" table:style-name="ce2">
            <text:p>英文科目名稱</text:p>
          </table:table-cell>
          <table:table-cell office:value-type="string" table:style-name="ce2">
            <text:p>開課學院</text:p>
          </table:table-cell>
          <table:table-cell office:value-type="string" table:style-name="ce2">
            <text:p>開課系所</text:p>
          </table:table-cell>
          <table:table-cell office:value-type="string" table:style-name="ce2">
            <text:p>開課年級</text:p>
          </table:table-cell>
          <table:table-cell office:value-type="string" table:style-name="ce2">
            <text:p>任課教師</text:p>
          </table:table-cell>
          <table:table-cell office:value-type="string" table:style-name="ce2">
            <text:p>學分數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style-name="ce5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table:number-columns-repeated="4" table:style-name="ce3"/>
          <table:table-cell table:style-name="ce6"/>
          <table:table-cell table:number-columns-repeated="4" table:style-name="ce3"/>
          <table:table-cell table:number-columns-repeated="16375"/>
        </table:table-row>
        <table:table-row table:number-rows-repeated="11"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註：專業學程科目性質如為必修、選修或核心等課程，請於備註欄說明。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USER</dc:creator>
    <meta:creation-date>2005-09-14T05:05:17Z</meta:creation-date>
    <dc:date>2017-04-11T02:34:07Z</dc:date>
    <meta:print-date>2010-03-18T07:37:37Z</meta:print-date>
  </office:meta>
</office:document-meta>
</file>