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76.95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66.2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暑期修課名單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2"/>
        <table:table-column table:style-name="co4" table:default-cell-style-name="ce19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77" table:default-cell-style-name="ce19"/>
        <table:table-row table:style-name="ro1">
          <table:table-cell office:value-type="string" table:number-columns-spanned="7" table:number-rows-spanned="1" table:style-name="ce35">
            <text:p>112學年度修習生物技術學程暑期課程之學生名單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28">
            <text:p>編號</text:p>
          </table:table-cell>
          <table:table-cell office:value-type="string" table:style-name="ce10">
            <text:p>系所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年級</text:p>
          </table:table-cell>
          <table:table-cell office:value-type="string" table:style-name="ce11">
            <text:p>參加基礎生物技術課程</text:p>
          </table:table-cell>
          <table:table-cell office:value-type="string" table:style-name="ce11">
            <text:p>參加進階生物技術課程</text:p>
          </table:table-cell>
          <table:table-cell table:number-columns-repeated="16377" table:style-name="ce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1">
            <text:p>動物科學系</text:p>
          </table:table-cell>
          <table:table-cell office:value-type="string" table:style-name="ce13">
            <text:p>1092281</text:p>
          </table:table-cell>
          <table:table-cell office:value-type="string" table:style-name="ce33">
            <text:p>林0辰</text:p>
          </table:table-cell>
          <table:table-cell office:value-type="string" table:style-name="ce33">
            <text:p>大三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1" table:style-name="ce9"/>
          <table:table-cell table:number-columns-repeated="16326" table:style-name="ce16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31">
            <text:p>動物科學系</text:p>
          </table:table-cell>
          <table:table-cell office:value-type="string" table:style-name="ce13">
            <text:p>1108308</text:p>
          </table:table-cell>
          <table:table-cell office:value-type="string" table:style-name="ce33">
            <text:p>林0蓁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1" table:style-name="ce9"/>
          <table:table-cell table:number-columns-repeated="16326" table:style-name="ce16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31">
            <text:p>動物科學系</text:p>
          </table:table-cell>
          <table:table-cell office:value-type="string" table:style-name="ce13">
            <text:p>1108313</text:p>
          </table:table-cell>
          <table:table-cell office:value-type="string" table:style-name="ce33">
            <text:p>湯0誼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1" table:style-name="ce9"/>
          <table:table-cell table:number-columns-repeated="16326" table:style-name="ce16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31">
            <text:p>動物科學系</text:p>
          </table:table-cell>
          <table:table-cell office:value-type="string" table:style-name="ce13">
            <text:p>1092326</text:p>
          </table:table-cell>
          <table:table-cell office:value-type="string" table:style-name="ce21">
            <text:p>曾0誠</text:p>
          </table:table-cell>
          <table:table-cell office:value-type="string" table:style-name="ce33">
            <text:p>大三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1" table:style-name="ce26"/>
          <table:table-cell table:number-columns-repeated="16326" table:style-name="ce27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31">
            <text:p>動物科學系</text:p>
          </table:table-cell>
          <table:table-cell office:value-type="string" table:style-name="ce32">
            <text:p>1102326</text:p>
          </table:table-cell>
          <table:table-cell office:value-type="string" table:style-name="ce33">
            <text:p>陳0希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1" table:style-name="ce17"/>
          <table:table-cell table:number-columns-repeated="16326" table:style-name="ce18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13">
            <text:p>1093449</text:p>
          </table:table-cell>
          <table:table-cell office:value-type="string" table:style-name="ce12">
            <text:p>江0誠</text:p>
          </table:table-cell>
          <table:table-cell office:value-type="string" table:style-name="ce33">
            <text:p>大三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6377" table:style-name="ce9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13">
            <text:p>1093406</text:p>
          </table:table-cell>
          <table:table-cell office:value-type="string" table:style-name="ce12">
            <text:p>鄭0珊</text:p>
          </table:table-cell>
          <table:table-cell office:value-type="string" table:style-name="ce33">
            <text:p>大三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6377" table:style-name="ce17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5">
            <text:p>水生生物科學系</text:p>
          </table:table-cell>
          <table:table-cell office:value-type="string" table:style-name="ce32">
            <text:p>1093265</text:p>
          </table:table-cell>
          <table:table-cell office:value-type="string" table:style-name="ce33">
            <text:p>尤0</text:p>
          </table:table-cell>
          <table:table-cell office:value-type="string" table:style-name="ce33">
            <text:p>大三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6377" table:style-name="ce9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5">
            <text:p>水生生物科學系</text:p>
          </table:table-cell>
          <table:table-cell office:value-type="string" table:style-name="ce34">
            <text:p>1093271</text:p>
          </table:table-cell>
          <table:table-cell office:value-type="string" table:style-name="ce21">
            <text:p>廖0柏</text:p>
          </table:table-cell>
          <table:table-cell office:value-type="string" table:style-name="ce33">
            <text:p>大三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 table:style-name="ce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14">
            <text:p>生物農業科技學系</text:p>
          </table:table-cell>
          <table:table-cell office:value-type="string" table:style-name="ce34">
            <text:p>1102362</text:p>
          </table:table-cell>
          <table:table-cell office:value-type="string" table:style-name="ce21">
            <text:p>黃0安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table:style-name="ce30"/>
          <table:table-cell table:number-columns-repeated="16377" table:style-name="ce9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14">
            <text:p>生物農業科技學系</text:p>
          </table:table-cell>
          <table:table-cell office:value-type="string" table:style-name="ce24">
            <text:p>1092375</text:p>
          </table:table-cell>
          <table:table-cell office:value-type="string" table:style-name="ce23">
            <text:p>廖0羽</text:p>
          </table:table-cell>
          <table:table-cell office:value-type="string" table:style-name="ce33">
            <text:p>大三</text:p>
          </table:table-cell>
          <table:table-cell office:value-type="string" table:style-name="ce15">
            <text:p>v</text:p>
          </table:table-cell>
          <table:table-cell table:style-name="ce15"/>
          <table:table-cell table:number-columns-repeated="16377" table:style-name="ce17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14">
            <text:p>生物農業科技學系</text:p>
          </table:table-cell>
          <table:table-cell office:value-type="string" table:style-name="ce32">
            <text:p>1102391</text:p>
          </table:table-cell>
          <table:table-cell office:value-type="string" table:style-name="ce33">
            <text:p>張0綾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 table:style-name="ce17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14">
            <text:p>生物農業科技學系</text:p>
          </table:table-cell>
          <table:table-cell office:value-type="string" table:style-name="ce32">
            <text:p>1102386</text:p>
          </table:table-cell>
          <table:table-cell office:value-type="string" table:style-name="ce33">
            <text:p>丁0真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 table:style-name="ce9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14">
            <text:p>生物農業科技學系</text:p>
          </table:table-cell>
          <table:table-cell office:value-type="string" table:style-name="ce32">
            <text:p>1102368</text:p>
          </table:table-cell>
          <table:table-cell office:value-type="string" table:style-name="ce33">
            <text:p>吳0豪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 table:style-name="ce9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14">
            <text:p>生物農業科技學系</text:p>
          </table:table-cell>
          <table:table-cell office:value-type="string" table:style-name="ce13">
            <text:p>1102351</text:p>
          </table:table-cell>
          <table:table-cell office:value-type="string" table:style-name="ce12">
            <text:p>蔡0智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14">
            <text:p>生物農業科技學系</text:p>
          </table:table-cell>
          <table:table-cell office:value-type="string" table:style-name="ce13">
            <text:p>1102352</text:p>
          </table:table-cell>
          <table:table-cell office:value-type="string" table:style-name="ce12">
            <text:p>黃0茹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 table:style-name="ce20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14">
            <text:p>生化科技學系</text:p>
          </table:table-cell>
          <table:table-cell office:value-type="string" table:style-name="ce13">
            <text:p>1103377</text:p>
          </table:table-cell>
          <table:table-cell office:value-type="string" table:style-name="ce12">
            <text:p>蔡宜绮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table:style-name="ce15"/>
          <table:table-cell table:number-columns-repeated="16377" table:style-name="ce20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14">
            <text:p>生物資源學系</text:p>
          </table:table-cell>
          <table:table-cell office:value-type="string" table:style-name="ce13">
            <text:p>1093217</text:p>
          </table:table-cell>
          <table:table-cell office:value-type="string" table:style-name="ce12">
            <text:p>林芳瑜</text:p>
          </table:table-cell>
          <table:table-cell office:value-type="string" table:style-name="ce33">
            <text:p>大三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77" table:style-name="ce2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13">
            <text:p>1102353</text:p>
          </table:table-cell>
          <table:table-cell office:value-type="string" table:style-name="ce12">
            <text:p>吳健禾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table:style-name="ce15"/>
          <table:table-cell table:number-columns-repeated="16377" table:style-name="ce20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13">
            <text:p>1103425</text:p>
          </table:table-cell>
          <table:table-cell office:value-type="string" table:style-name="ce12">
            <text:p>宋柏毅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table:style-name="ce15"/>
          <table:table-cell table:number-columns-repeated="16377" table:style-name="ce20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14">
            <text:p>微生物免疫與生物藥學系</text:p>
          </table:table-cell>
          <table:table-cell office:value-type="string" table:style-name="ce13">
            <text:p>1103412</text:p>
          </table:table-cell>
          <table:table-cell office:value-type="string" table:style-name="ce12">
            <text:p>尤順慈</text:p>
          </table:table-cell>
          <table:table-cell office:value-type="string" table:style-name="ce33">
            <text:p>大二</text:p>
          </table:table-cell>
          <table:table-cell office:value-type="string" table:style-name="ce15">
            <text:p>v</text:p>
          </table:table-cell>
          <table:table-cell table:style-name="ce15"/>
          <table:table-cell table:number-columns-repeated="16377" table:style-name="ce20"/>
        </table:table-row>
        <table:table-row table:style-name="ro4">
          <table:table-cell office:value-type="string" table:number-columns-spanned="7" table:number-rows-spanned="1" table:style-name="ce36">
            <text:p><text:span text:style-name="T1">備註：</text:span></text:p>
            <text:p><text:span text:style-name="T1"><text:s text:c="9"/>1.基礎生物技術學程及實習上課日期：112年6月19日至6月30日(週一至週五)</text:span></text:p>
            <text:p><text:span text:style-name="T1"><text:s text:c="11"/>上課教室(生科院)綜合教學大樓6樓A32-602教室</text:span></text:p>
            <text:p><text:span text:style-name="T1"><text:s text:c="11"/>上課時間：08:30-17:30</text:span></text:p>
            <text:p><text:span text:style-name="T1"><text:s text:c="9"/>2.進階生物技術學程及實習上課日期：112年8月28日至9月8日(週一至週五)<text:s text:c="22"/></text:span></text:p>
            <text:p><text:span text:style-name="T1"><text:s text:c="11"/>上課教室(農學院)生農館3樓A26-308教室</text:span></text:p>
            <text:p><text:span text:style-name="T1"><text:s text:c="11"/>上課時間：09:10-17:10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9">
            <text:p><text:s/></text:p>
          </table:table-cell>
          <table:table-cell table:style-name="ce29"/>
          <table:table-cell table:style-name="ce22"/>
          <table:table-cell table:style-name="ce19"/>
          <table:table-cell table:number-columns-repeated="3" table:style-name="ce22"/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111學年度暑期修課名單.$A$2:111學年度暑期修課名單.$IV$2" table:base-cell-address="111學年度暑期修課名單.$A$1"/>
        </table:named-expressions>
      </table:table>
      <table:table table:name="Sheet1" table:style-name="ta2">
        <table:table-column table:style-name="co9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88.94" table:style-name="ce2">
            <text:p>88.9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7.25" table:style-name="ce2">
            <text:p>87.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4.95" table:style-name="ce2">
            <text:p>84.9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4.75" table:style-name="ce2">
            <text:p>84.7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4.4" table:style-name="ce2">
            <text:p>84.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4.34" table:style-name="ce2">
            <text:p>84.3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3.88" table:style-name="ce2">
            <text:p>83.8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3.75" table:style-name="ce2">
            <text:p>83.7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3.35" table:style-name="ce2">
            <text:p>83.3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2.9" table:style-name="ce2">
            <text:p>82.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2.43" table:style-name="ce2">
            <text:p>82.4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1.03" table:style-name="ce2">
            <text:p>81.0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0.53" table:style-name="ce7">
            <text:p>80.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0.36" table:style-name="ce2">
            <text:p>80.3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0.3" table:style-name="ce7">
            <text:p>80.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80.14" table:style-name="ce2">
            <text:p>80.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.97" table:style-name="ce2">
            <text:p>79.9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.84" table:style-name="ce2">
            <text:p>79.8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.62" table:style-name="ce7">
            <text:p>79.6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.61" table:style-name="ce2">
            <text:p>79.61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.52" table:style-name="ce2">
            <text:p>79.52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.31" table:style-name="ce2">
            <text:p>79.3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8.67" table:style-name="ce2">
            <text:p>78.6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7.97" table:style-name="ce2">
            <text:p>77.97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7.680000000000007" table:style-name="ce2">
            <text:p>77.68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6.23" table:style-name="ce8">
            <text:p>76.2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6.11" table:style-name="ce5">
            <text:p>76.11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6.099999999999994" table:style-name="ce2">
            <text:p>76.1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5.760000000000005" table:style-name="ce2">
            <text:p>75.76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75.209999999999994" table:style-name="ce2">
            <text:p>75.21</text:p>
          </table:table-cell>
          <table:table-cell office:value-type="float" office:value="31" table:style-name="ce2">
            <text:p>3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74.42" table:style-name="ce2">
            <text:p>74.42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74.150000000000006" table:style-name="ce2">
            <text:p>74.15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73.349999999999994" table:style-name="ce2">
            <text:p>73.35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73.34" table:style-name="ce2">
            <text:p>73.34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72.510000000000005" table:style-name="ce2">
            <text:p>72.51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68.78" table:style-name="ce2">
            <text:p>68.78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68.290000000000006" table:style-name="ce2">
            <text:p>68.29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6">
          <table:table-cell/>
          <table:table-cell table:number-columns-repeated="2" table:style-name="ce4"/>
          <table:table-cell table:number-columns-repeated="16381"/>
        </table:table-row>
        <table:table-row table:number-rows-repeated="3" table:style-name="ro6">
          <table:table-cell/>
          <table:table-cell table:number-columns-repeated="2" table:style-name="ce6"/>
          <table:table-cell table:number-columns-repeated="16381"/>
        </table:table-row>
        <table:table-row table:style-name="ro6">
          <table:table-cell/>
          <table:table-cell table:number-columns-repeated="2" table:style-name="ce3"/>
          <table:table-cell table:number-columns-repeated="16381"/>
        </table:table-row>
        <table:table-row table:style-name="ro6">
          <table:table-cell/>
          <table:table-cell table:number-columns-repeated="2" table:style-name="ce6"/>
          <table:table-cell table:number-columns-repeated="16381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yu_user</meta:initial-creator>
    <dc:creator>USER</dc:creator>
    <meta:creation-date>2010-04-12T01:42:49Z</meta:creation-date>
    <dc:date>2023-08-28T04:04:18Z</dc:date>
    <meta:print-date>2023-05-26T01:36:43Z</meta:print-date>
  </office:meta>
</office:document-meta>
</file>