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新細明體" style:font-name-asian="新細明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2.2625in"/>
    </style:style>
    <style:style style:name="TableColumn17" style:family="table-column">
      <style:table-column-properties style:column-width="1.0805in"/>
    </style:style>
    <style:style style:name="TableColumn18" style:family="table-column">
      <style:table-column-properties style:column-width="1.8729in"/>
    </style:style>
    <style:style style:name="Table14" style:family="table">
      <style:table-properties style:width="6.8875in" fo:margin-left="0in" table:align="left"/>
    </style:style>
    <style:style style:name="TableRow19" style:family="table-row">
      <style:table-row-properties style:min-row-height="0.4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P91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 fo:line-height="0.2638in" fo:margin-left="0.0215in" fo:text-indent="-0.0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P146" style:parent-style-name="內文" style:family="paragraph">
      <style:paragraph-properties fo:line-height="0.2638in" fo:margin-left="0.1215in" fo:text-indent="-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89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P174" style:parent-style-name="內文" style:family="paragraph">
      <style:paragraph-properties fo:text-align="justify" fo:line-height="0.2638in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fo:text-align="justify" fo:line-height="0.2638in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ableRow196" style:family="table-row">
      <style:table-row-properties style:min-row-height="2.1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0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1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2" style:parent-style-name="內文1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15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16" style:parent-style-name="內文1" style:family="paragraph">
      <style:paragraph-properties fo:line-height="0.2222in"/>
    </style:style>
    <style:style style:name="T21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880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新細明體" style:font-name-asian="新細明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新細明體" style:font-name-asian="新細明體" style:language-asian="zh" style:country-asian="HK"/>
    </style:style>
  </office:automatic-styles>
  <office:body>
    <office:text text:use-soft-page-breaks="true">
      <text:p text:style-name="P1">國立嘉義大學學生休退學晤談輔導紀錄表</text:p>
      <text:p text:style-name="P2"><text:s text:c="18"/><text:span text:style-name="T3"><text:s/></text:span><text:span text:style-name="T4"><text:s text:c="17"/></text:span><text:span text:style-name="T5"><text:s/></text:span><text:span text:style-name="T6">申請日期</text:span><text:span text:style-name="T7">：</text:span><text:span text:style-name="T8">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</text:span><text:span text:style-name="T23"><text:s/></text:span><text:span text:style-name="T24"><text:s text:c="3"/></text:span><text:span text:style-name="T25">制</text:span></text:p>
          </table:table-cell>
          <table:table-cell table:style-name="TableCell26" table:number-columns-spanned="3">
            <text:p text:style-name="P27"><text:span text:style-name="T28">□</text:span><text:span text:style-name="T29">日間學制</text:span><text:span text:style-name="T30"><text:s text:c="10"/></text:span><text:span text:style-name="T31"><text:s text:c="2"/></text:span><text:span text:style-name="T32">□</text:span><text:span text:style-name="T33">進修學制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班別年級</text:span></text:p>
          </table:table-cell>
          <table:table-cell table:style-name="TableCell38" table:number-columns-spanned="3">
            <text:p text:style-name="P39"><text:span text:style-name="T40">□</text:span><text:span text:style-name="T41">學士班</text:span><text:span text:style-name="T42"><text:s/></text:span><text:span text:style-name="T43"><text:s text:c="2"/></text:span><text:span text:style-name="T44"><text:s/></text:span><text:span text:style-name="T45">□</text:span><text:span text:style-name="T46">碩士班</text:span><text:span text:style-name="T47"><text:s text:c="4"/></text:span><text:span text:style-name="T48">□</text:span><text:span text:style-name="T49">博士班</text:span><text:span text:style-name="T50"><text:s text:c="8"/></text:span><text:span text:style-name="T51"><text:s text:c="8"/></text:span><text:span text:style-name="T52">年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院系所</text:span></text:p>
          </table:table-cell>
          <table:table-cell table:style-name="TableCell57" table:number-columns-spanned="3">
            <text:p text:style-name="P58"><text:span text:style-name="T59"><text:s text:c="21"/></text:span><text:span text:style-name="T60"><text:s text:c="4"/></text:span><text:span text:style-name="T61">學院</text:span><text:span text:style-name="T62"><text:s text:c="19"/></text:span><text:span text:style-name="T63"><text:s text:c="6"/></text:span><text:span text:style-name="T64">學系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學</text:span><text:span text:style-name="T76"><text:s text:c="3"/></text:span><text:span text:style-name="T77">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項目</text:span><text:span text:style-name="T84">及原因</text:span></text:p>
          </table:table-cell>
          <table:table-cell table:style-name="TableCell85" table:number-columns-spanned="3">
            <text:p text:style-name="P86"><text:span text:style-name="T87">□</text:span><text:span text:style-name="T88">休學</text:span><text:span text:style-name="T89">原因</text:span><text:span text:style-name="T90">：</text:span></text:p>
            <text:p text:style-name="P91"><text:span text:style-name="T92">□</text:span><text:span text:style-name="T93">傷病</text:span><text:span text:style-name="T94">□</text:span><text:span text:style-name="T95">經濟</text:span><text:span text:style-name="T96">□</text:span><text:span text:style-name="T97">學業成績</text:span><text:span text:style-name="T98">□</text:span><text:span text:style-name="T99">志趣不合</text:span><text:span text:style-name="T100">(</text:span><text:span text:style-name="T101">□</text:span><text:span text:style-name="T102">就讀科系不符期待、</text:span><text:span text:style-name="T103">□</text:span><text:span text:style-name="T104">轉學</text:span><text:span text:style-name="T105">□</text:span><text:span text:style-name="T106">重考</text:span><text:span text:style-name="T107">)</text:span><text:span text:style-name="T108">□</text:span><text:span text:style-name="T109">工作</text:span><text:span text:style-name="T110">□</text:span><text:span text:style-name="T111">懷孕</text:span><text:span text:style-name="T112">□</text:span><text:span text:style-name="T113">育嬰</text:span><text:span text:style-name="T114">(</text:span><text:span text:style-name="T115">撫育三歲以下子女</text:span><text:span text:style-name="T116">)</text:span><text:span text:style-name="T117">□</text:span><text:span text:style-name="T118">兵役</text:span><text:span text:style-name="T119">□</text:span><text:span text:style-name="T120">出國</text:span><text:span text:style-name="T121">□</text:span><text:span text:style-name="T122">論文</text:span><text:span text:style-name="T123">□適</text:span><text:span text:style-name="T124">應不良</text:span><text:span text:style-name="T125">□</text:span><text:span text:style-name="T126">家人傷病</text:span><text:span text:style-name="T127"><text:s/></text:span><text:span text:style-name="T128">□考</text:span><text:span text:style-name="T129">試訓練</text:span><text:span text:style-name="T130">□</text:span><text:span text:style-name="T131">逾期未註冊、繳費、選課因素</text:span><text:span text:style-name="T132">□</text:span><text:span text:style-name="T133">依學則規定辦理</text:span><text:span text:style-name="T134">□</text:span><text:span text:style-name="T135">其他</text:span><text:span text:style-name="T136"><text:s text:c="15"/></text:span><text:span text:style-name="T137"><text:s text:c="3"/></text:span><text:span text:style-name="T138"><text:s text:c="7"/></text:span><text:span text:style-name="T139"><text:s/>(</text:span><text:span text:style-name="T140">請說明</text:span><text:span text:style-name="T141">)</text:span></text:p>
            <text:p text:style-name="P142"><text:span text:style-name="T143">□</text:span><text:span text:style-name="T144">退學原因</text:span><text:span text:style-name="T145">：</text:span></text:p>
            <text:p text:style-name="P146"><text:span text:style-name="T147">□學業成績(□學業成績達退學標準：教務處承辦人□連續兩次達二分之一不及格□連續兩次達三分之二不及格 □曠課逾規定時間□修業期限屆滿)□操行成績□志趣不合(□就讀科系不合期待□重考□轉學) □逾期未註冊□休學逾期未復學□懷孕□育嬰□傷病□工作需求□經濟困難□生涯規劃 □其他原因</text:span><text:span text:style-name="T148"><text:s text:c="4"/></text:span><text:span text:style-name="T149"><text:s text:c="6"/></text:span><text:span text:style-name="T150"><text:s text:c="6"/></text:span><text:span text:style-name="T151"><text:s text:c="10"/></text:span><text:span text:style-name="T152"><text:s/>(請說明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晤談輔導</text:span></text:p>
            <text:p text:style-name="P157"><text:span text:style-name="T158">次數</text:span><text:span text:style-name="T159">/</text:span><text:span text:style-name="T160">日期</text:span></text:p>
          </table:table-cell>
          <table:table-cell table:style-name="TableCell161" table:number-columns-spanned="3">
            <text:p text:style-name="P162"><text:span text:style-name="T163">□</text:span><text:span text:style-name="T164">第一次</text:span><text:span text:style-name="T165"><text:s text:c="2"/></text:span><text:span text:style-name="T166">日期</text:span><text:span text:style-name="T167">：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4"/></text:span><text:span text:style-name="T173">日</text:span></text:p>
            <text:p text:style-name="P174"><text:span text:style-name="T175">□第二次</text:span><text:span text:style-name="T176"><text:s text:c="2"/></text:span><text:span text:style-name="T177">日期</text:span><text:span text:style-name="T178">：</text:span><text:span text:style-name="T179"><text:s text:c="5"/></text:span><text:span text:style-name="T180">年</text:span><text:span text:style-name="T181"><text:s text:c="5"/></text:span><text:span text:style-name="T182">月</text:span><text:span text:style-name="T183"><text:s text:c="4"/></text:span><text:span text:style-name="T184">日</text:span></text:p>
            <text:p text:style-name="P185"><text:span text:style-name="T186">□第三次</text:span><text:span text:style-name="T187"><text:s text:c="2"/></text:span><text:span text:style-name="T188">日期</text:span><text:span text:style-name="T189">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4"/></text:span><text:span text:style-name="T195">日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輔導項目</text:span></text:p>
          </table:table-cell>
          <table:table-cell table:style-name="TableCell200" table:number-columns-spanned="3">
            <text:p text:style-name="P201"><text:span text:style-name="T202">●導師(</text:span><text:span text:style-name="T203">認輔老師</text:span><text:span text:style-name="T204">)對於</text:span><text:span text:style-name="T205">學生</text:span><text:span text:style-name="T206">休退學原因輔導項目</text:span><text:span text:style-name="T207">(</text:span><text:span text:style-name="T208">可複選）</text:span></text:p>
            <text:p text:style-name="P209">□已瞭解學生家庭狀況，並提供諮詢輔導。</text:p>
            <text:p text:style-name="P210">□已向學生分析休退學的利弊得失，進行討論並輔導。</text:p>
            <text:p text:style-name="P211">□已提供學生選課與學習輔導。</text:p>
            <text:p text:style-name="P212">□已瞭解學生經濟狀況，並提供相關諮詢</text:p>
            <text:p text:style-name="P213">□已瞭解學生學習狀況，並提供諮詢與輔導。</text:p>
            <text:p text:style-name="P214">□已瞭解學生生涯、就業及心理狀況，並提供相關諮詢。</text:p>
            <text:p text:style-name="P215">□視學生狀況請相關單位提供諮詢與資源。</text:p>
            <text:p text:style-name="P216"><text:span text:style-name="T217">□其他輔導措施，請說明：<text:s/></text:span><text:span text:style-name="T218"><text:s text:c="57"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處理規劃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內文"><text:span text:style-name="T225">導師</text:span><text:span text:style-name="T226">(</text:span><text:span text:style-name="T227">認輔</text:span><text:span text:style-name="T228">)</text:span><text:span text:style-name="T229">老師簽名</text:span><text:span text:style-name="T230">：</text:span><text:span text:style-name="T231"><text:s text:c="27"/></text:span><text:span text:style-name="T232">學系主管簽名</text:span><text:span text:style-name="T2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2-11-30T00:53:00Z</meta:creation-date>
    <dc:date>2022-11-30T00:53:00Z</dc:date>
    <meta:template xlink:href="Normal" xlink:type="simple"/>
    <meta:editing-cycles>2</meta:editing-cycles>
    <meta:editing-duration>PT60S</meta:editing-duration>
    <meta:document-statistic meta:page-count="1" meta:paragraph-count="50" meta:word-count="473" meta:character-count="902" meta:row-count="36" meta:non-whitespace-character-count="479"/>
  </office:meta>
</office:document-meta>
</file>