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P7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3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4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5" style:parent-style-name="內文" style:family="paragraph">
      <style:paragraph-properties fo:widows="2" fo:orphans="2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666666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7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1" style:parent-style-name="內文" style:family="paragraph">
      <style:paragraph-properties fo:widows="2" fo:orphans="2" fo:margin-bottom="0.0694in" style:line-height-at-least="0in" fo:margin-left="0.1256in">
        <style:tab-stops>
          <style:tab-stop style:type="left" style:position="-0.125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6" style:parent-style-name="內文" style:family="paragraph">
      <style:paragraph-properties fo:widows="2" fo:orphans="2" fo:margin-bottom="0.0694in" style:line-height-at-least="0in" fo:margin-left="0.1256in">
        <style:tab-stops>
          <style:tab-stop style:type="left" style:position="-0.125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P49" style:parent-style-name="內文" style:family="paragraph">
      <style:paragraph-properties fo:widows="2" fo:orphans="2" fo:margin-bottom="0.0694in" style:line-height-at-least="0in" fo:margin-left="0.4604in" fo:text-indent="-0.3347in">
        <style:tab-stops>
          <style:tab-stop style:type="left" style:position="-0.4604in"/>
          <style:tab-stop style:type="left" style:position="-0.08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P52" style:parent-style-name="內文" style:family="paragraph">
      <style:paragraph-properties fo:widows="2" fo:orphans="2" style:line-height-at-least="0in" fo:margin-left="0.1256in">
        <style:tab-stops>
          <style:tab-stop style:type="left" style:position="-0.125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5" style:parent-style-name="內文" style:family="paragraph">
      <style:paragraph-properties fo:widows="2" fo:orphans="2" style:line-height-at-least="0in" fo:margin-left="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6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7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8" style:parent-style-name="內文" style:family="paragraph">
      <style:paragraph-properties fo:widows="2" fo:orphans="2" style:line-height-at-least="0in" fo:margin-left="0.75in" fo:text-indent="-0.75in">
        <style:tab-stops>
          <style:tab-stop style:type="left" style:position="0.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9" style:parent-style-name="內文" style:family="paragraph">
      <style:paragraph-properties fo:widows="2" fo:orphans="2" style:line-height-at-least="0in" fo:margin-left="0.75in" fo:text-indent="-0.75in">
        <style:tab-stops>
          <style:tab-stop style:type="left" style:position="0.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widows="2" fo:orphans="2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9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0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標題：</text:span><text:span text:style-name="T3">視覺藝術學系徵求勞動型生活學習生</text:span><text:span text:style-name="T4">1</text:span><text:span text:style-name="T5">名</text:span></text:p>
      <text:p text:style-name="P6"/>
      <text:p text:style-name="P7">資格：</text:p>
      <text:p text:style-name="P8"><text:span text:style-name="T9">l</text:span><text:span text:style-name="T10">.</text:span><text:span text:style-name="T11">本校大學部學生，進修部學士班一、二年級生為佳。</text:span></text:p>
      <text:p text:style-name="P12">2.無經驗可，需具備責任心、學習力並積極主動的態度。</text:p>
      <text:p text:style-name="P13">3.會使用基礎Word、Excel軟體。</text:p>
      <text:p text:style-name="P14">4.寒暑假可配合上班。</text:p>
      <text:p text:style-name="P15"/>
      <text:p text:style-name="P16">時間(配合業務調整)：</text:p>
      <text:p text:style-name="P17"><text:span text:style-name="T18">106.</text:span><text:span text:style-name="T19">6</text:span><text:span text:style-name="T20">.1</text:span><text:span text:style-name="T21">起，每週</text:span><text:span text:style-name="T22">一至五</text:span><text:span text:style-name="T23">，每日</text:span><text:span text:style-name="T24"><text:s/>08</text:span><text:span text:style-name="T25">：</text:span><text:span text:style-name="T26">00</text:span><text:span text:style-name="T27">～</text:span><text:span text:style-name="T28">12</text:span><text:span text:style-name="T29">：</text:span><text:span text:style-name="T30">00</text:span><text:span text:style-name="T31">，</text:span><text:span text:style-name="T32">13</text:span><text:span text:style-name="T33">：</text:span><text:span text:style-name="T34">00</text:span><text:span text:style-name="T35">～</text:span><text:span text:style-name="T36">17</text:span><text:span text:style-name="T37">：</text:span><text:span text:style-name="T38">00</text:span></text:p>
      <text:p text:style-name="P39"><text:s text:c="6"/></text:p>
      <text:p text:style-name="P40">內容：</text:p>
      <text:p text:style-name="P41"><text:span text:style-name="T42">1.</text:span><text:span text:style-name="T43">核銷單據</text:span><text:span text:style-name="T44">彙整</text:span><text:span text:style-name="T45">。</text:span></text:p>
      <text:p text:style-name="P46"><text:span text:style-name="T47">2.</text:span><text:s/><text:span text:style-name="T48">教學器材及教室鑰匙借用。</text:span></text:p>
      <text:p text:style-name="P49"><text:span text:style-name="T50">3.</text:span><text:s/><text:span text:style-name="T51">系館環境清潔。</text:span></text:p>
      <text:p text:style-name="P52"><text:span text:style-name="T53">4.</text:span><text:span text:style-name="T54">其他臨時交辦事項。</text:span></text:p>
      <text:p text:style-name="P55"/>
      <text:p text:style-name="P56">地點：民雄校區視覺藝術學系所辦公室。</text:p>
      <text:p text:style-name="P57"/>
      <text:p text:style-name="P58"><text:span text:style-name="T59">待遇：依學校規定，</text:span><text:span text:style-name="T60">133</text:span><text:span text:style-name="T61">元</text:span><text:span text:style-name="T62">/</text:span><text:span text:style-name="T63">時</text:span><text:span text:style-name="T64">(</text:span><text:span text:style-name="T65">工作時間</text:span><text:span text:style-name="T66">換算</text:span><text:span text:style-name="T67">月薪約21,280元)</text:span><text:span text:style-name="T68">，</text:span></text:p>
      <text:p text:style-name="P69"><text:span text:style-name="T70"><text:s text:c="6"/></text:span><text:span text:style-name="T71">享勞健保</text:span><text:span text:style-name="T72">。</text:span></text:p>
      <text:p text:style-name="P73"/>
      <text:p text:style-name="內文"><text:span text:style-name="T74">意者請於</text:span><text:span text:style-name="T75">5</text:span><text:span text:style-name="T76">/2</text:span><text:span text:style-name="T77">5</text:span><text:span text:style-name="T78">(</text:span><text:span text:style-name="T79">四</text:span><text:span text:style-name="T80">)</text:span><text:span text:style-name="T81">前攜</text:span><text:span text:style-name="T82">履歷表</text:span><text:span text:style-name="T83">(</text:span><text:span text:style-name="T84">請附</text:span><text:span text:style-name="T85">2</text:span><text:span text:style-name="T86">吋大頭照</text:span><text:span text:style-name="T87">)</text:span><text:span text:style-name="T88">送視覺藝術學系陳小姐面試。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909in" fo:margin-bottom="0.204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　　題：進修推廣部徵求工讀生2名</dc:title>
    <meta:initial-creator>user</meta:initial-creator>
    <dc:creator>user</dc:creator>
    <meta:creation-date>2017-05-17T06:02:00Z</meta:creation-date>
    <dc:date>2017-05-17T06:03:00Z</dc:date>
    <meta:print-date>2017-05-17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