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P7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3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4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5" style:parent-style-name="內文" style:family="paragraph">
      <style:paragraph-properties fo:widows="2" fo:orphans="2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666666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7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36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37" style:parent-style-name="內文" style:family="paragraph">
      <style:paragraph-properties fo:widows="2" fo:orphans="2" fo:margin-bottom="0.0694in" style:line-height-at-least="0in" fo:margin-left="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P38" style:parent-style-name="內文" style:family="paragraph">
      <style:paragraph-properties fo:widows="2" fo:orphans="2" fo:margin-bottom="0.0694in" style:line-height-at-least="0in" fo:margin-left="0.1256in">
        <style:tab-stops>
          <style:tab-stop style:type="left" style:position="-0.125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P41" style:parent-style-name="內文" style:family="paragraph">
      <style:paragraph-properties fo:widows="2" fo:orphans="2" fo:margin-bottom="0.0694in" style:line-height-at-least="0in" fo:margin-left="0.4604in" fo:text-indent="-0.3347in">
        <style:tab-stops>
          <style:tab-stop style:type="left" style:position="-0.4604in"/>
          <style:tab-stop style:type="left" style:position="-0.085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4" style:parent-style-name="內文" style:family="paragraph">
      <style:paragraph-properties fo:widows="2" fo:orphans="2" style:line-height-at-least="0in" fo:margin-left="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666666" style:letter-kerning="false" fo:font-size="20pt" style:font-size-asian="20pt" style:font-size-complex="20pt"/>
    </style:style>
    <style:style style:name="P45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6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7" style:parent-style-name="內文" style:family="paragraph">
      <style:paragraph-properties fo:widows="2" fo:orphans="2" style:line-height-at-least="0in" fo:margin-left="0.75in" fo:text-indent="-0.75in">
        <style:tab-stops>
          <style:tab-stop style:type="left" style:position="0.1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標題：</text:span><text:span text:style-name="T3">視覺藝術學系徵求勞動型生活學習生</text:span><text:span text:style-name="T4">1</text:span><text:span text:style-name="T5">名</text:span></text:p>
      <text:p text:style-name="P6"/>
      <text:p text:style-name="P7">資格：</text:p>
      <text:p text:style-name="P8"><text:span text:style-name="T9">l</text:span><text:span text:style-name="T10">.</text:span><text:span text:style-name="T11">本校大學部學生，進修部學士班一、二年級生為佳。</text:span></text:p>
      <text:p text:style-name="P12">2.無經驗可，需具備責任心、學習力並積極主動的態度。</text:p>
      <text:p text:style-name="P13">3.會使用基礎Word、Excel軟體。</text:p>
      <text:p text:style-name="P14">4.寒暑假可配合上班。</text:p>
      <text:p text:style-name="P15"/>
      <text:p text:style-name="P16">時間(配合業務調整)：</text:p>
      <text:p text:style-name="P17"><text:span text:style-name="T18">106.5.1</text:span><text:span text:style-name="T19">起，每週二至四，每日</text:span><text:span text:style-name="T20"><text:s/>08</text:span><text:span text:style-name="T21">：</text:span><text:span text:style-name="T22">00</text:span><text:span text:style-name="T23">～</text:span><text:span text:style-name="T24">12</text:span><text:span text:style-name="T25">：</text:span><text:span text:style-name="T26">00</text:span><text:span text:style-name="T27">，</text:span><text:span text:style-name="T28">13</text:span><text:span text:style-name="T29">：</text:span><text:span text:style-name="T30">00</text:span><text:span text:style-name="T31">～</text:span><text:span text:style-name="T32">17</text:span><text:span text:style-name="T33">：</text:span><text:span text:style-name="T34">00</text:span></text:p>
      <text:p text:style-name="P35"><text:s text:c="6"/></text:p>
      <text:p text:style-name="P36">內容：</text:p>
      <text:p text:style-name="P37">1.教學器材及教室鑰匙借用。</text:p>
      <text:p text:style-name="P38"><text:span text:style-name="T39">2.</text:span><text:span text:style-name="T40">系館環境清潔。</text:span></text:p>
      <text:p text:style-name="P41"><text:span text:style-name="T42">3.</text:span><text:span text:style-name="T43">其他臨時交辦事項。</text:span></text:p>
      <text:p text:style-name="P44"/>
      <text:p text:style-name="P45">地點：民雄校區視覺藝術學系所辦公室。</text:p>
      <text:p text:style-name="P46"/>
      <text:p text:style-name="P47"><text:span text:style-name="T48">待遇：依學校規定，</text:span><text:span text:style-name="T49">133</text:span><text:span text:style-name="T50">元／時，享勞健保</text:span><text:span text:style-name="T51">。</text:span></text:p>
      <text:p text:style-name="P52"/>
      <text:p text:style-name="P53">意者請於4/28(五)中午前攜履歷表(請附2吋大頭照)送視覺藝術學系陳小姐面試。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909in" fo:margin-bottom="0.204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　　題：進修推廣部徵求工讀生2名</dc:title>
    <meta:initial-creator>user</meta:initial-creator>
    <dc:creator>b04204</dc:creator>
    <meta:creation-date>2017-04-24T07:46:00Z</meta:creation-date>
    <dc:date>2017-04-24T07:46:00Z</dc:date>
    <meta:print-date>2017-04-24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