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本文縮排" style:family="paragraph">
      <style:paragraph-properties fo:text-align="center" fo:line-height="0.2777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12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13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14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15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16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17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font-size-complex="10pt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22" style:parent-style-name="內文" style:family="paragraph">
      <style:paragraph-properties fo:margin-left="0.25in" fo:text-indent="-0.25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margin-left="0.25in" fo:text-indent="-0.25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left="0.25in" fo:text-indent="-0.25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margin-left="0.25in" fo:text-indent="-0.25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margin-left="0.25in" fo:text-indent="-0.25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style:font-name-complex="新細明體" fo:color="#000000" style:letter-kerning="false" style:language-complex="ne" style:country-complex="NP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87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/>
    </style:style>
    <style:style style:name="P88" style:parent-style-name="內文" style:family="paragraph">
      <style:paragraph-properties fo:margin-left="0.25in" fo:text-indent="-0.25in">
        <style:tab-stops/>
      </style:paragraph-properties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fo:margin-left="0.25in" fo:text-indent="-0.25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本文縮排" style:family="paragraph">
      <style:paragraph-properties fo:line-height="0.3472in"/>
      <style:text-properties style:font-name-asian="標楷體" fo:color="#000000" fo:font-size="14pt" style:font-size-asian="14pt"/>
    </style:style>
    <style:style style:name="P158" style:parent-style-name="內文" style:master-page-name="MP1" style:family="paragraph">
      <style:paragraph-properties fo:break-before="page"/>
      <style:text-properties style:font-name-asian="標楷體" fo:color="#000000"/>
    </style:style>
    <style:style style:name="P160" style:parent-style-name="內文" style:family="paragraph">
      <style:text-properties style:font-name-asian="標楷體" fo:color="#000000"/>
    </style:style>
    <style:style style:name="TableColumn162" style:family="table-column">
      <style:table-column-properties style:column-width="1.575in"/>
    </style:style>
    <style:style style:name="TableColumn163" style:family="table-column">
      <style:table-column-properties style:column-width="2.0097in"/>
    </style:style>
    <style:style style:name="TableColumn164" style:family="table-column">
      <style:table-column-properties style:column-width="1.3652in"/>
    </style:style>
    <style:style style:name="TableColumn165" style:family="table-column">
      <style:table-column-properties style:column-width="2.75in"/>
    </style:style>
    <style:style style:name="TableColumn166" style:family="table-column">
      <style:table-column-properties style:column-width="1.5381in"/>
    </style:style>
    <style:style style:name="TableColumn167" style:family="table-column">
      <style:table-column-properties style:column-width="0.9618in"/>
    </style:style>
    <style:style style:name="Table161" style:family="table">
      <style:table-properties style:width="10.2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name-complex="新細明體" fo:font-weight="bold" style:font-weight-asian="bold" style:font-weight-complex="bold" fo:color="#000000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style:font-name-complex="新細明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style:font-name-complex="新細明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style:font-name-complex="新細明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style:font-name-complex="新細明體" fo:font-weight="bold" style:font-weight-asian="bold" style:font-weight-complex="bold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-asian="標楷體" fo:color="#FF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style:font-name-asian="標楷體" style:font-name-complex="新細明體" fo:color="#000000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style:font-name-complex="新細明體" fo:font-weight="bold" style:font-weight-asian="bold" style:font-weight-complex="bold" fo:color="#000000"/>
    </style:style>
    <style:style style:name="P229" style:parent-style-name="內文" style:family="paragraph">
      <style:paragraph-properties fo:text-align="center"/>
      <style:text-properties style:font-name-asian="標楷體" style:font-name-complex="新細明體" fo:font-weight="bold" style:font-weight-asian="bold" style:font-weight-complex="bold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style:font-name-asian="標楷體" style:font-name-complex="新細明體" fo:color="#000000" fo:language="pt" fo:country="BR"/>
    </style:style>
    <style:style style:name="TableRow240" style:family="table-row">
      <style:table-row-properties style:min-row-height="0.2972in" fo:keep-together="always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新細明體" style:font-name-asian="標楷體" style:font-name-complex="新細明體" fo:font-weight="bold" style:font-weight-asian="bold" style:font-weight-complex="bold" fo:color="#000000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/>
    </style:style>
    <style:style style:name="T25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FF0000" fo:background-color="#FFFF00"/>
    </style:style>
    <style:style style:name="T257" style:parent-style-name="預設段落字型" style:family="text">
      <style:text-properties style:font-name-asian="標楷體" fo:color="#FF0000" fo:background-color="#FFFF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color="#000000" fo:language="pt" fo:country="BR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style:font-name-asian="標楷體" style:font-name-complex="新細明體" fo:color="#000000" fo:language="pt" fo:country="BR"/>
    </style:style>
    <style:style style:name="TableRow265" style:family="table-row">
      <style:table-row-properties style:min-row-height="0.35in" fo:keep-together="always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P273" style:parent-style-name="內文" style:family="paragraph">
      <style:paragraph-properties fo:widows="2" fo:orphans="2" fo:text-align="center"/>
      <style:text-properties style:font-name-asian="標楷體" style:font-name-complex="新細明體" fo:font-weight="bold" style:font-weight-asian="bold" style:font-weight-complex="bold"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-asian="標楷體" fo:color="#FF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fo:language="pt" fo:country="B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style:font-name-asian="標楷體" style:font-name-complex="新細明體" fo:color="#000000" fo:language="pt" fo:country="BR"/>
    </style:style>
    <style:style style:name="TableRow280" style:family="table-row">
      <style:table-row-properties style:min-row-height="0.3652in" fo:keep-together="always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 style:font-name-asian="標楷體" style:font-name-complex="新細明體" fo:color="#C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sөũ" fo:color="#000000"/>
    </style:style>
    <style:style style:name="T292" style:parent-style-name="預設段落字型" style:family="text">
      <style:text-properties style:font-name="sөũ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style:font-name-asian="標楷體" style:font-name-complex="新細明體" fo:font-weight="bold" style:font-weight-asian="bold" fo:color="#C00000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style:font-name-complex="新細明體" fo:font-weight="bold" style:font-weight-asian="bold" style:font-weight-complex="bold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fo:language="pt" fo:country="B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新細明體" style:font-name-asian="標楷體" style:font-name-complex="新細明體" fo:color="#000000" fo:language="pt" fo:country="BR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style:font-name-complex="新細明體" fo:font-weight="bold" style:font-weight-asian="bold" style:font-weight-complex="bold"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FF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新細明體" style:font-name-asian="標楷體" style:font-name-complex="新細明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fo:language="pt" fo:country="BR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新細明體" style:font-name-asian="標楷體" style:font-name-complex="新細明體" fo:color="#000000" fo:language="pt" fo:country="BR"/>
    </style:style>
    <style:style style:name="TableRow331" style:family="table-row">
      <style:table-row-properties style:min-row-height="0.2986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/>
    </style:style>
    <style:style style:name="T34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color="#000000" fo:language="pt" fo:country="B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/>
    </style:style>
    <style:style style:name="TableRow355" style:family="table-row">
      <style:table-row-properties style:min-row-height="0.3722i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/>
    </style:style>
    <style:style style:name="T36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color="#000000" fo:language="pt" fo:country="BR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/>
    </style:style>
    <style:style style:name="T38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新細明體" style:font-name-asian="標楷體" style:font-name-complex="新細明體" fo:color="#FF0000" fo:background-color="#FFFF00"/>
    </style:style>
    <style:style style:name="T391" style:parent-style-name="預設段落字型" style:family="text">
      <style:text-properties style:font-name="新細明體" style:font-name-asian="標楷體" style:font-name-complex="新細明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color="#000000" fo:language="pt" fo:country="BR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 fo:color="#000000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P408" style:parent-style-name="內文" style:family="paragraph">
      <style:paragraph-properties fo:widows="2" fo:orphans="2"/>
      <style:text-properties style:font-name="新細明體" style:font-name-asian="標楷體" style:font-name-complex="新細明體" fo:color="#000000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000000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-asian="標楷體" fo:color="#000000" fo:language="pt" fo:country="BR"/>
    </style:style>
    <style:style style:name="P416" style:parent-style-name="內文" style:family="paragraph">
      <style:paragraph-properties fo:widows="2" fo:orphans="2"/>
      <style:text-properties style:font-name="新細明體" style:font-name-asian="標楷體" style:font-name-complex="新細明體" fo:color="#000000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fo:color="#000000" style:letter-kerning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新細明體" style:font-name-asian="標楷體" style:font-name-complex="新細明體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新細明體" style:font-name-asian="標楷體" style:font-name-complex="新細明體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新細明體" style:font-name-asian="標楷體" style:font-name-complex="新細明體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新細明體" style:font-name-asian="標楷體" style:font-name-complex="新細明體" fo:color="#000000" fo:language="pt" fo:country="BR"/>
    </style:style>
    <style:style style:name="P429" style:parent-style-name="內文" style:family="paragraph">
      <style:paragraph-properties fo:widows="2" fo:orphans="2"/>
      <style:text-properties style:font-name="新細明體" style:font-name-asian="標楷體" style:font-name-complex="新細明體" fo:color="#000000"/>
    </style:style>
    <style:style style:name="P430" style:parent-style-name="內文" style:family="paragraph">
      <style:paragraph-properties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432" style:parent-style-name="預設段落字型" style:family="text">
      <style:text-properties style:font-name-asian="標楷體" fo:font-weight="bold" style:font-weight-asian="bold" fo:color="#FF0000"/>
    </style:style>
    <style:style style:name="T43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434" style:parent-style-name="內文" style:family="paragraph">
      <style:paragraph-properties fo:margin-left="0.2131in" fo:text-indent="-0.2131in">
        <style:tab-stops/>
      </style:paragraph-properties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 style:letter-kerning="false"/>
    </style:style>
    <style:style style:name="T441" style:parent-style-name="預設段落字型" style:family="text">
      <style:text-properties style:font-name-asian="標楷體" style:font-name-complex="新細明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P459" style:parent-style-name="內文" style:family="paragraph">
      <style:paragraph-properties fo:margin-left="0.2236in" fo:text-indent="-0.2333in">
        <style:tab-stops/>
      </style:paragraph-properties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letter-kerning="false"/>
    </style:style>
    <style:style style:name="T465" style:parent-style-name="預設段落字型" style:family="text">
      <style:text-properties style:font-name-asian="標楷體" style:font-name-complex="新細明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P486" style:parent-style-name="內文" style:master-page-name="MP2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0.5pt"/>
    </style:style>
    <style:style style:name="P488" style:parent-style-name="內文" style:family="paragraph">
      <style:paragraph-properties style:snap-to-layout-grid="false"/>
      <style:text-properties style:font-name-asian="標楷體" fo:color="#000000" style:font-size-complex="10.5pt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fo:color="#000000" style:font-size-complex="10.5pt"/>
    </style:style>
    <style:style style:name="T491" style:parent-style-name="預設段落字型" style:family="text">
      <style:text-properties style:font-name-asian="標楷體" fo:color="#000000" style:font-size-complex="10.5pt"/>
    </style:style>
    <style:style style:name="T492" style:parent-style-name="預設段落字型" style:family="text">
      <style:text-properties style:font-name-asian="標楷體" fo:color="#000000" style:font-size-complex="12.5pt"/>
    </style:style>
    <style:style style:name="T493" style:parent-style-name="預設段落字型" style:family="text">
      <style:text-properties style:font-name-asian="標楷體" fo:color="#000000" style:font-size-complex="12.5pt"/>
    </style:style>
    <style:style style:name="T494" style:parent-style-name="預設段落字型" style:family="text">
      <style:text-properties style:font-name-asian="標楷體" fo:color="#000000" style:font-size-complex="13pt"/>
    </style:style>
    <style:style style:name="T495" style:parent-style-name="預設段落字型" style:family="text">
      <style:text-properties style:font-name-asian="標楷體" fo:color="#000000" style:font-size-complex="12.5pt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-asian="標楷體" fo:color="#000000" style:font-size-complex="10.5pt"/>
    </style:style>
    <style:style style:name="T498" style:parent-style-name="預設段落字型" style:family="text">
      <style:text-properties style:font-name-asian="標楷體" fo:color="#000000" style:font-size-complex="10.5pt"/>
    </style:style>
    <style:style style:name="T499" style:parent-style-name="預設段落字型" style:family="text">
      <style:text-properties style:font-name-asian="標楷體" fo:color="#000000" style:font-size-complex="10.5pt"/>
    </style:style>
    <style:style style:name="T500" style:parent-style-name="預設段落字型" style:family="text">
      <style:text-properties style:font-name-asian="標楷體" fo:color="#000000" style:font-size-complex="10.5pt"/>
    </style:style>
    <style:style style:name="T501" style:parent-style-name="預設段落字型" style:family="text">
      <style:text-properties style:font-name-asian="標楷體" fo:color="#000000" style:font-size-complex="10.5pt"/>
    </style:style>
    <style:style style:name="T502" style:parent-style-name="預設段落字型" style:family="text">
      <style:text-properties style:font-name-asian="標楷體" fo:color="#000000" style:font-size-complex="12.5pt"/>
    </style:style>
    <style:style style:name="T503" style:parent-style-name="預設段落字型" style:family="text">
      <style:text-properties style:font-name-asian="標楷體" fo:color="#000000" style:font-size-complex="12.5pt"/>
    </style:style>
    <style:style style:name="T504" style:parent-style-name="預設段落字型" style:family="text">
      <style:text-properties style:font-name-asian="標楷體" fo:color="#000000" style:font-size-complex="13pt"/>
    </style:style>
    <style:style style:name="T505" style:parent-style-name="預設段落字型" style:family="text">
      <style:text-properties style:font-name-asian="標楷體" fo:color="#000000" style:font-size-complex="12.5pt"/>
    </style:style>
    <style:style style:name="P50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color="#000000"/>
    </style:style>
    <style:style style:name="P507" style:parent-style-name="內文Web" style:family="paragraph">
      <style:paragraph-properties style:snap-to-layout-grid="false" fo:margin-top="0in" fo:margin-bottom="0in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512" style:parent-style-name="內文Web" style:family="paragraph">
      <style:paragraph-properties style:snap-to-layout-grid="false" fo:margin-top="0in" fo:margin-bottom="0in" fo:margin-left="1.1666in" fo:text-indent="-1.1666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fo:color="#000000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/>
    </style:style>
    <style:style style:name="P516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color="#000000"/>
    </style:style>
    <style:style style:name="P51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color="#000000"/>
    </style:style>
    <style:style style:name="TableColumn519" style:family="table-column">
      <style:table-column-properties style:column-width="0.559in"/>
    </style:style>
    <style:style style:name="TableColumn520" style:family="table-column">
      <style:table-column-properties style:column-width="0.7472in"/>
    </style:style>
    <style:style style:name="TableColumn521" style:family="table-column">
      <style:table-column-properties style:column-width="4.2062in"/>
    </style:style>
    <style:style style:name="TableColumn522" style:family="table-column">
      <style:table-column-properties style:column-width="0.9638in"/>
    </style:style>
    <style:style style:name="Table518" style:family="table">
      <style:table-properties style:width="6.4763in" fo:margin-left="0in" table:align="center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Web" style:family="paragraph">
      <style:paragraph-properties fo:widows="0" fo:orphans="0" style:snap-to-layout-grid="false" fo:margin-top="0in" fo:margin-bottom="0in" fo:line-height="0.25in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25in"/>
    </style:style>
    <style:style style:name="T613" style:parent-style-name="預設段落字型" style:family="text">
      <style:text-properties style:font-name-asian="標楷體" fo:font-weight="bold" style:font-weight-asian="bold"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line-height="0.25in"/>
      <style:text-properties style:font-name-asian="標楷體"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P697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color="#000000"/>
    </style:style>
    <style:style style:name="P698" style:parent-style-name="內文Web" style:family="paragraph">
      <style:paragraph-properties style:snap-to-layout-grid="false" fo:margin-top="0in" fo:margin-bottom="0in" fo:line-height="150%"/>
    </style:style>
    <style:style style:name="T69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701" style:parent-style-name="內文" style:family="paragraph">
      <style:paragraph-properties style:snap-to-layout-grid="false" fo:line-height="150%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fo:color="#000000"/>
    </style:style>
    <style:style style:name="T704" style:parent-style-name="預設段落字型" style:family="text">
      <style:text-properties fo:color="#000000"/>
    </style:style>
    <style:style style:name="T705" style:parent-style-name="預設段落字型" style:family="text">
      <style:text-properties fo:color="#000000"/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/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/>
    </style:style>
    <style:style style:name="T712" style:parent-style-name="預設段落字型" style:family="text">
      <style:text-properties fo:color="#000000"/>
    </style:style>
    <style:style style:name="T713" style:parent-style-name="預設段落字型" style:family="text">
      <style:text-properties fo:color="#000000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 style:font-size-complex="10pt"/>
    </style:style>
    <style:style style:name="T718" style:parent-style-name="預設段落字型" style:family="text">
      <style:text-properties fo:color="#000000" style:font-size-complex="10pt"/>
    </style:style>
    <style:style style:name="P719" style:parent-style-name="內文Web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/>
    </style:style>
    <style:style style:name="P720" style:parent-style-name="內文Web" style:family="paragraph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color="#000000"/>
    </style:style>
    <style:style style:name="P721" style:parent-style-name="內文" style:family="paragraph">
      <style:text-properties fo:color="#000000"/>
    </style:style>
    <style:style style:name="P722" style:parent-style-name="內文" style:family="paragraph">
      <style:paragraph-properties fo:break-before="page" style:snap-to-layout-grid="false"/>
    </style:style>
    <style:style style:name="T723" style:parent-style-name="預設段落字型" style:family="text">
      <style:text-properties style:font-name-asian="標楷體" fo:color="#000000" style:font-size-complex="10.5pt"/>
    </style:style>
    <style:style style:name="T724" style:parent-style-name="預設段落字型" style:family="text">
      <style:text-properties style:font-name-asian="標楷體" fo:color="#000000" style:font-size-complex="10.5pt"/>
    </style:style>
    <style:style style:name="T725" style:parent-style-name="預設段落字型" style:family="text">
      <style:text-properties style:font-name-asian="標楷體" fo:color="#000000" style:font-size-complex="10.5pt"/>
    </style:style>
    <style:style style:name="T726" style:parent-style-name="預設段落字型" style:family="text">
      <style:text-properties style:font-name-asian="標楷體" fo:color="#000000" style:font-size-complex="10.5pt"/>
    </style:style>
    <style:style style:name="T727" style:parent-style-name="預設段落字型" style:family="text">
      <style:text-properties style:font-name-asian="標楷體" fo:color="#000000" style:font-size-complex="10.5pt"/>
    </style:style>
    <style:style style:name="T728" style:parent-style-name="預設段落字型" style:family="text">
      <style:text-properties style:font-name-asian="標楷體" fo:color="#000000" style:font-size-complex="12.5pt"/>
    </style:style>
    <style:style style:name="T729" style:parent-style-name="預設段落字型" style:family="text">
      <style:text-properties style:font-name-asian="標楷體" fo:color="#000000" style:font-size-complex="12.5pt"/>
    </style:style>
    <style:style style:name="T730" style:parent-style-name="預設段落字型" style:family="text">
      <style:text-properties style:font-name-asian="標楷體" fo:color="#000000" style:font-size-complex="13pt"/>
    </style:style>
    <style:style style:name="T731" style:parent-style-name="預設段落字型" style:family="text">
      <style:text-properties style:font-name-asian="標楷體" fo:color="#000000" style:font-size-complex="12.5pt"/>
    </style:style>
    <style:style style:name="P73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color="#000000"/>
    </style:style>
    <style:style style:name="P733" style:parent-style-name="內文Web" style:family="paragraph">
      <style:paragraph-properties style:snap-to-layout-grid="false" fo:margin-top="0in" fo:margin-bottom="0in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/>
    </style:style>
    <style:style style:name="T73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3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738" style:parent-style-name="內文Web" style:family="paragraph">
      <style:paragraph-properties style:snap-to-layout-grid="false" fo:margin-top="0in" fo:margin-bottom="0in" fo:margin-left="1.1666in" fo:text-indent="-1.1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7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40" style:parent-style-name="本文縮排" style:family="paragraph">
      <style:paragraph-properties style:snap-to-layout-grid="false"/>
      <style:text-properties style:font-name-asian="標楷體" fo:color="#000000" style:font-size-complex="10pt"/>
    </style:style>
    <style:style style:name="TableColumn742" style:family="table-column">
      <style:table-column-properties style:column-width="0.5409in"/>
    </style:style>
    <style:style style:name="TableColumn743" style:family="table-column">
      <style:table-column-properties style:column-width="0.6875in"/>
    </style:style>
    <style:style style:name="TableColumn744" style:family="table-column">
      <style:table-column-properties style:column-width="3.2583in"/>
    </style:style>
    <style:style style:name="TableColumn745" style:family="table-column">
      <style:table-column-properties style:column-width="1.0861in"/>
    </style:style>
    <style:style style:name="Table741" style:family="table">
      <style:table-properties style:width="5.5729in" fo:margin-left="0in" table:align="center"/>
    </style:style>
    <style:style style:name="TableRow746" style:family="table-row">
      <style:table-row-properties style:min-row-height="0.3152in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755" style:family="table-row">
      <style:table-row-properties style:min-row-height="0.3152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 fo:color="#000000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text-properties style:font-name-asian="標楷體"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-asian="標楷體" fo:color="#000000"/>
    </style:style>
    <style:style style:name="TableRow764" style:family="table-row">
      <style:table-row-properties style:min-row-height="0.3152in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-asian="標楷體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style:font-name-asian="標楷體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text-properties style:font-name-asian="標楷體" fo:color="#000000"/>
    </style:style>
    <style:style style:name="TableRow773" style:family="table-row">
      <style:table-row-properties style:min-row-height="0.3152in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-asian="標楷體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text-properties style:font-name-asian="標楷體" fo:color="#000000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text-properties style:font-name-asian="標楷體" fo:color="#000000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-asian="標楷體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-asian="標楷體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內文" style:family="paragraph">
      <style:text-properties style:font-name-asian="標楷體" fo:color="#000000"/>
    </style:style>
    <style:style style:name="TableRow791" style:family="table-row">
      <style:table-row-properties style:min-row-height="0.3152in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-asian="標楷體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text-properties style:font-name-asian="標楷體" fo:color="#000000"/>
    </style:style>
    <style:style style:name="TableRow800" style:family="table-row">
      <style:table-row-properties style:min-row-height="0.3152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text-properties style:font-name-asian="標楷體" fo:color="#000000"/>
    </style:style>
    <style:style style:name="TableRow809" style:family="table-row">
      <style:table-row-properties style:min-row-height="0.3152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-asian="標楷體"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text-properties style:font-name-asian="標楷體"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text-properties style:font-name-asian="標楷體" fo:color="#000000"/>
    </style:style>
    <style:style style:name="TableRow818" style:family="table-row">
      <style:table-row-properties style:min-row-height="0.2062in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text-properties style:font-name-asian="標楷體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text-properties style:font-name-asian="標楷體" fo:color="#000000"/>
    </style:style>
    <style:style style:name="TableRow827" style:family="table-row">
      <style:table-row-properties style:min-row-height="0.2506in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 fo:color="#000000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text-properties style:font-name-asian="標楷體"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text-properties style:font-name-asian="標楷體"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text-properties style:font-name-asian="標楷體" fo:color="#000000"/>
    </style:style>
    <style:style style:name="TableRow836" style:family="table-row">
      <style:table-row-properties style:min-row-height="0.3152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-asian="標楷體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text-properties style:font-name-asian="標楷體" fo:color="#000000"/>
    </style:style>
    <style:style style:name="TableRow845" style:family="table-row">
      <style:table-row-properties style:min-row-height="0.234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text-properties style:font-name-asian="標楷體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color="#000000"/>
    </style:style>
    <style:style style:name="TableRow854" style:family="table-row">
      <style:table-row-properties style:min-row-height="0.1631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text-properties style:font-name-asian="標楷體"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text-properties style:font-name-asian="標楷體" fo:color="#000000"/>
    </style:style>
    <style:style style:name="TableRow863" style:family="table-row">
      <style:table-row-properties style:min-row-height="0.2076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 fo:color="#000000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text-properties style:font-name-asian="標楷體" fo:color="#000000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text-properties style:font-name-asian="標楷體" fo:color="#000000"/>
    </style:style>
    <style:style style:name="TableRow872" style:family="table-row">
      <style:table-row-properties style:min-row-height="0.2618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fo:color="#000000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text-properties style:font-name-asian="標楷體" fo:color="#000000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text-properties style:font-name-asian="標楷體" fo:color="#000000"/>
    </style:style>
    <style:style style:name="TableRow881" style:family="table-row">
      <style:table-row-properties style:min-row-height="0.1902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-asian="標楷體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內文" style:family="paragraph">
      <style:text-properties style:font-name-asian="標楷體"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color="#000000"/>
    </style:style>
    <style:style style:name="TableRow890" style:family="table-row">
      <style:table-row-properties style:min-row-height="0.2354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text-properties style:font-name-asian="標楷體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line-height="0.3611in"/>
      <style:text-properties style:font-name-asian="標楷體"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內文" style:family="paragraph">
      <style:text-properties style:font-name-asian="標楷體" fo:color="#000000"/>
    </style:style>
    <style:style style:name="TableRow899" style:family="table-row">
      <style:table-row-properties style:min-row-height="0.1645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line-height="0.3611in"/>
      <style:text-properties style:font-name-asian="標楷體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text-properties style:font-name-asian="標楷體" fo:color="#000000"/>
    </style:style>
    <style:style style:name="TableRow908" style:family="table-row">
      <style:table-row-properties style:min-row-height="0.2006in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-asian="標楷體"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-asian="標楷體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預設段落字型" style:family="text">
      <style:text-properties style:font-name-asian="標楷體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text-properties style:font-name-asian="標楷體" fo:color="#000000"/>
    </style:style>
    <style:style style:name="P917" style:parent-style-name="內文" style:family="paragraph">
      <style:paragraph-properties fo:widows="2" fo:orphans="2"/>
    </style:style>
    <style:style style:name="T918" style:parent-style-name="預設段落字型" style:family="text">
      <style:text-properties style:font-name-asian="標楷體" fo:color="#000000"/>
    </style:style>
    <style:style style:name="T919" style:parent-style-name="預設段落字型" style:family="text">
      <style:text-properties style:font-name-asian="標楷體" fo:color="#000000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  <style:style style:name="T923" style:parent-style-name="預設段落字型" style:family="text">
      <style:text-properties style:font-name-asian="標楷體" fo:color="#000000"/>
    </style:style>
    <style:style style:name="T924" style:parent-style-name="預設段落字型" style:family="text">
      <style:text-properties style:font-name-asian="標楷體" fo:color="#000000"/>
    </style:style>
    <style:style style:name="T925" style:parent-style-name="預設段落字型" style:family="text">
      <style:text-properties style:font-name-asian="標楷體" fo:color="#000000"/>
    </style:style>
    <style:style style:name="P9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7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928" style:parent-style-name="內文" style:list-style-name="LFO1" style:family="paragraph">
      <style:paragraph-properties style:snap-to-layout-grid="false"/>
    </style:style>
    <style:style style:name="T929" style:parent-style-name="預設段落字型" style:family="text">
      <style:text-properties style:font-name-asian="標楷體" fo:color="#000000"/>
    </style:style>
    <style:style style:name="T930" style:parent-style-name="預設段落字型" style:family="text">
      <style:text-properties style:font-name-asian="標楷體" fo:color="#000000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/>
    </style:style>
    <style:style style:name="T93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106學年度嘉義大學微生物學協同教學規劃</text:p>
      <text:p text:style-name="P3"><text:span text:style-name="T4">微生物</text:span><text:span text:style-name="T5">免疫與</text:span><text:span text:style-name="T6">生物藥</text:span><text:span text:style-name="T7">學</text:span><text:span text:style-name="T8">系</text:span></text:p>
      <text:p text:style-name="P9"><text:span text:style-name="T10">一、</text:span><text:span text:style-name="T11">本校生命科學院為強化大學部同學之基礎科目教學，自</text:span><text:span text:style-name="T12">95</text:span><text:span text:style-name="T13">學年度起，於生命科學院各學系大一下學期開授必修微生物學</text:span><text:span text:style-name="T14">3</text:span><text:span text:style-name="T15">學分與微生物學實驗</text:span><text:span text:style-name="T16">1</text:span><text:span text:style-name="T17">學分，</text:span><text:span text:style-name="T18">讓</text:span><text:span text:style-name="T19">同學</text:span><text:span text:style-name="T20">對基礎微生物學知識、微生物種類有初步的認識，做為修習各專業微生物學、生物技術學程的先修課程。</text:span></text:p>
      <text:p text:style-name="P21"/>
      <text:p text:style-name="P22"><text:span text:style-name="T23">二、自</text:span><text:span text:style-name="T24">93</text:span><text:span text:style-name="T25">學年度起，微生物與免疫學系</text:span><text:span text:style-name="T26">(</text:span><text:span text:style-name="T27">以下簡稱本系</text:span><text:span text:style-name="T28">)</text:span><text:span text:style-name="T29">著手規劃適合各學系所要求之微生物學與實驗課程，以收統籌及充實教學實驗之儀器設備，避免教材深淺不一，不利學習、儀器設備閒置，浪費空間之弊。由本系及相關系所師資加以討論整合後，訂有課程大綱、指定教科書、考古題、實習講義、意見反應與答覆等互動機制，再召開系所課程規劃委員會、系所務會議討論。</text:span></text:p>
      <text:p text:style-name="P30"/>
      <text:p text:style-name="P31"><text:span text:style-name="T32">三、</text:span><text:span text:style-name="T33">生科院系</text:span><text:span text:style-name="T34">各系為一學期</text:span><text:span text:style-name="T35">(</text:span><text:span text:style-name="T36">下學期</text:span><text:span text:style-name="T37">正課</text:span><text:span text:style-name="T38">3</text:span><text:span text:style-name="T39">學</text:span><text:span text:style-name="T40">分</text:span><text:span text:style-name="T41">；</text:span><text:span text:style-name="T42">另有實驗</text:span><text:span text:style-name="T43">1</text:span><text:span text:style-name="T44">學</text:span><text:span text:style-name="T45">分</text:span><text:span text:style-name="T46">，</text:span><text:span text:style-name="T47">3</text:span><text:span text:style-name="T48">小時</text:span><text:span text:style-name="T49">)</text:span></text:p>
      <text:p text:style-name="P50"/>
      <text:p text:style-name="P51"><text:span text:style-name="T52">四</text:span><text:span text:style-name="T53">、</text:span><text:span text:style-name="T54">本系的師資目前應可支援</text:span><text:span text:style-name="T55">5</text:span><text:span text:style-name="T56">系</text:span><text:span text:style-name="T57">五</text:span><text:span text:style-name="T58">個班級的授課</text:span><text:span text:style-name="T59">。</text:span><text:span text:style-name="T60">除本系專任師資外，歡迎生資系及食品系教師參與正課協同教學。</text:span></text:p>
      <text:p text:style-name="P61"/>
      <text:p text:style-name="P62">五、課程：所有班級的正課、實驗部分均採用相同的教科書為主要教材</text:p>
      <text:p text:style-name="P63"><text:span text:style-name="T64">(1)<text:s/></text:span><text:span text:style-name="T65">正課部分：</text:span><text:span text:style-name="T66">教學</text:span><text:span text:style-name="T67">大綱如附件，提供各組授課老師參考</text:span></text:p>
      <text:p text:style-name="P68"><text:span text:style-name="T69">(2)<text:s/></text:span><text:span text:style-name="T70">實驗課部分：</text:span><text:span text:style-name="T71">教學</text:span><text:span text:style-name="T72">大綱如附件，教材</text:span><text:span text:style-name="T73">亦</text:span><text:span text:style-name="T74">可參考本系編輯之「大一微生物學實驗」</text:span><text:span text:style-name="T75">，含括實驗環境與儀器設施的認識與操作及實驗室安全規則、微生物觀察、細菌染色、</text:span><text:span text:style-name="T76">細菌的純系培養、</text:span><text:span text:style-name="T77">細菌的生長曲線、影響微生物生長的環境因子、</text:span><text:span text:style-name="T78">微生物的代謝</text:span><text:span text:style-name="T79">、</text:span><text:span text:style-name="T80">細菌生長的控制、</text:span><text:span text:style-name="T81">細菌的遺傳特性、</text:span><text:span text:style-name="T82">噬菌體的培養、真菌的培養與觀察、環境中的微生物、免疫學基本技術、</text:span><text:span text:style-name="T83">人類皮膚細菌的分離與鑑定等</text:span><text:span text:style-name="T84">實驗課程</text:span><text:span text:style-name="T85">內容。</text:span></text:p>
      <text:p text:style-name="P86"/>
      <text:p text:style-name="P87">六、課程安排</text:p>
      <text:p text:style-name="P88"><text:span text:style-name="T89">1.<text:s/></text:span><text:span text:style-name="T90">正課</text:span><text:span text:style-name="T91">部分</text:span><text:span text:style-name="T92">：</text:span><text:span text:style-name="T93">1</text:span><text:span text:style-name="T94">0</text:span><text:span text:style-name="T95">5</text:span><text:span text:style-name="T96">學年下學期</text:span><text:span text:style-name="T97">：</text:span><text:span text:style-name="T98">微</text:span><text:span text:style-name="T99">藥</text:span><text:span text:style-name="T100">系</text:span><text:span text:style-name="T101">1</text:span><text:span text:style-name="T102">班</text:span><text:span text:style-name="T103">、</text:span><text:span text:style-name="T104">食品系</text:span><text:span text:style-name="T105">1</text:span><text:span text:style-name="T106">班</text:span><text:span text:style-name="T107">、</text:span><text:span text:style-name="T108">水生系</text:span><text:span text:style-name="T109">1</text:span><text:span text:style-name="T110">班</text:span><text:span text:style-name="T111">、</text:span><text:span text:style-name="T112">生化</text:span><text:span text:style-name="T113">系</text:span><text:span text:style-name="T114">1</text:span><text:span text:style-name="T115">班</text:span><text:span text:style-name="T116">、</text:span><text:span text:style-name="T117">生資系</text:span><text:span text:style-name="T118">1</text:span><text:span text:style-name="T119">班</text:span><text:span text:style-name="T120"><text:s/></text:span></text:p>
      <text:p text:style-name="P121"><text:span text:style-name="T122">2</text:span><text:span text:style-name="T123">.</text:span><text:span text:style-name="T124"><text:s/></text:span><text:span text:style-name="T125">實驗課</text:span><text:span text:style-name="T126">部分</text:span><text:span text:style-name="T127">：</text:span><text:span text:style-name="T128">10</text:span><text:span text:style-name="T129">5</text:span><text:span text:style-name="T130">學年下學期</text:span><text:span text:style-name="T131">：</text:span><text:span text:style-name="T132">微</text:span><text:span text:style-name="T133">藥</text:span><text:span text:style-name="T134">系</text:span><text:span text:style-name="T135">1</text:span><text:span text:style-name="T136">班</text:span><text:span text:style-name="T137">、</text:span><text:span text:style-name="T138">食品系</text:span><text:span text:style-name="T139">1</text:span><text:span text:style-name="T140">班</text:span><text:span text:style-name="T141">＋</text:span><text:span text:style-name="T142">分生系</text:span><text:span text:style-name="T143">(</text:span><text:span text:style-name="T144">同時段上課</text:span><text:span text:style-name="T145">)</text:span><text:span text:style-name="T146">、</text:span><text:span text:style-name="T147">水生系</text:span><text:span text:style-name="T148">1</text:span><text:span text:style-name="T149">班</text:span><text:span text:style-name="T150">+</text:span><text:span text:style-name="T151">生資系</text:span><text:span text:style-name="T152">1</text:span><text:span text:style-name="T153">班</text:span><text:span text:style-name="T154">(</text:span><text:span text:style-name="T155">同時段上課</text:span><text:span text:style-name="T156">)</text:span></text:p>
      <text:p text:style-name="P157"/>
      <text:soft-page-break/>
      <text:p text:style-name="P158">七、微生物學課程師資與上課時間、地點安排</text:p>
      <text:p text:style-name="P160">下學期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班級</text:span></text:p>
          </table:table-cell>
          <table:table-cell table:style-name="TableCell172">
            <text:p text:style-name="P173"><text:span text:style-name="T174">科目</text:span></text:p>
          </table:table-cell>
          <table:table-cell table:style-name="TableCell175">
            <text:p text:style-name="P176"><text:span text:style-name="T177">星期、節次</text:span></text:p>
          </table:table-cell>
          <table:table-cell table:style-name="TableCell178">
            <text:p text:style-name="P179"><text:span text:style-name="T180">授課教師</text:span></text:p>
          </table:table-cell>
          <table:table-cell table:style-name="TableCell181">
            <text:p text:style-name="P182"><text:span text:style-name="T183">上課地點</text:span></text:p>
          </table:table-cell>
          <table:table-cell table:style-name="TableCell184">
            <text:p text:style-name="P185"><text:span text:style-name="T186">備註</text:span></text:p>
          </table:table-cell>
        </table:table-row>
        <table:table-row table:style-name="TableRow187">
          <table:table-cell table:style-name="TableCell188">
            <text:p text:style-name="P189"><text:span text:style-name="T190">微</text:span><text:span text:style-name="T191">藥</text:span><text:span text:style-name="T192">系大一甲</text:span></text:p>
          </table:table-cell>
          <table:table-cell table:style-name="TableCell193">
            <text:p text:style-name="P194"><text:span text:style-name="T195">微生物學</text:span><text:span text:style-name="T196">3<text:s/></text:span><text:span text:style-name="T197">學分必</text:span></text:p>
          </table:table-cell>
          <table:table-cell table:style-name="TableCell198">
            <text:p text:style-name="P199">三2</text:p>
            <text:p text:style-name="P200"><text:span text:style-name="T201">四</text:span><text:span text:style-name="T202">3</text:span><text:span text:style-name="T203">-</text:span><text:span text:style-name="T204">4</text:span></text:p>
          </table:table-cell>
          <table:table-cell table:style-name="TableCell205">
            <text:p text:style-name="P206"><text:span text:style-name="T207">謝佳雯</text:span><text:span text:style-name="T208">(1/2)</text:span><text:span text:style-name="T209">、王紹鴻</text:span><text:span text:style-name="T210">(1/4)</text:span><text:span text:style-name="T211">、</text:span></text:p>
            <text:p text:style-name="P212">莊晶晶(1/4)</text:p>
          </table:table-cell>
          <table:table-cell table:style-name="TableCell213">
            <text:p text:style-name="P214"><text:span text:style-name="T215">A32-207</text:span></text:p>
          </table:table-cell>
          <table:table-cell table:style-name="TableCell216">
            <text:p text:style-name="P217">正課</text:p>
          </table:table-cell>
        </table:table-row>
        <table:table-row table:style-name="TableRow218">
          <table:table-cell table:style-name="TableCell219">
            <text:p text:style-name="P220"><text:span text:style-name="T221">食科系大一甲</text:span></text:p>
          </table:table-cell>
          <table:table-cell table:style-name="TableCell222">
            <text:p text:style-name="P223"><text:span text:style-name="T224">微生物學</text:span><text:span text:style-name="T225">3<text:s/></text:span><text:span text:style-name="T226">學分必</text:span></text:p>
          </table:table-cell>
          <table:table-cell table:style-name="TableCell227">
            <text:p text:style-name="P228">四3-4</text:p>
            <text:p text:style-name="P229">五1</text:p>
          </table:table-cell>
          <table:table-cell table:style-name="TableCell230">
            <text:p text:style-name="P231"><text:span text:style-name="T232">呂英震</text:span><text:span text:style-name="T233"><text:s/></text:span><text:span text:style-name="T234">翁義銘</text:span></text:p>
          </table:table-cell>
          <table:table-cell table:style-name="TableCell235">
            <text:p text:style-name="P236"><text:span text:style-name="T237">A32-201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生化大一</text:span></text:p>
          </table:table-cell>
          <table:table-cell table:style-name="TableCell244">
            <text:p text:style-name="P245"><text:span text:style-name="T246">微生物學</text:span><text:span text:style-name="T247">3<text:s/></text:span><text:span text:style-name="T248">學分必</text:span></text:p>
          </table:table-cell>
          <table:table-cell table:style-name="TableCell249" table:number-rows-spanned="2">
            <text:p text:style-name="P250">一<text:s/>1-2</text:p>
            <text:p text:style-name="P251"><text:span text:style-name="T252">四</text:span><text:span text:style-name="T253">5</text:span></text:p>
          </table:table-cell>
          <table:table-cell table:style-name="TableCell254">
            <text:p text:style-name="P255"><text:span text:style-name="T256">陳俊憲</text:span><text:span text:style-name="T257">(1/4)</text:span><text:span text:style-name="T258">、黃襟錦</text:span><text:span text:style-name="T259">(1/4)</text:span></text:p>
            <text:p text:style-name="P260">金立德(1/4)、翁博群(1/4)</text:p>
          </table:table-cell>
          <table:table-cell table:style-name="TableCell261">
            <text:p text:style-name="P262">A32-121</text:p>
          </table:table-cell>
          <table:table-cell table:style-name="TableCell263">
            <text:p text:style-name="P264">回原系所上課</text:p>
          </table:table-cell>
        </table:table-row>
        <table:table-row table:style-name="TableRow265">
          <table:table-cell table:style-name="TableCell266">
            <text:p text:style-name="P267">水生大一</text:p>
          </table:table-cell>
          <table:table-cell table:style-name="TableCell268">
            <text:p text:style-name="P269"><text:span text:style-name="T270">微生物學</text:span><text:span text:style-name="T271">3<text:s/></text:span><text:span text:style-name="T272">學分必</text:span></text:p>
          </table:table-cell>
          <table:covered-table-cell>
            <text:p text:style-name="P273"/>
          </table:covered-table-cell>
          <table:table-cell table:style-name="TableCell274">
            <text:p text:style-name="P275">陳哲俊</text:p>
          </table:table-cell>
          <table:table-cell table:style-name="TableCell276">
            <text:p text:style-name="P277">A28-102</text:p>
          </table:table-cell>
          <table:table-cell table:style-name="TableCell278">
            <text:p text:style-name="P279">回原系所上課</text:p>
          </table:table-cell>
        </table:table-row>
        <table:table-row table:style-name="TableRow280">
          <table:table-cell table:style-name="TableCell281">
            <text:p text:style-name="P282">生資系大一</text:p>
          </table:table-cell>
          <table:table-cell table:style-name="TableCell283">
            <text:p text:style-name="P284">微生物學3<text:s/>學分必</text:p>
          </table:table-cell>
          <table:table-cell table:style-name="TableCell285">
            <text:p text:style-name="P286">二5-7</text:p>
          </table:table-cell>
          <table:table-cell table:style-name="TableCell287">
            <text:p text:style-name="P288">陳宣汶</text:p>
          </table:table-cell>
          <table:table-cell table:style-name="TableCell289">
            <text:p text:style-name="P290"><text:span text:style-name="T291">A32-20</text:span><text:span text:style-name="T292">3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微</text:span><text:span text:style-name="T312">藥</text:span><text:span text:style-name="T313">系大一甲</text:span></text:p>
          </table:table-cell>
          <table:table-cell table:style-name="TableCell314">
            <text:p text:style-name="P315"><text:span text:style-name="T316">微生物學實驗</text:span><text:span text:style-name="T317">1<text:s/></text:span><text:span text:style-name="T318">學分必</text:span></text:p>
          </table:table-cell>
          <table:table-cell table:style-name="TableCell319">
            <text:p text:style-name="P320">二<text:s/>7-9</text:p>
          </table:table-cell>
          <table:table-cell table:style-name="TableCell321">
            <text:p text:style-name="P322"><text:span text:style-name="T323">劉怡文</text:span><text:span text:style-name="T324">、</text:span><text:span text:style-name="T325">蔡宗杰</text:span></text:p>
          </table:table-cell>
          <table:table-cell table:style-name="TableCell326">
            <text:p text:style-name="P327"><text:span text:style-name="T328">A32-602(A)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食科系大一甲</text:span></text:p>
          </table:table-cell>
          <table:table-cell table:style-name="TableCell335">
            <text:p text:style-name="P336"><text:span text:style-name="T337">微生物學實驗</text:span><text:span text:style-name="T338">1<text:s/></text:span><text:span text:style-name="T339">學分必</text:span></text:p>
          </table:table-cell>
          <table:table-cell table:style-name="TableCell340">
            <text:p text:style-name="P341"><text:span text:style-name="T342">四</text:span><text:span text:style-name="T343">7-9</text:span></text:p>
          </table:table-cell>
          <table:table-cell table:style-name="TableCell344">
            <text:p text:style-name="P345"><text:span text:style-name="T346">金立德</text:span><text:span text:style-name="T347">、黃襟錦</text:span></text:p>
          </table:table-cell>
          <table:table-cell table:style-name="TableCell348">
            <text:p text:style-name="P349"><text:span text:style-name="T350">A32-601(A)</text:span></text:p>
          </table:table-cell>
          <table:table-cell table:style-name="TableCell351" table:number-rows-spanned="2">
            <text:p text:style-name="P352">同時段</text:p>
            <text:p text:style-name="P353"><text:span text:style-name="T354">上課</text:span></text:p>
          </table:table-cell>
        </table:table-row>
        <table:table-row table:style-name="TableRow355">
          <table:table-cell table:style-name="TableCell356">
            <text:p text:style-name="P357">生化系大一</text:p>
          </table:table-cell>
          <table:table-cell table:style-name="TableCell358">
            <text:p text:style-name="P359"><text:span text:style-name="T360">微生物學實驗</text:span><text:span text:style-name="T361">1<text:s/></text:span><text:span text:style-name="T362">學分必</text:span></text:p>
          </table:table-cell>
          <table:table-cell table:style-name="TableCell363">
            <text:p text:style-name="P364"><text:span text:style-name="T365">四</text:span><text:span text:style-name="T366">7-9</text:span></text:p>
          </table:table-cell>
          <table:table-cell table:style-name="TableCell367">
            <text:p text:style-name="P368"><text:span text:style-name="T369">王紹鴻</text:span><text:span text:style-name="T370">、翁炳孫</text:span></text:p>
          </table:table-cell>
          <table:table-cell table:style-name="TableCell371">
            <text:p text:style-name="P372"><text:span text:style-name="T373">A32-602(A)</text:span>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<text:span text:style-name="T378">水生系大一</text:span></text:p>
          </table:table-cell>
          <table:table-cell table:style-name="TableCell379">
            <text:p text:style-name="P380"><text:span text:style-name="T381">微生物學實驗</text:span><text:span text:style-name="T382">1<text:s/></text:span><text:span text:style-name="T383">學分必</text:span></text:p>
          </table:table-cell>
          <table:table-cell table:style-name="TableCell384" table:number-rows-spanned="2">
            <text:p text:style-name="P385"><text:span text:style-name="T386">三</text:span><text:span text:style-name="T387">7-9</text:span></text:p>
          </table:table-cell>
          <table:table-cell table:style-name="TableCell388">
            <text:p text:style-name="P389"><text:span text:style-name="T390">劉怡文</text:span><text:span text:style-name="T391">、翁炳孫</text:span></text:p>
          </table:table-cell>
          <table:table-cell table:style-name="TableCell392">
            <text:p text:style-name="P393"><text:span text:style-name="T394">A32-601(A)</text:span></text:p>
          </table:table-cell>
          <table:table-cell table:style-name="TableCell395" table:number-rows-spanned="3">
            <text:p text:style-name="P396">同時段</text:p>
            <text:p text:style-name="P397"><text:span text:style-name="T398">上課</text:span></text:p>
          </table:table-cell>
        </table:table-row>
        <table:table-row table:style-name="TableRow399">
          <table:table-cell table:style-name="TableCell400">
            <text:p text:style-name="P401"><text:span text:style-name="T402">生資系大一</text:span></text:p>
          </table:table-cell>
          <table:table-cell table:style-name="TableCell403">
            <text:p text:style-name="P404"><text:span text:style-name="T405">微生物學實驗</text:span><text:span text:style-name="T406">1<text:s/></text:span><text:span text:style-name="T407">學分必</text:span></text:p>
          </table:table-cell>
          <table:covered-table-cell>
            <text:p text:style-name="P408"/>
          </table:covered-table-cell>
          <table:table-cell table:style-name="TableCell409">
            <text:p text:style-name="P410"><text:span text:style-name="T411">翁博群</text:span><text:span text:style-name="T412">、朱紀實</text:span></text:p>
          </table:table-cell>
          <table:table-cell table:style-name="TableCell413">
            <text:p text:style-name="P414"><text:span text:style-name="T415">A32-602(A)</text:span></text:p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<text:span text:style-name="T420">小計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</table:table>
      <text:p text:style-name="P430">說明：</text:p>
      <text:p text:style-name="內文"><text:span text:style-name="T431">1.<text:s/></text:span><text:span text:style-name="T432">授課教師</text:span><text:span text:style-name="T433">：第一位即為此門課程成績上傳教師與教學大綱維護老師。</text:span></text:p>
      <text:p text:style-name="P434"><text:span text:style-name="T435">2.<text:s/></text:span><text:span text:style-name="T436">請注意</text:span><text:span text:style-name="T437">!!</text:span><text:span text:style-name="T438"><text:s/></text:span><text:span text:style-name="T439">系統設定</text:span><text:span text:style-name="T440">第一位</text:span><text:span text:style-name="T441">教師</text:span><text:span text:style-name="T442">為各</text:span><text:span text:style-name="T443">課程之成績輸入教師，故</text:span><text:span text:style-name="T444">學校教務系統</text:span><text:span text:style-name="T445">提供成績評量</text:span><text:span text:style-name="T446"><text:s/>Excel<text:s/></text:span><text:span text:style-name="T447">檔下載</text:span><text:span text:style-name="T448">!!</text:span><text:span text:style-name="T449"><text:s/></text:span><text:span text:style-name="T450">由於</text:span><text:span text:style-name="T451">系統設定</text:span><text:span text:style-name="T452">其他</text:span><text:span text:style-name="T453">合授教師並非此課程之成績輸入教師，故</text:span><text:span text:style-name="T454">學校教務系統只提供修課名單，但</text:span><text:span text:style-name="T455">無法提供成績評量</text:span><text:span text:style-name="T456"><text:s/>Excel<text:s/></text:span><text:span text:style-name="T457">檔下載</text:span><text:span text:style-name="T458">!!</text:span></text:p>
      <text:p text:style-name="P459"><text:span text:style-name="T460">3.<text:s/></text:span><text:span text:style-name="T461">請注意</text:span><text:span text:style-name="T462">!!<text:s/></text:span><text:span text:style-name="T463">請各課程</text:span><text:span text:style-name="T464">第一位</text:span><text:span text:style-name="T465">教師</text:span><text:span text:style-name="T466">為各</text:span><text:span text:style-name="T467">課程之成績輸入教師</text:span><text:span text:style-name="T468">(</text:span><text:span text:style-name="T469">協調教師</text:span><text:span text:style-name="T470">)</text:span><text:span text:style-name="T471">將</text:span><text:span text:style-name="T472">成績評量</text:span><text:span text:style-name="T473"><text:s/>Excel</text:span><text:span text:style-name="T474">檔</text:span><text:span text:style-name="T475">提供給其他</text:span><text:span text:style-name="T476">合授教師</text:span><text:span text:style-name="T477">，其他</text:span><text:span text:style-name="T478">合授教師</text:span><text:span text:style-name="T479">鍵入資料後，請依教務處規定時間前回傳給</text:span><text:span text:style-name="T480">協調教師</text:span><text:span text:style-name="T481">；或由各課程</text:span><text:span text:style-name="T482">協調教師</text:span><text:span text:style-name="T483">與各合授</text:span><text:span text:style-name="T484">教師</text:span><text:span text:style-name="T485">間約定辦理。</text:span></text:p>
      <text:soft-page-break/>
      <text:p text:style-name="P486">106學年度嘉義大學微生物學協同教學</text:p>
      <text:p text:style-name="P488"/>
      <text:p text:style-name="P489"><text:span text:style-name="T490">一、微生物學及實驗</text:span><text:span text:style-name="T491">3+1</text:span><text:span text:style-name="T492">學分</text:span><text:span text:style-name="T493">(</text:span><text:span text:style-name="T494">單學期</text:span><text:span text:style-name="T495">)</text:span></text:p>
      <text:p text:style-name="P496"><text:span text:style-name="T497">(</text:span><text:span text:style-name="T498">一</text:span><text:span text:style-name="T499">)</text:span><text:span text:style-name="T500">、微生物學</text:span><text:span text:style-name="T501">3</text:span><text:span text:style-name="T502">學分</text:span><text:span text:style-name="T503">(</text:span><text:span text:style-name="T504">單學期</text:span><text:span text:style-name="T505">)</text:span></text:p>
      <text:p text:style-name="P506">壹、授課教師：</text:p>
      <text:p text:style-name="P507"><text:span text:style-name="T508">貳、課程學分：</text:span><text:span text:style-name="T509">ㄧ學期</text:span><text:span text:style-name="T510">3</text:span><text:span text:style-name="T511">學分</text:span></text:p>
      <text:p text:style-name="P512"><text:span text:style-name="T513">參、教學目標：讓</text:span><text:span text:style-name="T514">同學</text:span><text:span text:style-name="T515">對基礎微生物學知識、微生物種類有初步的認識，做為修習各專業微生物學、生物技術學程的先修課程。</text:span></text:p>
      <text:p text:style-name="P516">肆、授課方式：課堂講授及問題討論。</text:p>
      <text:p text:style-name="P517">伍、課程綱要：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週數</text:p>
          </table:table-cell>
          <table:table-cell table:style-name="TableCell526">
            <text:p text:style-name="P527">章</text:p>
          </table:table-cell>
          <table:table-cell table:style-name="TableCell528">
            <text:p text:style-name="P529">題目</text:p>
          </table:table-cell>
          <table:table-cell table:style-name="TableCell530">
            <text:p text:style-name="P531">授課老師</text:p>
          </table:table-cell>
        </table:table-row>
        <table:table-row table:style-name="TableRow532">
          <table:table-cell table:style-name="TableCell533">
            <text:p text:style-name="P534">1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Prokaryotic<text:s/>Cell Structure and Function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</text:p>
          </table:table-cell>
          <table:table-cell table:style-name="TableCell544">
            <text:p text:style-name="P545">4</text:p>
          </table:table-cell>
          <table:table-cell table:style-name="TableCell546">
            <text:p text:style-name="P547">Eukaryotic Cell Structure and Function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</text:p>
          </table:table-cell>
          <table:table-cell table:style-name="TableCell553">
            <text:p text:style-name="P554">6-7</text:p>
          </table:table-cell>
          <table:table-cell table:style-name="TableCell555">
            <text:p text:style-name="P556">Microbial Nutrition and Growth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Control of Microorganisms by Physical and Chemical Agents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>9-11</text:p>
          </table:table-cell>
          <table:table-cell table:style-name="TableCell573">
            <text:p text:style-name="P574">Microbial Metabolism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>12-13,16</text:p>
          </table:table-cell>
          <table:table-cell table:style-name="TableCell582">
            <text:p text:style-name="P583"><text:span text:style-name="T584">Microbial Genetics /<text:s/></text:span><text:span text:style-name="T585">DNA Technology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7</text:p>
          </table:table-cell>
          <table:table-cell table:style-name="TableCell591">
            <text:p text:style-name="P592">25-27</text:p>
          </table:table-cell>
          <table:table-cell table:style-name="TableCell593">
            <text:p text:style-name="P594">Environmental Microbiology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8</text:p>
          </table:table-cell>
          <table:table-cell table:style-name="TableCell600">
            <text:p text:style-name="P601">34-35</text:p>
          </table:table-cell>
          <table:table-cell table:style-name="TableCell602">
            <text:p text:style-name="P603">Applied Microbiology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9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Midterm Exam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0</text:p>
          </table:table-cell>
          <table:table-cell table:style-name="TableCell619">
            <text:p text:style-name="P620">18</text:p>
          </table:table-cell>
          <table:table-cell table:style-name="TableCell621">
            <text:p text:style-name="P622">Archaea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1</text:p>
          </table:table-cell>
          <table:table-cell table:style-name="TableCell628">
            <text:p text:style-name="P629">19-22</text:p>
          </table:table-cell>
          <table:table-cell table:style-name="TableCell630">
            <text:p text:style-name="P631">Bacteria<text:s/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12</text:p>
          </table:table-cell>
          <table:table-cell table:style-name="TableCell637">
            <text:p text:style-name="P638">23</text:p>
          </table:table-cell>
          <table:table-cell table:style-name="TableCell639">
            <text:p text:style-name="P640">Eukaryotic Microbes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3</text:p>
          </table:table-cell>
          <table:table-cell table:style-name="TableCell646">
            <text:p text:style-name="P647">24</text:p>
          </table:table-cell>
          <table:table-cell table:style-name="TableCell648">
            <text:p text:style-name="P649">The Viruses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4</text:p>
          </table:table-cell>
          <table:table-cell table:style-name="TableCell655">
            <text:p text:style-name="P656">28</text:p>
          </table:table-cell>
          <table:table-cell table:style-name="TableCell657">
            <text:p text:style-name="P658">Nonspecific<text:s/>Host<text:s/>Resistance<text:s/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15</text:p>
          </table:table-cell>
          <table:table-cell table:style-name="TableCell664">
            <text:p text:style-name="P665">29</text:p>
          </table:table-cell>
          <table:table-cell table:style-name="TableCell666">
            <text:p text:style-name="P667">Specific Resistance and the Immune Response-II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6</text:p>
          </table:table-cell>
          <table:table-cell table:style-name="TableCell673">
            <text:p text:style-name="P674">31</text:p>
          </table:table-cell>
          <table:table-cell table:style-name="TableCell675">
            <text:p text:style-name="P676">Antimicrobial Chemotherapy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7</text:p>
          </table:table-cell>
          <table:table-cell table:style-name="TableCell682">
            <text:p text:style-name="P683">30,33</text:p>
          </table:table-cell>
          <table:table-cell table:style-name="TableCell684">
            <text:p text:style-name="P685">Microbial and Human Diseas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18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Final Exam</text:p>
          </table:table-cell>
          <table:table-cell table:style-name="TableCell695">
            <text:p text:style-name="P696"/>
          </table:table-cell>
        </table:table-row>
      </table:table>
      <text:p text:style-name="P697"/>
      <text:p text:style-name="P698"><text:span text:style-name="T699">陸、</text:span><text:span text:style-name="T700">指定教科書：</text:span></text:p>
      <text:p text:style-name="P701"><text:span text:style-name="T702">Willey, J</text:span><text:span text:style-name="T703">.</text:span><text:span text:style-name="T704"><text:s/>M.</text:span><text:span text:style-name="T705">,<text:s/></text:span><text:span text:style-name="T706">Sherwood, L</text:span><text:span text:style-name="T707">.</text:span><text:span text:style-name="T708"><text:s/>M.</text:span><text:span text:style-name="T709">, and<text:s/></text:span><text:span text:style-name="T710">Woolverton, C</text:span><text:span text:style-name="T711">.</text:span><text:span text:style-name="T712"><text:s/>J.</text:span><text:span text:style-name="T713"><text:s/>2009.</text:span><text:span text:style-name="T714"><text:s/>Prescott’</text:span><text:span text:style-name="T715">s Principles of<text:s/></text:span><text:span text:style-name="T716">Microbiology,<text:s/></text:span><text:span text:style-name="T717">McGraw-Hill Higher Education</text:span><text:span text:style-name="T718">. 845 pp. <text:s/></text:span></text:p>
      <text:p text:style-name="P719"/>
      <text:p text:style-name="P720">柒、成績考核：平時成績(課堂參與)20%；期中考試40%；期末考試40%（依據各任課老師成績加以統計）。</text:p>
      <text:p text:style-name="P721"/>
      <text:soft-page-break/>
      <text:p text:style-name="P722"><text:span text:style-name="T723"><text:s/>(</text:span><text:span text:style-name="T724">二</text:span><text:span text:style-name="T725">)</text:span><text:span text:style-name="T726">、微生物學實驗</text:span><text:span text:style-name="T727">1</text:span><text:span text:style-name="T728">學分</text:span><text:span text:style-name="T729">(</text:span><text:span text:style-name="T730">單學期</text:span><text:span text:style-name="T731">)</text:span></text:p>
      <text:p text:style-name="P732">授課教師：共同教學</text:p>
      <text:p text:style-name="P733"><text:span text:style-name="T734">課程學分：</text:span><text:span text:style-name="T735">一學期</text:span><text:span text:style-name="T736">1</text:span><text:span text:style-name="T737">學分</text:span></text:p>
      <text:p text:style-name="P738">授課時間:<text:s/></text:p>
      <text:p text:style-name="P739">教學目標：本實驗科目是認識微生物的基本實驗技術訓練，希望透過本教學內容提供同學，認識實驗環境與儀器設施的操作，熟悉微生物的分離，培養與保存技術，不同類別微生物的形態觀察，微生物的鑑定與計數，探討基本的微生物生理、遺傳與生態等。</text:p>
      <text:p text:style-name="P740">課程網要：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週數</text:p>
          </table:table-cell>
          <table:table-cell table:style-name="TableCell749">
            <text:p text:style-name="P750">日期</text:p>
          </table:table-cell>
          <table:table-cell table:style-name="TableCell751">
            <text:p text:style-name="P752">題目</text:p>
          </table:table-cell>
          <table:table-cell table:style-name="TableCell753">
            <text:p text:style-name="P754">授課老師</text:p>
          </table:table-cell>
        </table:table-row>
        <table:table-row table:style-name="TableRow755">
          <table:table-cell table:style-name="TableCell756">
            <text:p text:style-name="P757">1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實驗環境與儀器設施的認識與操作及實驗室安全規則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微生物觀察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細菌染色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4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細菌的純系培養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5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細菌的生長曲線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6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影響微生物生長的環境因子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7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微生物的代謝(一)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8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微生物的代謝(二)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9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期中考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0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細菌生長的控制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細菌的遺傳特性(一)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細菌的遺傳特性(二)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3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噬菌體的培養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4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真菌的培養與觀察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1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環境中的微生物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6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免疫學基本技術</text:p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17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腸道菌的分離與鑑定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8</text:p>
          </table:table-cell>
          <table:table-cell table:style-name="TableCell911">
            <text:p text:style-name="P912"/>
          </table:table-cell>
          <table:table-cell table:style-name="TableCell913">
            <text:p text:style-name="內文"><text:span text:style-name="T914">期末考</text:span></text:p>
          </table:table-cell>
          <table:table-cell table:style-name="TableCell915">
            <text:p text:style-name="P916"/>
          </table:table-cell>
        </table:table-row>
      </table:table>
      <text:p text:style-name="P917"><text:span text:style-name="T918">成績考核：</text:span><text:span text:style-name="T919"><text:s/></text:span><text:span text:style-name="T920">實驗結果報告</text:span><text:span text:style-name="T921">50%</text:span><text:span text:style-name="T922">，期末考</text:span><text:span text:style-name="T923">30%</text:span><text:span text:style-name="T924">，平時成績</text:span><text:span text:style-name="T925">20%</text:span></text:p>
      <text:p text:style-name="P926">參考書目：</text:p>
      <text:list text:style-name="LFO1" text:continue-numbering="true">
        <text:list-item>
          <text:p text:style-name="P927">微生物免疫學系自編講義102修訂版</text:p>
        </text:list-item>
        <text:list-item>
          <text:p text:style-name="P928"><text:span text:style-name="T929">普通微生物學實驗</text:span><text:span text:style-name="T930"><text:s/></text:span><text:span text:style-name="T931">楊美桂</text:span><text:span text:style-name="T932"><text:s/></text:span><text:span text:style-name="T933">等編著</text:span><text:span text:style-name="T934"><text:s/></text:span><text:span text:style-name="T935">藝軒圖書出版社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4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5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48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嘉義大學微生物學協同教學規劃</dc:title>
    <dc:description/>
    <dc:subject/>
    <meta:initial-creator>6900p</meta:initial-creator>
    <dc:creator>user</dc:creator>
    <meta:creation-date>2017-10-19T07:25:00Z</meta:creation-date>
    <dc:date>2017-10-19T07:25:00Z</dc:date>
    <meta:print-date>2012-10-22T03:14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66" meta:character-count="3122" meta:row-count="22" meta:non-whitespace-character-count="2662"/>
  </office:meta>
</office:document-meta>
</file>