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fo:background-color="#DDD9C4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">
      <style:table-cell-properties fo:border="thin solid #000000" fo:background-color="#DCE6F1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">
      <style:table-cell-properties fo:border="thin solid #000000" fo:background-color="#F2DCDB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="thin solid #000000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fo:background-color="#E4DFE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="thin solid #000000" fo:background-color="#DAEEF3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="thin solid #000000" fo:background-color="#C4D79B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成果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style-name="ce3"/>
          <table:table-cell office:value-type="string" table:style-name="ce3">
            <text:p>流通人次</text:p>
          </table:table-cell>
          <table:table-cell office:value-type="string" table:style-name="ce3">
            <text:p>流通冊數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89年</text:p>
          </table:table-cell>
          <table:table-cell office:value-type="float" office:value="32514" table:style-name="ce5">
            <text:p>32,514</text:p>
          </table:table-cell>
          <table:table-cell office:value-type="float" office:value="100873" table:style-name="ce5">
            <text:p>100,8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90年</text:p>
          </table:table-cell>
          <table:table-cell office:value-type="float" office:value="41997" table:style-name="ce7">
            <text:p>41,997</text:p>
          </table:table-cell>
          <table:table-cell office:value-type="float" office:value="136675" table:style-name="ce7">
            <text:p>136,67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91年</text:p>
          </table:table-cell>
          <table:table-cell office:value-type="float" office:value="54812" table:style-name="ce9">
            <text:p>54,812</text:p>
          </table:table-cell>
          <table:table-cell office:value-type="float" office:value="185652" table:style-name="ce9">
            <text:p>185,6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92年</text:p>
          </table:table-cell>
          <table:table-cell office:value-type="float" office:value="60838" table:style-name="ce11">
            <text:p>60,838</text:p>
          </table:table-cell>
          <table:table-cell office:value-type="float" office:value="208168" table:style-name="ce11">
            <text:p>208,16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93年</text:p>
          </table:table-cell>
          <table:table-cell office:value-type="float" office:value="58362" table:style-name="ce13">
            <text:p>58,362</text:p>
          </table:table-cell>
          <table:table-cell office:value-type="float" office:value="200345" table:style-name="ce13">
            <text:p>200,34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94年</text:p>
          </table:table-cell>
          <table:table-cell office:value-type="float" office:value="53963" table:style-name="ce15">
            <text:p>53,963</text:p>
          </table:table-cell>
          <table:table-cell office:value-type="float" office:value="180499" table:style-name="ce15">
            <text:p>180,49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95年</text:p>
          </table:table-cell>
          <table:table-cell office:value-type="float" office:value="51645" table:style-name="ce17">
            <text:p>51,645</text:p>
          </table:table-cell>
          <table:table-cell office:value-type="float" office:value="260443" table:style-name="ce17">
            <text:p>260,44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96年</text:p>
          </table:table-cell>
          <table:table-cell office:value-type="float" office:value="56767" table:style-name="ce19">
            <text:p>56,767</text:p>
          </table:table-cell>
          <table:table-cell office:value-type="float" office:value="186801" table:style-name="ce19">
            <text:p>186,80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97年</text:p>
          </table:table-cell>
          <table:table-cell office:value-type="float" office:value="61391" table:style-name="ce5">
            <text:p>61,391</text:p>
          </table:table-cell>
          <table:table-cell office:value-type="float" office:value="201058" table:style-name="ce5">
            <text:p>201,0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98年</text:p>
          </table:table-cell>
          <table:table-cell office:value-type="float" office:value="59872" table:style-name="ce7">
            <text:p>59,872</text:p>
          </table:table-cell>
          <table:table-cell office:value-type="float" office:value="197314" table:style-name="ce7">
            <text:p>197,3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99年</text:p>
          </table:table-cell>
          <table:table-cell office:value-type="float" office:value="57610" table:style-name="ce9">
            <text:p>57,610</text:p>
          </table:table-cell>
          <table:table-cell office:value-type="float" office:value="191083" table:style-name="ce9">
            <text:p>191,083</text:p>
          </table:table-cell>
          <table:table-cell table:number-columns-repeated="8" table:style-name="ce2"/>
          <table:table-cell table:number-columns-repeated="16373"/>
        </table:table-row>
        <table:table-row table:style-name="ro2">
          <table:table-cell office:value-type="string" table:style-name="ce10">
            <text:p>100年</text:p>
          </table:table-cell>
          <table:table-cell office:value-type="float" office:value="52535" table:style-name="ce11">
            <text:p>52,535</text:p>
          </table:table-cell>
          <table:table-cell office:value-type="float" office:value="170556" table:style-name="ce11">
            <text:p>170,55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101年</text:p>
          </table:table-cell>
          <table:table-cell office:value-type="float" office:value="43646" table:style-name="ce13">
            <text:p>43,646</text:p>
          </table:table-cell>
          <table:table-cell office:value-type="float" office:value="153360" table:style-name="ce13">
            <text:p>153,3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02年</text:p>
          </table:table-cell>
          <table:table-cell office:value-type="float" office:value="55186" table:style-name="ce15">
            <text:p>55,186</text:p>
          </table:table-cell>
          <table:table-cell office:value-type="float" office:value="136658" table:style-name="ce15">
            <text:p>136,65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103年</text:p>
          </table:table-cell>
          <table:table-cell office:value-type="float" office:value="47750" table:style-name="ce17">
            <text:p>47,750</text:p>
          </table:table-cell>
          <table:table-cell office:value-type="float" office:value="118781" table:style-name="ce17">
            <text:p>118,78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104年</text:p>
          </table:table-cell>
          <table:table-cell office:value-type="float" office:value="45475" table:style-name="ce19">
            <text:p>45,475</text:p>
          </table:table-cell>
          <table:table-cell office:value-type="float" office:value="107943" table:style-name="ce19">
            <text:p>107,94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05年</text:p>
          </table:table-cell>
          <table:table-cell office:value-type="float" office:value="37838" table:style-name="ce5">
            <text:p>37,838</text:p>
          </table:table-cell>
          <table:table-cell office:value-type="float" office:value="90873" table:style-name="ce5">
            <text:p>90,87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106年</text:p>
          </table:table-cell>
          <table:table-cell office:value-type="float" office:value="30914" table:style-name="ce21">
            <text:p>30,914</text:p>
          </table:table-cell>
          <table:table-cell office:value-type="float" office:value="75015" table:style-name="ce21">
            <text:p>75,015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07年</text:p>
          </table:table-cell>
          <table:table-cell office:value-type="float" office:value="23376" table:style-name="ce15">
            <text:p>23,376</text:p>
          </table:table-cell>
          <table:table-cell office:value-type="float" office:value="64769" table:style-name="ce15">
            <text:p>64,769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108年</text:p>
          </table:table-cell>
          <table:table-cell office:value-type="float" office:value="20820" table:style-name="ce17">
            <text:p>20,820</text:p>
          </table:table-cell>
          <table:table-cell office:value-type="float" office:value="56657" table:style-name="ce17">
            <text:p>56,65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109年</text:p>
          </table:table-cell>
          <table:table-cell office:value-type="float" office:value="17405" table:formula="of:=['file:///D:/櫃台資料夾/109/20210802館務統計_109年_下載檔.xlsx'#'04服務成果統計'.B5]" table:style-name="ce19">
            <text:p>17,405</text:p>
          </table:table-cell>
          <table:table-cell office:value-type="float" office:value="48761" table:formula="of:=['file:///D:/櫃台資料夾/109/20210802館務統計_109年_下載檔.xlsx'#'04服務成果統計'.C5]" table:style-name="ce19">
            <text:p>48,76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10年</text:p>
          </table:table-cell>
          <table:table-cell office:value-type="float" office:value="20399" table:style-name="ce13">
            <text:p>20,399</text:p>
          </table:table-cell>
          <table:table-cell office:value-type="float" office:value="59333" table:style-name="ce13">
            <text:p>59,33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11年</text:p>
          </table:table-cell>
          <table:table-cell office:value-type="float" office:value="25206" table:style-name="ce15">
            <text:p>25,206</text:p>
          </table:table-cell>
          <table:table-cell office:value-type="float" office:value="66312" table:style-name="ce15">
            <text:p>66,312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'file:///D:/櫃台資料夾/109/20210802館務統計_109年_下載檔.xlsx'#01館藏資源統計" table:style-name="ta2">
        <table:table-source xlink:href="file:///D:/櫃台資料夾/109/20210802館務統計_109年_下載檔.xlsx" table:table-name="01館藏資源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櫃台資料夾/109/20210802館務統計_109年_下載檔.xlsx'#03經費使用統計" table:style-name="ta2">
        <table:table-source xlink:href="file:///D:/櫃台資料夾/109/20210802館務統計_109年_下載檔.xlsx" table:table-name="03經費使用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櫃台資料夾/109/20210802館務統計_109年_下載檔.xlsx'#04服務成果統計" table:style-name="ta2">
        <table:table-source xlink:href="file:///D:/櫃台資料夾/109/20210802館務統計_109年_下載檔.xlsx" table:table-name="04服務成果統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7405"/>
          <table:table-cell office:value-type="float" office:value="4876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D:/櫃台資料夾/109/20210802館務統計_109年_下載檔.xlsx'#館藏類型數量" table:style-name="ta2">
        <table:table-source xlink:href="file:///D:/櫃台資料夾/109/20210802館務統計_109年_下載檔.xlsx" table:table-name="館藏類型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櫃台資料夾/109/20210802館務統計_109年_下載檔.xlsx'#各校區圖書館館藏" table:style-name="ta2">
        <table:table-source xlink:href="file:///D:/櫃台資料夾/109/20210802館務統計_109年_下載檔.xlsx" table:table-name="各校區圖書館館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櫃台資料夾/109/20210802館務統計_109年_下載檔.xlsx'#圖書館採購資源經費" table:style-name="ta2">
        <table:table-source xlink:href="file:///D:/櫃台資料夾/109/20210802館務統計_109年_下載檔.xlsx" table:table-name="圖書館採購資源經費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</meta:initial-creator>
    <dc:creator>ching</dc:creator>
    <meta:creation-date>2010-01-05T04:07:35Z</meta:creation-date>
    <dc:date>2023-02-02T01:57:14Z</dc:date>
    <meta:print-date>2023-02-02T01:57:04Z</meta:print-date>
  </office:meta>
</office:document-meta>
</file>