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003366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="thin solid #000000" fo:background-color="#DCE6F1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DCE6F1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fo:background-color="#F2DCDB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="thin solid #000000" fo:background-color="#E4DFEC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fo:border="thin solid #000000" fo:background-color="#DDD9C4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DDD9C4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DDD9C4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fo:border="thin solid #000000" fo:background-color="#C5D9F1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C5D9F1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="thin solid #000000" fo:background-color="#EBF1D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="thin solid #000000" fo:background-color="#DAEEF3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="thin solid #000000" fo:background-color="#FDE9D9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="thin solid #000000" fo:background-color="#C4D79B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E4DFE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="thin solid #000000" fo:background-color="#E4DFEC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style-name="ce2"/>
          <table:table-cell office:value-type="string" table:style-name="ce3">
            <text:p>圖書</text:p>
          </table:table-cell>
          <table:table-cell office:value-type="string" table:style-name="ce3">
            <text:p>視聽資料</text:p>
          </table:table-cell>
          <table:table-cell office:value-type="string" table:style-name="ce3">
            <text:p>期刊</text:p>
          </table:table-cell>
          <table:table-cell office:value-type="string" table:style-name="ce3">
            <text:p>電子資料庫</text:p>
          </table:table-cell>
          <table:table-cell office:value-type="string" table:style-name="ce3">
            <text:p>電子書</text:p>
          </table:table-cell>
          <table:table-cell office:value-type="string" table:style-name="ce3">
            <text:p>總計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0年度</text:p>
          </table:table-cell>
          <table:table-cell office:value-type="float" office:value="5310000" table:style-name="ce12">
            <text:p>5,310,000</text:p>
          </table:table-cell>
          <table:table-cell office:value-type="float" office:value="920000" table:style-name="ce12">
            <text:p>920,000</text:p>
          </table:table-cell>
          <table:table-cell office:value-type="float" office:value="9040000" table:style-name="ce13">
            <text:p>9,040,000</text:p>
          </table:table-cell>
          <table:table-cell office:value-type="float" office:value="4056000" table:style-name="ce12">
            <text:p>4,056,000</text:p>
          </table:table-cell>
          <table:table-cell table:style-name="ce14"/>
          <table:table-cell office:value-type="float" office:value="19326000" table:formula="of:=SUM([.B2:.F2])" table:style-name="ce12">
            <text:p>19,326,000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91年度</text:p>
          </table:table-cell>
          <table:table-cell office:value-type="float" office:value="19000000" table:style-name="ce16">
            <text:p>19,000,000</text:p>
          </table:table-cell>
          <table:table-cell office:value-type="float" office:value="200000" table:style-name="ce16">
            <text:p>200,000</text:p>
          </table:table-cell>
          <table:table-cell office:value-type="float" office:value="11000000" table:style-name="ce16">
            <text:p>11,000,000</text:p>
          </table:table-cell>
          <table:table-cell office:value-type="float" office:value="4000000" table:style-name="ce16">
            <text:p>4,000,000</text:p>
          </table:table-cell>
          <table:table-cell table:style-name="ce17"/>
          <table:table-cell office:value-type="float" office:value="34200000" table:formula="of:=SUM([.B3:.F3])" table:style-name="ce16">
            <text:p>34,200,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92年度</text:p>
          </table:table-cell>
          <table:table-cell office:value-type="float" office:value="24507100" table:style-name="ce5">
            <text:p>24,507,100</text:p>
          </table:table-cell>
          <table:table-cell office:value-type="float" office:value="200000" table:style-name="ce5">
            <text:p>200,000</text:p>
          </table:table-cell>
          <table:table-cell office:value-type="float" office:value="9230000" table:style-name="ce5">
            <text:p>9,230,000</text:p>
          </table:table-cell>
          <table:table-cell office:value-type="float" office:value="3700000" table:style-name="ce5">
            <text:p>3,700,000</text:p>
          </table:table-cell>
          <table:table-cell table:style-name="ce6"/>
          <table:table-cell office:value-type="float" office:value="37637100" table:formula="of:=SUM([.B4:.F4])" table:style-name="ce5">
            <text:p>37,637,1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93年度</text:p>
          </table:table-cell>
          <table:table-cell office:value-type="float" office:value="14413596" table:style-name="ce8">
            <text:p>14,413,596</text:p>
          </table:table-cell>
          <table:table-cell office:value-type="float" office:value="51110" table:style-name="ce8">
            <text:p>51,110</text:p>
          </table:table-cell>
          <table:table-cell office:value-type="float" office:value="12012210" table:style-name="ce8">
            <text:p>12,012,210</text:p>
          </table:table-cell>
          <table:table-cell office:value-type="float" office:value="4692779" table:style-name="ce8">
            <text:p>4,692,779</text:p>
          </table:table-cell>
          <table:table-cell office:value-type="float" office:value="494748" table:style-name="ce8">
            <text:p>494,748</text:p>
          </table:table-cell>
          <table:table-cell office:value-type="float" office:value="31664443" table:formula="of:=SUM([.B5:.F5])" table:style-name="ce8">
            <text:p>31,664,44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94年度</text:p>
          </table:table-cell>
          <table:table-cell office:value-type="float" office:value="17897168" table:style-name="ce19">
            <text:p>17,897,168</text:p>
          </table:table-cell>
          <table:table-cell office:value-type="float" office:value="3061385" table:style-name="ce19">
            <text:p>3,061,385</text:p>
          </table:table-cell>
          <table:table-cell office:value-type="float" office:value="10662900" table:style-name="ce19">
            <text:p>10,662,900</text:p>
          </table:table-cell>
          <table:table-cell office:value-type="float" office:value="8003463" table:style-name="ce19">
            <text:p>8,003,463</text:p>
          </table:table-cell>
          <table:table-cell office:value-type="float" office:value="599500" table:style-name="ce19">
            <text:p>599,500</text:p>
          </table:table-cell>
          <table:table-cell office:value-type="float" office:value="40224416" table:formula="of:=SUM([.B6:.F6])" table:style-name="ce19">
            <text:p>40,224,41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95年度</text:p>
          </table:table-cell>
          <table:table-cell office:value-type="float" office:value="28900456" table:style-name="ce10">
            <text:p>28,900,456</text:p>
          </table:table-cell>
          <table:table-cell office:value-type="float" office:value="3044406" table:style-name="ce10">
            <text:p>3,044,406</text:p>
          </table:table-cell>
          <table:table-cell office:value-type="float" office:value="11073945" table:style-name="ce10">
            <text:p>11,073,945</text:p>
          </table:table-cell>
          <table:table-cell office:value-type="float" office:value="7509952" table:style-name="ce10">
            <text:p>7,509,952</text:p>
          </table:table-cell>
          <table:table-cell office:value-type="float" office:value="1624969" table:style-name="ce10">
            <text:p>1,624,969</text:p>
          </table:table-cell>
          <table:table-cell office:value-type="float" office:value="52153728" table:formula="of:=SUM([.B7:.F7])" table:style-name="ce10">
            <text:p>52,153,728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96年度</text:p>
          </table:table-cell>
          <table:table-cell office:value-type="float" office:value="27863057" table:style-name="ce21">
            <text:p>27,863,057</text:p>
          </table:table-cell>
          <table:table-cell office:value-type="float" office:value="4652372" table:style-name="ce21">
            <text:p>4,652,372</text:p>
          </table:table-cell>
          <table:table-cell office:value-type="float" office:value="11607247" table:style-name="ce21">
            <text:p>11,607,247</text:p>
          </table:table-cell>
          <table:table-cell office:value-type="float" office:value="7646503" table:style-name="ce21">
            <text:p>7,646,503</text:p>
          </table:table-cell>
          <table:table-cell office:value-type="float" office:value="0" table:style-name="ce21">
            <text:p>0</text:p>
          </table:table-cell>
          <table:table-cell office:value-type="float" office:value="51769179" table:formula="of:=SUM([.B8:.F8])" table:style-name="ce21">
            <text:p>51,769,179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97年度</text:p>
          </table:table-cell>
          <table:table-cell office:value-type="float" office:value="23324224" table:style-name="ce23">
            <text:p>23,324,224</text:p>
          </table:table-cell>
          <table:table-cell office:value-type="float" office:value="7432200" table:style-name="ce23">
            <text:p>7,432,200</text:p>
          </table:table-cell>
          <table:table-cell office:value-type="float" office:value="9061856" table:style-name="ce23">
            <text:p>9,061,856</text:p>
          </table:table-cell>
          <table:table-cell office:value-type="float" office:value="12315906" table:style-name="ce23">
            <text:p>12,315,906</text:p>
          </table:table-cell>
          <table:table-cell office:value-type="float" office:value="2168050" table:style-name="ce23">
            <text:p>2,168,050</text:p>
          </table:table-cell>
          <table:table-cell office:value-type="float" office:value="54302236" table:formula="of:=SUM([.B9:.F9])" table:style-name="ce23">
            <text:p>54,302,236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98年度</text:p>
          </table:table-cell>
          <table:table-cell office:value-type="float" office:value="7676272" table:style-name="ce12">
            <text:p>7,676,272</text:p>
          </table:table-cell>
          <table:table-cell office:value-type="float" office:value="2350770" table:style-name="ce12">
            <text:p>2,350,770</text:p>
          </table:table-cell>
          <table:table-cell office:value-type="float" office:value="4988258" table:style-name="ce12">
            <text:p>4,988,258</text:p>
          </table:table-cell>
          <table:table-cell office:value-type="float" office:value="9198145" table:style-name="ce12">
            <text:p>9,198,145</text:p>
          </table:table-cell>
          <table:table-cell office:value-type="float" office:value="2046342" table:style-name="ce12">
            <text:p>2,046,342</text:p>
          </table:table-cell>
          <table:table-cell office:value-type="float" office:value="26259787" table:formula="of:=SUM([.B10:.F10])" table:style-name="ce12">
            <text:p>26,259,787</text:p>
          </table:table-cell>
          <table:table-cell table:number-columns-repeated="16377"/>
        </table:table-row>
        <table:table-row table:style-name="ro1">
          <table:table-cell office:value-type="string" table:style-name="ce15">
            <text:p>99年度</text:p>
          </table:table-cell>
          <table:table-cell office:value-type="float" office:value="12818473" table:style-name="ce16">
            <text:p>12,818,473</text:p>
          </table:table-cell>
          <table:table-cell office:value-type="float" office:value="2882865" table:style-name="ce16">
            <text:p>2,882,865</text:p>
          </table:table-cell>
          <table:table-cell office:value-type="float" office:value="5552104" table:style-name="ce16">
            <text:p>5,552,104</text:p>
          </table:table-cell>
          <table:table-cell office:value-type="float" office:value="14377477" table:style-name="ce16">
            <text:p>14,377,477</text:p>
          </table:table-cell>
          <table:table-cell office:value-type="float" office:value="2635883" table:style-name="ce16">
            <text:p>2,635,883</text:p>
          </table:table-cell>
          <table:table-cell office:value-type="float" office:value="38266802" table:formula="of:=SUM([.B11:.F11])" table:style-name="ce16">
            <text:p>38,266,8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0年度</text:p>
          </table:table-cell>
          <table:table-cell office:value-type="float" office:value="16057965" table:style-name="ce5">
            <text:p>16,057,965</text:p>
          </table:table-cell>
          <table:table-cell office:value-type="float" office:value="2741481" table:style-name="ce5">
            <text:p>2,741,481</text:p>
          </table:table-cell>
          <table:table-cell office:value-type="float" office:value="8819612" table:style-name="ce5">
            <text:p>8,819,612</text:p>
          </table:table-cell>
          <table:table-cell office:value-type="float" office:value="14270414" table:style-name="ce5">
            <text:p>14,270,414</text:p>
          </table:table-cell>
          <table:table-cell office:value-type="float" office:value="1700000" table:style-name="ce5">
            <text:p>1,700,000</text:p>
          </table:table-cell>
          <table:table-cell office:value-type="float" office:value="43589472" table:formula="of:=SUM([.B12:.F12])" table:style-name="ce5">
            <text:p>43,589,47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01年度</text:p>
          </table:table-cell>
          <table:table-cell office:value-type="float" office:value="20853873" table:style-name="ce8">
            <text:p>20,853,873</text:p>
          </table:table-cell>
          <table:table-cell office:value-type="float" office:value="1302199" table:style-name="ce8">
            <text:p>1,302,199</text:p>
          </table:table-cell>
          <table:table-cell office:value-type="float" office:value="9134969" table:style-name="ce8">
            <text:p>9,134,969</text:p>
          </table:table-cell>
          <table:table-cell office:value-type="float" office:value="16112157" table:style-name="ce8">
            <text:p>16,112,157</text:p>
          </table:table-cell>
          <table:table-cell office:value-type="float" office:value="2261668" table:style-name="ce8">
            <text:p>2,261,668</text:p>
          </table:table-cell>
          <table:table-cell office:value-type="float" office:value="49664866" table:formula="of:=SUM([.B13:.F13])" table:style-name="ce8">
            <text:p>49,664,866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2年度</text:p>
          </table:table-cell>
          <table:table-cell office:value-type="float" office:value="7236224" table:style-name="ce19">
            <text:p>7,236,224</text:p>
          </table:table-cell>
          <table:table-cell office:value-type="float" office:value="1264127" table:style-name="ce19">
            <text:p>1,264,127</text:p>
          </table:table-cell>
          <table:table-cell office:value-type="float" office:value="9744152" table:style-name="ce19">
            <text:p>9,744,152</text:p>
          </table:table-cell>
          <table:table-cell office:value-type="float" office:value="11372345" table:style-name="ce19">
            <text:p>11,372,345</text:p>
          </table:table-cell>
          <table:table-cell office:value-type="float" office:value="1700000" table:style-name="ce19">
            <text:p>1,700,000</text:p>
          </table:table-cell>
          <table:table-cell office:value-type="float" office:value="31316848" table:formula="of:=SUM([.B14:.F14])" table:style-name="ce19">
            <text:p>31,316,848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3年度</text:p>
          </table:table-cell>
          <table:table-cell office:value-type="float" office:value="11947610" table:style-name="ce10">
            <text:p>11,947,610</text:p>
          </table:table-cell>
          <table:table-cell office:value-type="float" office:value="1280590" table:style-name="ce10">
            <text:p>1,280,590</text:p>
          </table:table-cell>
          <table:table-cell office:value-type="float" office:value="9942941" table:style-name="ce10">
            <text:p>9,942,941</text:p>
          </table:table-cell>
          <table:table-cell office:value-type="float" office:value="11610456" table:style-name="ce10">
            <text:p>11,610,456</text:p>
          </table:table-cell>
          <table:table-cell office:value-type="float" office:value="1982000" table:style-name="ce10">
            <text:p>1,982,000</text:p>
          </table:table-cell>
          <table:table-cell office:value-type="float" office:value="36763597" table:formula="of:=SUM([.B15:.F15])" table:style-name="ce10">
            <text:p>36,763,597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104年度</text:p>
          </table:table-cell>
          <table:table-cell office:value-type="float" office:value="5571358" table:style-name="ce21">
            <text:p>5,571,358</text:p>
          </table:table-cell>
          <table:table-cell office:value-type="float" office:value="1209547" table:style-name="ce21">
            <text:p>1,209,547</text:p>
          </table:table-cell>
          <table:table-cell office:value-type="float" office:value="9241603" table:style-name="ce21">
            <text:p>9,241,603</text:p>
          </table:table-cell>
          <table:table-cell office:value-type="float" office:value="16919148" table:style-name="ce21">
            <text:p>16,919,148</text:p>
          </table:table-cell>
          <table:table-cell office:value-type="float" office:value="2000000" table:style-name="ce21">
            <text:p>2,000,000</text:p>
          </table:table-cell>
          <table:table-cell office:value-type="float" office:value="34941656" table:formula="of:=SUM([.B16:.F16])" table:style-name="ce21">
            <text:p>34,941,656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05年度</text:p>
          </table:table-cell>
          <table:table-cell office:value-type="float" office:value="7702840" table:style-name="ce23">
            <text:p>7,702,840</text:p>
          </table:table-cell>
          <table:table-cell office:value-type="float" office:value="1050000" table:style-name="ce23">
            <text:p>1,050,000</text:p>
          </table:table-cell>
          <table:table-cell office:value-type="float" office:value="11453613" table:style-name="ce23">
            <text:p>11,453,613</text:p>
          </table:table-cell>
          <table:table-cell office:value-type="float" office:value="14551882" table:style-name="ce23">
            <text:p>14,551,882</text:p>
          </table:table-cell>
          <table:table-cell office:value-type="float" office:value="1700000" table:style-name="ce23">
            <text:p>1,700,000</text:p>
          </table:table-cell>
          <table:table-cell office:value-type="float" office:value="36458335" table:formula="of:=SUM([.B17:.F17])" table:style-name="ce23">
            <text:p>36,458,3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06年度</text:p>
          </table:table-cell>
          <table:table-cell office:value-type="float" office:value="4144470" table:style-name="ce25">
            <text:p>4,144,470</text:p>
          </table:table-cell>
          <table:table-cell office:value-type="float" office:value="1000000" table:style-name="ce25">
            <text:p>1,000,000</text:p>
          </table:table-cell>
          <table:table-cell office:value-type="float" office:value="8538482" table:style-name="ce25">
            <text:p>8,538,482</text:p>
          </table:table-cell>
          <table:table-cell office:value-type="float" office:value="17114970" table:style-name="ce25">
            <text:p>17,114,970</text:p>
          </table:table-cell>
          <table:table-cell office:value-type="float" office:value="2454754" table:style-name="ce25">
            <text:p>2,454,754</text:p>
          </table:table-cell>
          <table:table-cell office:value-type="float" office:value="33252676" table:formula="of:=SUM([.B18:.F18])" table:style-name="ce25">
            <text:p>33,252,676</text:p>
          </table:table-cell>
          <table:table-cell table:number-columns-repeated="16377"/>
        </table:table-row>
        <table:table-row table:style-name="ro1">
          <table:table-cell office:value-type="string" table:style-name="ce26">
            <text:p>107年度</text:p>
          </table:table-cell>
          <table:table-cell office:value-type="float" office:value="4061522" table:style-name="ce27">
            <text:p>4,061,522</text:p>
          </table:table-cell>
          <table:table-cell office:value-type="float" office:value="900000" table:style-name="ce27">
            <text:p>900,000</text:p>
          </table:table-cell>
          <table:table-cell office:value-type="float" office:value="6734300" table:style-name="ce27">
            <text:p>6,734,300</text:p>
          </table:table-cell>
          <table:table-cell office:value-type="float" office:value="17479409" table:style-name="ce27">
            <text:p>17,479,409</text:p>
          </table:table-cell>
          <table:table-cell office:value-type="float" office:value="2068000" table:style-name="ce27">
            <text:p>2,068,000</text:p>
          </table:table-cell>
          <table:table-cell office:value-type="float" office:value="31243231" table:style-name="ce27">
            <text:p>31,243,231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108年度</text:p>
          </table:table-cell>
          <table:table-cell office:value-type="float" office:value="3310848" table:style-name="ce19">
            <text:p>3,310,848</text:p>
          </table:table-cell>
          <table:table-cell office:value-type="float" office:value="1000000" table:style-name="ce19">
            <text:p>1,000,000</text:p>
          </table:table-cell>
          <table:table-cell office:value-type="float" office:value="5750027" table:style-name="ce19">
            <text:p>5,750,027</text:p>
          </table:table-cell>
          <table:table-cell office:value-type="float" office:value="14213613" table:style-name="ce19">
            <text:p>14,213,613</text:p>
          </table:table-cell>
          <table:table-cell office:value-type="float" office:value="2494923" table:style-name="ce19">
            <text:p>2,494,923</text:p>
          </table:table-cell>
          <table:table-cell office:value-type="float" office:value="26769411" table:style-name="ce19">
            <text:p>26,769,411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109年度</text:p>
          </table:table-cell>
          <table:table-cell office:value-type="float" office:value="3185382" table:formula="of:=['file:///D:/櫃台資料夾/109/20210802館務統計_109年_下載檔.xlsx'#'03經費使用統計'.B5]" table:style-name="ce23">
            <text:p>3,185,382</text:p>
          </table:table-cell>
          <table:table-cell office:value-type="float" office:value="600000" table:formula="of:=['file:///D:/櫃台資料夾/109/20210802館務統計_109年_下載檔.xlsx'#'03經費使用統計'.C5]" table:style-name="ce23">
            <text:p>600,000</text:p>
          </table:table-cell>
          <table:table-cell office:value-type="float" office:value="4693939" table:formula="of:=['file:///D:/櫃台資料夾/109/20210802館務統計_109年_下載檔.xlsx'#'03經費使用統計'.D5]" table:style-name="ce23">
            <text:p>4,693,939</text:p>
          </table:table-cell>
          <table:table-cell office:value-type="float" office:value="16487142" table:formula="of:=['file:///D:/櫃台資料夾/109/20210802館務統計_109年_下載檔.xlsx'#'03經費使用統計'.E5]" table:style-name="ce23">
            <text:p>16,487,142</text:p>
          </table:table-cell>
          <table:table-cell office:value-type="float" office:value="2777622" table:formula="of:=['file:///D:/櫃台資料夾/109/20210802館務統計_109年_下載檔.xlsx'#'03經費使用統計'.F5]" table:style-name="ce23">
            <text:p>2,777,622</text:p>
          </table:table-cell>
          <table:table-cell office:value-type="float" office:value="27744085" table:formula="of:=['file:///D:/櫃台資料夾/109/20210802館務統計_109年_下載檔.xlsx'#'03經費使用統計'.G5]" table:style-name="ce23">
            <text:p>27,744,0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0年度</text:p>
          </table:table-cell>
          <table:table-cell office:value-type="float" office:value="3264931" table:style-name="ce5">
            <text:p>3,264,931</text:p>
          </table:table-cell>
          <table:table-cell office:value-type="float" office:value="600000" table:style-name="ce5">
            <text:p>600,000</text:p>
          </table:table-cell>
          <table:table-cell office:value-type="float" office:value="4453348" table:style-name="ce5">
            <text:p>4,453,348</text:p>
          </table:table-cell>
          <table:table-cell office:value-type="float" office:value="14617919" table:style-name="ce5">
            <text:p>14,617,919</text:p>
          </table:table-cell>
          <table:table-cell office:value-type="float" office:value="2093302" table:style-name="ce5">
            <text:p>2,093,302</text:p>
          </table:table-cell>
          <table:table-cell office:value-type="float" office:value="25029500" table:style-name="ce5">
            <text:p>25,029,50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11年度</text:p>
          </table:table-cell>
          <table:table-cell office:value-type="float" office:value="3388923" table:style-name="ce8">
            <text:p>3,388,923</text:p>
          </table:table-cell>
          <table:table-cell office:value-type="float" office:value="600000" table:style-name="ce8">
            <text:p>600,000</text:p>
          </table:table-cell>
          <table:table-cell office:value-type="float" office:value="4413276" table:style-name="ce8">
            <text:p>4,413,276</text:p>
          </table:table-cell>
          <table:table-cell office:value-type="float" office:value="15947096" table:style-name="ce8">
            <text:p>15,947,096</text:p>
          </table:table-cell>
          <table:table-cell office:value-type="float" office:value="2199720" table:style-name="ce8">
            <text:p>2,199,720</text:p>
          </table:table-cell>
          <table:table-cell office:value-type="float" office:value="26549015" table:formula="of:=SUM([.B23:.F23])" table:style-name="ce8">
            <text:p>26,549,015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'file:///D:/櫃台資料夾/109/20210802館務統計_109年_下載檔.xlsx'#01館藏資源統計" table:style-name="ta2">
        <table:table-source xlink:href="file:///D:/櫃台資料夾/109/20210802館務統計_109年_下載檔.xlsx" table:table-name="01館藏資源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03經費使用統計" table:style-name="ta2">
        <table:table-source xlink:href="file:///D:/櫃台資料夾/109/20210802館務統計_109年_下載檔.xlsx" table:table-name="03經費使用統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3185382"/>
          <table:table-cell office:value-type="float" office:value="600000"/>
          <table:table-cell office:value-type="float" office:value="4693939"/>
          <table:table-cell office:value-type="float" office:value="16487142"/>
          <table:table-cell office:value-type="float" office:value="2777622"/>
          <table:table-cell office:value-type="float" office:value="27744085"/>
          <table:table-cell table:number-columns-repeated="16377"/>
        </table:table-row>
        <table:table-row table:number-rows-repeated="1048571">
          <table:table-cell table:number-columns-repeated="16377"/>
        </table:table-row>
      </table:table>
      <table:table table:name="'file:///D:/櫃台資料夾/109/20210802館務統計_109年_下載檔.xlsx'#04服務成果統計" table:style-name="ta2">
        <table:table-source xlink:href="file:///D:/櫃台資料夾/109/20210802館務統計_109年_下載檔.xlsx" table:table-name="04服務成果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館藏類型數量" table:style-name="ta2">
        <table:table-source xlink:href="file:///D:/櫃台資料夾/109/20210802館務統計_109年_下載檔.xlsx" table:table-name="館藏類型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各校區圖書館館藏" table:style-name="ta2">
        <table:table-source xlink:href="file:///D:/櫃台資料夾/109/20210802館務統計_109年_下載檔.xlsx" table:table-name="各校區圖書館館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櫃台資料夾/109/20210802館務統計_109年_下載檔.xlsx'#圖書館採購資源經費" table:style-name="ta2">
        <table:table-source xlink:href="file:///D:/櫃台資料夾/109/20210802館務統計_109年_下載檔.xlsx" table:table-name="圖書館採購資源經費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</meta:initial-creator>
    <dc:creator>ching</dc:creator>
    <meta:creation-date>2012-02-22T02:01:13Z</meta:creation-date>
    <dc:date>2023-02-02T01:56:51Z</dc:date>
    <meta:print-date>2023-02-02T01:56:41Z</meta:print-date>
  </office:meta>
</office:document-meta>
</file>