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0%" draw:stroke="solid" svg:stroke-width="0.06015in" svg:stroke-color="#ff0000" svg:stroke-opacity="47%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 style:parent-style-name="Graphics">
      <style:graphic-properties draw:fill="none" fo:clip="rect(0in 4.50233in 4.71354in 0in)" draw:stroke="none"/>
    </style:style>
    <style:style style:family="paragraph" style:name="a754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微軟正黑體" style:font-charset="x-symbo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draw:fill="none" fo:clip="rect(0.9344in 4.35293in 2.04789in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9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0%" draw:stroke="solid" svg:stroke-width="0.06015in" svg:stroke-color="#ff0000" svg:stroke-opacity="47%" draw:auto-grow-width="false" draw:auto-grow-height="false"/>
      <style:paragraph-properties style:font-independent-line-spacing="true" style:writing-mode="lr-tb"/>
    </style:style>
    <style:style style:family="graphic" style:name="a919" style:parent-style-name="Graphics">
      <style:graphic-properties draw:fill="none" fo:clip="rect(2.12117in 1.07453in 4.48213in 2.15773in)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 style:parent-style-name="Graphics">
      <style:graphic-properties draw:fill="none" fo:clip="rect(0in 4.50233in 4.71354in 0in)" draw:stroke="non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8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1.0625in" fo:margin-right="0in" fo:text-indent="-0.56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draw:fill="none" fo:clip="rect(0in 3.38421in 0in 0in)" draw:stroke="none"/>
    </style:style>
    <style:style style:family="text" style:name="a11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.0625in" fo:margin-right="0in" fo:text-indent="-0.56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fo:clip="rect(-5.05045in -0.0028in 5.05045in -1.5264in)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fo:clip="rect(0in 7.36853in 4.58251in 0in)" draw:stroke="non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 style:parent-style-name="Graphics">
      <style:graphic-properties draw:fill="none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8" style:parent-style-name="Graphics">
      <style:graphic-properties draw:fill="none" draw:stroke="non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125in" svg:stroke-color="#c00000" svg:stroke-opacity="100%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80%" fo:text-align="left" style:tab-stop-distance="1in" fo:margin-left="0.43in" fo:margin-right="0in" fo:text-indent="0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fo:clip="rect(0in 0in 0in 0in)" draw:stroke="non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5" style:parent-style-name="Graphics">
      <style:graphic-properties draw:fill="none" draw:stroke="none"/>
    </style:style>
    <style:style style:family="text" style:name="a8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.84523in 0in 2.05259in 0in)" draw:stroke="non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9">
      <style:graphic-properties draw:fill="none" draw:stroke="none"/>
    </style:style>
    <style:style style:family="text" style:name="a9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2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2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9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69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6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6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58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1" style:num-suffix=".">
        <style:list-level-properties text:space-before="0.22in" text:min-label-width="0.562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76in" text:min-label-width="0.562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1.07in" text:min-label-width="0.562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32in" text:min-label-width="0.562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57in" text:min-label-width="0.562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82in" text:min-label-width="0.562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2.07in" text:min-label-width="0.562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32in" text:min-label-width="0.5625in"/>
        <style:text-properties fo:color="#2da2bf" fo:font-family="Lucida Sans Unicode" fo:font-size="100%"/>
      </text:list-level-style-number>
    </text:list-style>
    <text:list-style style:name="a74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37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0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8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2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9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00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9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8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1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50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7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5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83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56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in"/>
      </text:list-level-style-number>
      <text:list-level-style-number text:level="3" style:num-format="">
        <style:list-level-properties text:space-before="0.54in"/>
      </text:list-level-style-number>
      <text:list-level-style-number text:level="4" style:num-format="">
        <style:list-level-properties text:space-before="0.85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1.35in"/>
      </text:list-level-style-number>
      <text:list-level-style-number text:level="7" style:num-format="">
        <style:list-level-properties text:space-before="1.6in"/>
      </text:list-level-style-number>
      <text:list-level-style-number text:level="8" style:num-format="">
        <style:list-level-properties text:space-before="1.85in"/>
      </text:list-level-style-number>
      <text:list-level-style-number text:level="9" style:num-format="">
        <style:list-level-properties text:space-before="2.1in"/>
      </text:list-level-style-number>
    </text:list-style>
    <text:list-style style:name="a83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2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1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2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79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9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29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43in"/>
      </text:list-level-style-number>
      <text:list-level-style-number text:level="3" style:num-format="">
        <style:list-level-properties text:space-before="0.6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25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1.7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25in"/>
      </text:list-level-style-number>
    </text:list-style>
    <text:list-style style:name="a80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87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8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87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6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5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8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76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76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7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84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65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13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9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65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1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928">
      <text:list-level-style-number text:level="1" style:num-format="1" style:num-suffix=".">
        <style:list-level-properties text:space-before="0.22in" text:min-label-width="0.562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76in" text:min-label-width="0.562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1.07in" text:min-label-width="0.562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32in" text:min-label-width="0.562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57in" text:min-label-width="0.562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82in" text:min-label-width="0.562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2.07in" text:min-label-width="0.562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32in" text:min-label-width="0.5625in"/>
        <style:text-properties fo:color="#2da2bf" fo:font-family="Lucida Sans Unicode" fo:font-size="100%"/>
      </text:list-level-style-number>
    </text:list-style>
    <text:list-style style:name="a10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</office:automatic-styles>
  <office:body>
    <office:presentation>
      <draw:page draw:name="Slide1" draw:style-name="a517" draw:master-page-name="Master1-Layout1-title-標題投影片" presentation:presentation-page-layout-name="Master1-PPL1" draw:id="Slide-256">
        <draw:frame draw:id="id109" presentation:style-name="a525" draw:name="標題 1" svg:x="0.75in" svg:y="1.91667in" svg:width="8.5in" svg:height="2.00105in" presentation:class="title" presentation:placeholder="false">
          <draw:text-box>
            <text:p text:style-name="a524" text:class-names="" text:cond-style-name=""><text:span text:style-name="a518" text:class-names="">嘉義大學全球資訊網</text:span><text:span text:style-name="a519" text:class-names=""><text:line-break/></text:span><text:span text:style-name="a520" text:class-names="">網站管理系統</text:span><text:span text:style-name="a521" text:class-names=""><text:line-break/></text:span><text:span text:style-name="a522" text:class-names="">教育訓練</text:span><text:span text:style-name="a523" text:class-names=""/></text:p>
          </draw:text-box>
          <svg:title/>
          <svg:desc/>
        </draw:frame>
        <draw:frame draw:id="id110" presentation:style-name="a529" draw:name="副標題 2" svg:x="0.75in" svg:y="3.9497in" svg:width="8.5in" svg:height="1.31201in" presentation:class="subtitle" presentation:placeholder="false">
          <draw:text-box>
            <text:p text:style-name="a528" text:class-names="" text:cond-style-name=""><text:span text:style-name="a526" text:class-names="">2016.9.21</text:span><text:span text:style-name="a527" text:class-names=""/></text:p>
          </draw:text-box>
          <svg:title/>
          <svg:desc/>
        </draw:frame>
      </draw:page>
      <draw:page draw:name="Slide4" draw:style-name="a530" draw:master-page-name="Master1-Layout2-obj-標題及物件" presentation:presentation-page-layout-name="Master1-PPL2" draw:id="Slide-259">
        <draw:frame draw:id="id111" presentation:style-name="a626" draw:name="內容版面配置區 2" svg:x="0.5in" svg:y="1.62in" svg:width="9in" svg:height="4.94965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31" text:class-names="">依據教育部<text:s text:c="1"/></text:span><text:span text:style-name="a532" text:class-names="">105<text:s text:c="1"/></text:span><text:span text:style-name="a533" text:class-names="">年<text:s text:c="1"/></text:span><text:span text:style-name="a534" text:class-names="">6<text:s text:c="1"/></text:span><text:span text:style-name="a535" text:class-names="">月<text:s text:c="1"/></text:span><text:span text:style-name="a536" text:class-names="">7<text:s text:c="1"/></text:span><text:span text:style-name="a537" text:class-names="">日臺教資</text:span><text:span text:style-name="a538" text:class-names="">(</text:span><text:span text:style-name="a539" text:class-names="">五</text:span><text:span text:style-name="a540" text:class-names="">)</text:span><text:span text:style-name="a541" text:class-names="">字第<text:s text:c="1"/></text:span><text:span text:style-name="a542" text:class-names="">1050079715<text:s text:c="1"/></text:span><text:span text:style-name="a543" text:class-names="">號函</text:span><text:span text:style-name="a544" text:class-names="">辦理</text:span><text:span text:style-name="a545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48" text:class-names="">推動</text:span><text:span text:style-name="a549" text:class-names="">ODF-CNS15251</text:span><text:span text:style-name="a550" text:class-names="">為政府文件標準格式實施計畫</text:span><text:span text:style-name="a551" text:class-names=""/></text:p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54" text:class-names="">為配合政府資訊公開政策及因應資訊平臺、載具多元化趨勢，便利民眾於網站下載政府資訊及政府機關間、政府與企業之資料交換，推動相容性高、適用於各種作業系統及有利於長久保存之開放性檔案格式，行政院於本</text:span><text:span text:style-name="a555" text:class-names="">(104)</text:span><text:span text:style-name="a556" text:class-names="">年</text:span><text:span text:style-name="a557" text:class-names="">6</text:span><text:span text:style-name="a558" text:class-names="">月</text:span><text:span text:style-name="a559" text:class-names="">5</text:span><text:span text:style-name="a560" text:class-names="">日以院授發資字第</text:span><text:span text:style-name="a561" text:class-names="">1041500700</text:span><text:span text:style-name="a562" text:class-names="">號函分行「推動</text:span><text:span text:style-name="a563" text:class-names="">ODF-CNS15251</text:span><text:span text:style-name="a564" text:class-names="">為政府文件標準格式實施計畫」，請各界共同推動</text:span><text:span text:style-name="a565" text:class-names="">ODF(Open Document Format)</text:span><text:span text:style-name="a566" text:class-names="">文書格式，並響應政府開放文件標準格式，提升我國軟實力。</text:span><text:span text:style-name="a567" text:class-names=""/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0" text:class-names="">實施</text:span><text:span text:style-name="a571" text:class-names="">期</text:span><text:span text:style-name="a572" text:class-names="">程</text:span><text:span text:style-name="a573" text:class-names=""/></text:p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p text:style-name="a583" text:class-names="" text:cond-style-name=""><text:span text:style-name="a576" text:class-names="">104</text:span><text:span text:style-name="a577" text:class-names="">年</text:span><text:span text:style-name="a578" text:class-names="">各機關網站提供下載之可編輯文件應支援<text:s text:c="1"/></text:span><text:span text:style-name="a579" text:class-names="">ODF-CNS15251</text:span><text:span text:style-name="a580" text:class-names="">文書格式</text:span><text:span text:style-name="a581" text:class-names="">。</text:span><text:span text:style-name="a582" text:class-names=""/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85" text:class-names="">105</text:span><text:span text:style-name="a586" text:class-names="">年各機關系統間、政府與企業之資料交換，以</text:span><text:span text:style-name="a587" text:class-names="">ODF-CNS15251</text:span><text:span text:style-name="a588" text:class-names="">文書格式為主</text:span><text:span text:style-name="a589" text:class-names="">。</text:span><text:span text:style-name="a590" text:class-names=""/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3" text:class-names="">106</text:span><text:span text:style-name="a594" text:class-names="">年全面推動各機關使用可編輯</text:span><text:span text:style-name="a595" text:class-names="">ODF-CNS15251</text:span><text:span text:style-name="a596" text:class-names="">文書軟體</text:span><text:span text:style-name="a597" text:class-names="">。</text:span><text:span text:style-name="a598" text:class-names=""/></text:p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p text:style-name="a621" text:class-names="" text:cond-style-name=""><text:span text:style-name="a601" text:class-names="">另</text:span><text:span text:style-name="a602" text:class-names="">依</text:span><text:span text:style-name="a603" text:class-names="">104</text:span><text:span text:style-name="a604" text:class-names="">年</text:span><text:span text:style-name="a605" text:class-names="">7</text:span><text:span text:style-name="a606" text:class-names="">月</text:span><text:span text:style-name="a607" text:class-names="">29</text:span><text:span text:style-name="a608" text:class-names="">日「推動</text:span><text:span text:style-name="a609" text:class-names="">ODF-CNS15251</text:span><text:span text:style-name="a610" text:class-names="">為政府文件標準格式」第</text:span><text:span text:style-name="a611" text:class-names="">2</text:span><text:span text:style-name="a612" text:class-names="">次會議決議（每半年召開會議進行工作檢討），為瞭解各機關推動</text:span><text:span text:style-name="a613" text:class-names="">ODF-CNS15251</text:span><text:span text:style-name="a614" text:class-names="">為政府文件標準格式之執行情形</text:span><text:span text:style-name="a615" text:class-names="">，辦理調查</text:span><text:span text:style-name="a616" text:class-names="">各機關網站</text:span><text:span text:style-name="a617" text:class-names="">ODF</text:span><text:span text:style-name="a618" text:class-names="">推廣的程度</text:span><text:span text:style-name="a619" text:class-names="">。</text:span><text:span text:style-name="a620" text:class-names=""/></text:p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  <draw:frame draw:id="id112" presentation:style-name="a631" draw:name="標題 1" svg:x="0.5in" svg:y="0.30035in" svg:width="9in" svg:height="1.25in" presentation:class="title" presentation:placeholder="false">
          <draw:text-box>
            <text:p text:style-name="a630" text:class-names="" text:cond-style-name=""><text:span text:style-name="a627" text:class-names="">ODF</text:span><text:span text:style-name="a628" text:class-names="">推動</text:span><text:span text:style-name="a629" text:class-names=""/></text:p>
          </draw:text-box>
          <svg:title/>
          <svg:desc/>
        </draw:frame>
      </draw:page>
      <draw:page draw:name="Slide2" draw:style-name="a632" draw:master-page-name="Master1-Layout2-obj-標題及物件" presentation:presentation-page-layout-name="Master1-PPL2" draw:id="Slide-257">
        <draw:frame draw:id="id113" presentation:style-name="a703" draw:name="內容版面配置區 2" svg:x="0.5in" svg:y="1.62in" svg:width="9in" svg:height="4.94965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3" text:class-names="">無障礙網頁開發規範初版</text:span><text:span text:style-name="a634" text:class-names=""/></text:p>
              </text:list-item>
            </text:list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37" text:class-names="">為</text:span><text:span text:style-name="a638" text:class-names="">讓使用者能夠依喜好的軟體，及可能受限於各種不同作業系統，網站有提供檔案下載時，同一檔案內容，請同時提供２種以上的的檔案格式，如：</text:span><text:span text:style-name="a639" text:class-names="">doc</text:span><text:span text:style-name="a640" text:class-names="">檔、</text:span><text:span text:style-name="a641" text:class-names="">pdf</text:span><text:span text:style-name="a642" text:class-names="">檔、</text:span><text:span text:style-name="a643" text:class-names="">txt</text:span><text:span text:style-name="a644" text:class-names="">檔、</text:span><text:span text:style-name="a645" text:class-names="">html</text:span><text:span text:style-name="a646" text:class-names="">、</text:span><text:span text:style-name="a647" text:class-names="">…</text:span><text:span text:style-name="a648" text:class-names="">等，方便各種使用者下載，以滿足其需求</text:span><text:span text:style-name="a649" text:class-names="">。</text:span><text:span text:style-name="a650" text:class-names=""/></text:p>
                  </text:list-item>
                </text:list>
              </text:list-item>
            </text:list>
            <text:list text:style-name="a658">
              <text:list-item>
                <text:p text:style-name="a657" text:class-names="" text:cond-style-name=""><text:span text:style-name="a653" text:class-names="">無障礙網頁開發規範</text:span><text:span text:style-name="a654" text:class-names="">2.0</text:span><text:span text:style-name="a655" text:class-names="">版</text:span><text:span text:style-name="a656" text:class-names=""/></text:p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59" text:class-names="">41</text:span><text:span text:style-name="a660" text:class-names="">條檢測</text:span><text:span text:style-name="a661" text:class-names="">碼</text:span><text:span text:style-name="a662" text:class-names=""/></text:p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p text:style-name="a675" text:class-names="" text:cond-style-name=""><text:span text:style-name="a665" text:class-names="">10.2</text:span><text:span text:style-name="a666" text:class-names="">：</text:span><text:span text:style-name="a667" text:class-names="">ME1100200<text:s text:c="1"/></text:span><text:span text:style-name="a668" text:class-names="">提供下載之檔案格式應為開放格式如</text:span><text:span text:style-name="a669" text:class-names="">ODF</text:span><text:span text:style-name="a670" text:class-names="">、</text:span><text:span text:style-name="a671" text:class-names="">PDF</text:span><text:span text:style-name="a672" text:class-names="">、</text:span><text:span text:style-name="a673" text:class-names="">HTML</text:span><text:span text:style-name="a674" text:class-names="">等檔案格式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7" text:class-names="">165</text:span><text:span text:style-name="a678" text:class-names="">條稽核評量碼</text:span><text:span text:style-name="a679" text:class-names=""/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2" text:class-names="">10.2</text:span><text:span text:style-name="a683" text:class-names="">：</text:span><text:span text:style-name="a684" text:class-names="">EV1100202<text:s text:c="1"/></text:span><text:span text:style-name="a685" text:class-names="">提供下載檔案格式不可為需依賴特定文書商用軟體即能開啟之檔案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/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/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/></text:p>
              </text:list-item>
            </text:list>
          </draw:text-box>
          <svg:title/>
          <svg:desc/>
        </draw:frame>
        <draw:frame draw:id="id114" presentation:style-name="a709" draw:name="標題 1" svg:x="0.5in" svg:y="0.30035in" svg:width="9in" svg:height="1.25in" presentation:class="title" presentation:placeholder="false">
          <draw:text-box>
            <text:p text:style-name="a708" text:class-names="" text:cond-style-name=""><text:span text:style-name="a704" text:class-names="">無障礙相關規定</text:span><text:span text:style-name="a705" text:class-names="">—</text:span><text:span text:style-name="a706" text:class-names="">檔案下載</text:span><text:span text:style-name="a707" text:class-names=""/></text:p>
          </draw:text-box>
          <svg:title/>
          <svg:desc/>
        </draw:frame>
      </draw:page>
      <draw:page draw:name="Slide3" draw:style-name="a710" draw:master-page-name="Master1-Layout2-obj-標題及物件" presentation:presentation-page-layout-name="Master1-PPL2" draw:id="Slide-258">
        <draw:frame draw:id="id115" presentation:style-name="a804" draw:name="內容版面配置區 2" svg:x="0.5in" svg:y="1.62in" svg:width="9in" svg:height="4.94965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1" text:class-names="">A</text:span><text:span text:style-name="a712" text:class-names="">等級</text:span><text:span text:style-name="a713" text:class-names="">-</text:span><text:span text:style-name="a714" text:class-names="">新增要求</text:span><text:span text:style-name="a715" text:class-names="">-</text:span><text:span text:style-name="a716" text:class-names="">影片</text:span><text:span text:style-name="a717" text:class-names="">/</text:span><text:span text:style-name="a718" text:class-names="">聲音</text:span><text:span text:style-name="a719" text:class-names=""/></text:p>
              </text:list-item>
            </text:list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2" text:class-names="">影像檔案提供相對應的文字檔內容，讓聽障人士可以閱讀文字內容</text:span><text:span text:style-name="a723" text:class-names=""/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p text:style-name="a728" text:class-names="" text:cond-style-name=""><text:span text:style-name="a726" text:class-names=""><text:s text:c="1"/></text:span><text:span text:style-name="a727" text:class-names=""/></text:p>
                  </text:list-item>
                </text:list>
              </text:list-item>
            </text:list>
            <text:list text:style-name="a742">
              <text:list-item>
                <text:p text:style-name="a741" text:class-names="" text:cond-style-name=""><text:span text:style-name="a730" text:class-names="">AA</text:span><text:span text:style-name="a731" text:class-names="">等級</text:span><text:span text:style-name="a732" text:class-names="">-</text:span><text:span text:style-name="a733" text:class-names="">新增要求</text:span><text:span text:style-name="a734" text:class-names="">-</text:span><text:span text:style-name="a735" text:class-names="">影片</text:span><text:span text:style-name="a736" text:class-names="">/</text:span><text:span text:style-name="a737" text:class-names="">動畫</text:span><text:span text:style-name="a738" text:class-names="">/</text:span><text:span text:style-name="a739" text:class-names="">聲音</text:span><text:span text:style-name="a740" text:class-names=""/></text:p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3" text:class-names="">規範二</text:span><text:span text:style-name="a744" text:class-names="">(</text:span><text:span text:style-name="a745" text:class-names="">時序媒體</text:span><text:span text:style-name="a746" text:class-names="">)</text:span><text:span text:style-name="a747" text:class-names="">：針對時序媒體提供替代內容</text:span><text:span text:style-name="a748" text:class-names=""/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1" text:class-names="">2.4<text:s text:c="1"/></text:span><text:span text:style-name="a752" text:class-names="">要求說明：為現場的同步媒體建立字幕，聲音檔案應提供字幕，讓聽障人士可瞭解影音內容<text:s text:c="1"/></text:span><text:span text:style-name="a753" text:class-names=""/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56" text:class-names="">2.5<text:s text:c="1"/></text:span><text:span text:style-name="a757" text:class-names="">要求說明：為現場的同步媒體中預先錄製的視訊內容提供音訊描述 </text:span><text:span text:style-name="a758" text:class-names=""></text:span><text:span text:style-name="a759" text:class-names="">提供有關視覺內容的口述影像，讓視障人士藉此明白當中內容</text:span><text:span text:style-name="a760" text:class-names=""/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/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p text:style-name="a777" text:class-names="" text:cond-style-name=""><text:span text:style-name="a766" text:class-names="">AAA</text:span><text:span text:style-name="a767" text:class-names="">等級</text:span><text:span text:style-name="a768" text:class-names="">-</text:span><text:span text:style-name="a769" text:class-names="">新增要求</text:span><text:span text:style-name="a770" text:class-names="">-</text:span><text:span text:style-name="a771" text:class-names="">影片</text:span><text:span text:style-name="a772" text:class-names="">/</text:span><text:span text:style-name="a773" text:class-names="">動畫</text:span><text:span text:style-name="a774" text:class-names="">/</text:span><text:span text:style-name="a775" text:class-names="">聲音</text:span><text:span text:style-name="a776" text:class-names=""/></text:p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><text:span text:style-name="a779" text:class-names="">規範二</text:span><text:span text:style-name="a780" text:class-names="">(</text:span><text:span text:style-name="a781" text:class-names="">時序媒體</text:span><text:span text:style-name="a782" text:class-names="">)</text:span><text:span text:style-name="a783" text:class-names="">：針對時序媒體提供替代內容<text:s text:c="1"/></text:span><text:span text:style-name="a784" text:class-names=""/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7" text:class-names="">2.6<text:s text:c="1"/></text:span><text:span text:style-name="a788" text:class-names="">要求說明：為所有在同步媒體中預先錄製的音訊內容提供手語翻譯</text:span><text:span text:style-name="a789" text:class-names=""/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803">
              <text:list-item>
                <text:p text:style-name="a802" text:class-names="" text:cond-style-name=""><text:span text:style-name="a795" text:class-names="">解決方法：</text:span><text:span text:style-name="a796" text:class-names="">影片不要直接上傳放在網頁主機上，透過</text:span><text:span text:style-name="a797" text:class-names="">youtube</text:span><text:span text:style-name="a798" text:class-names="">超連結</text:span><text:span text:style-name="a799" text:class-names=""><text:line-break/></text:span><text:span text:style-name="a800" text:class-names=""><text:tab/><text:tab/></text:span><text:span text:style-name="a801" text:class-names=""/></text:p>
              </text:list-item>
            </text:list>
          </draw:text-box>
          <svg:title/>
          <svg:desc/>
        </draw:frame>
        <draw:frame draw:id="id116" presentation:style-name="a810" draw:name="標題 1" svg:x="0.5in" svg:y="0.30035in" svg:width="9in" svg:height="1.25in" presentation:class="title" presentation:placeholder="false">
          <draw:text-box>
            <text:p text:style-name="a809" text:class-names="" text:cond-style-name=""><text:span text:style-name="a805" text:class-names="">無障礙相關規定</text:span><text:span text:style-name="a806" text:class-names="">—</text:span><text:span text:style-name="a807" text:class-names="">影片</text:span><text:span text:style-name="a808" text:class-names=""/></text:p>
          </draw:text-box>
          <svg:title/>
          <svg:desc/>
        </draw:frame>
      </draw:page>
      <draw:page draw:name="Slide6" draw:style-name="a811" draw:master-page-name="Master1-Layout7-blank-空白" presentation:presentation-page-layout-name="Master1-PPL7" draw:id="Slide-261">
        <draw:frame draw:id="id117" draw:style-name="a812" draw:name="Picture 3" svg:x="-0in" svg:y="0in" svg:width="5.94499in" svg:height="4.26667in" style:rel-width="scale" style:rel-height="scale">
          <draw:image xlink:href="media/image1.png" xlink:type="simple" xlink:show="embed" xlink:actuate="onLoad"/>
          <svg:title/>
          <svg:desc/>
        </draw:frame>
        <draw:frame draw:id="id118" presentation:style-name="a818" draw:name="標題 1" svg:x="0in" svg:y="0.30035in" svg:width="9in" svg:height="1.25in" presentation:class="title" presentation:placeholder="false">
          <draw:text-box>
            <text:p text:style-name="a817" text:class-names="" text:cond-style-name=""><text:span text:style-name="a813" text:class-names="">瀏覽器問題</text:span><text:span text:style-name="a814" text:class-names="">--IE11</text:span><text:span text:style-name="a815" text:class-names="">新增相容性</text:span><text:span text:style-name="a816" text:class-names=""/></text:p>
          </draw:text-box>
          <svg:title/>
          <svg:desc/>
        </draw:frame>
        <draw:frame draw:id="id119" presentation:style-name="a843" draw:name="內容版面配置區 7" svg:x="6.91667in" svg:y="1.75in" svg:width="3.08333in" svg:height="4.94965in" presentation:class="outline" presentation:placeholder="false">
          <draw:text-box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19" text:class-names="">點選右上角齒輪圖案「</text:span><text:span text:style-name="a820" text:class-names="">工具</text:span><text:span text:style-name="a821" text:class-names="">」</text:span><text:span text:style-name="a822" text:class-names=""/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5" text:class-names="">相容性檢視設定</text:span><text:span text:style-name="a826" text:class-names=""/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p text:style-name="a832" text:class-names="" text:cond-style-name=""><text:span text:style-name="a829" text:class-names="">點選</text:span><text:span text:style-name="a830" text:class-names="">新增</text:span><text:span text:style-name="a831" text:class-names=""/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4" text:class-names="">NCYU.EDU.TW</text:span><text:span text:style-name="a835" text:class-names="">會出現到下面已新增的網站對話框</text:span><text:span text:style-name="a836" text:class-names=""/></text:p>
                      </text:list-item>
                    </text:list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39" text:class-names="">按關閉後重新登入</text:span><text:span text:style-name="a840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5.66937in" svg:y="1.925in" svg:width="0.55124in" svg:height="0.41667in" draw:id="id120" draw:style-name="a846" draw:name="矩形 4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25in" svg:y="2.80501in" svg:width="1.10248in" svg:height="0.315in" draw:id="id121" draw:style-name="a849" draw:name="矩形 8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850" draw:name="Picture 4" svg:x="0.66881in" svg:y="3.25589in" svg:width="3.62245in" svg:height="4.01329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851" draw:master-page-name="Master1-Layout2-obj-標題及物件" presentation:presentation-page-layout-name="Master1-PPL2" draw:id="Slide-262">
        <draw:frame draw:id="id123" presentation:style-name="a856" draw:name="標題 1" svg:x="0.5in" svg:y="0.30035in" svg:width="9in" svg:height="1.25in" presentation:class="title" presentation:placeholder="false">
          <draw:text-box>
            <text:p text:style-name="a855" text:class-names="" text:cond-style-name=""><text:span text:style-name="a852" text:class-names="">瀏覽器問題</text:span><text:span text:style-name="a853" text:class-names="">-Chrome</text:span><text:span text:style-name="a854" text:class-names=""/></text:p>
          </draw:text-box>
          <svg:title/>
          <svg:desc/>
        </draw:frame>
        <draw:frame draw:id="id124" draw:style-name="a857" draw:name="Picture 2" svg:x="0.90506in" svg:y="1.78128in" svg:width="8.07249in" svg:height="4.7035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7" draw:style-name="a858" draw:master-page-name="Master1-Layout2-obj-標題及物件" presentation:presentation-page-layout-name="Master1-PPL2" draw:id="Slide-272">
        <draw:frame draw:id="id125" presentation:style-name="a859" draw:name="Picture 2" svg:x="1.78125in" svg:y="2.55816in" svg:width="6.4375in" svg:height="3.0729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26" presentation:style-name="a864" draw:name="標題 1" svg:x="0.5in" svg:y="0.30035in" svg:width="9in" svg:height="1.25in" presentation:class="title" presentation:placeholder="false">
          <draw:text-box>
            <text:p text:style-name="a863" text:class-names="" text:cond-style-name=""><text:span text:style-name="a860" text:class-names="">瀏覽器問題</text:span><text:span text:style-name="a861" text:class-names="">-Chrome</text:span><text:span text:style-name="a862" text:class-names=""/></text:p>
          </draw:text-box>
          <svg:title/>
          <svg:desc/>
        </draw:frame>
        <draw:frame draw:id="id127" presentation:style-name="a874" draw:name="內容版面配置區 3" svg:x="0in" svg:y="1.75in" svg:width="8.34722in" svg:height="4.94965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5" text:class-names="">新增</text:span><text:span text:style-name="a866" text:class-names="">--</text:span><text:span text:style-name="a867" text:class-names="">上移，下移，新增子項目的按鈕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  <draw:custom-shape svg:x="3.74002in" svg:y="2.72626in" svg:width="1.65373in" svg:height="0.315in" draw:id="id128" draw:style-name="a877" draw:name="矩形 7">
          <svg:title/>
          <svg:desc/>
          <text:p text:style-name="a876" text:class-names="" text:cond-style-name=""><text:span text:style-name="a8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878" draw:master-page-name="Master1-Layout7-blank-空白" presentation:presentation-page-layout-name="Master1-PPL7" draw:id="Slide-263">
        <draw:frame draw:id="id129" presentation:style-name="a886" draw:name="標題 1" svg:x="0in" svg:y="0.28472in" svg:width="9in" svg:height="1.25in" presentation:class="title" presentation:placeholder="false">
          <draw:text-box>
            <text:p text:style-name="a885" text:class-names="" text:cond-style-name=""><text:span text:style-name="a879" text:class-names="">匯出檔案問題</text:span><text:span text:style-name="a880" text:class-names="">--</text:span><text:span text:style-name="a881" text:class-names="">匯出的檔案直接用</text:span><text:span text:style-name="a882" text:class-names="">EXCEL</text:span><text:span text:style-name="a883" text:class-names="">開會出現白白的一片</text:span><text:span text:style-name="a884" text:class-names=""/></text:p>
          </draw:text-box>
          <svg:title/>
          <svg:desc/>
        </draw:frame>
        <draw:frame draw:id="id130" presentation:style-name="a887" draw:name="Picture 2" svg:x="0.98381in" svg:y="1.62378in" svg:width="4.18576in" svg:height="3.5798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131" presentation:style-name="a915" draw:name="內容版面配置區 4" svg:x="5.58333in" svg:y="1.61979in" svg:width="4.41667in" svg:height="4.9496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解決方法</text:span><text:span text:style-name="a889" text:class-names="">1</text:span></text:p>
              </text:list-item>
            </text:list>
            <text:list text:style-name="a896">
              <text:list-item>
                <text:list text:style-name="a896">
                  <text:list-item>
                    <text:p text:style-name="a895" text:class-names="" text:cond-style-name=""><text:span text:style-name="a892" text:class-names="">點選</text:span><text:span text:style-name="a893" text:class-names="">報名資料</text:span><text:span text:style-name="a894" text:class-names=""/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7" text:class-names="">下載檔案存到電腦裡</text:span><text:span text:style-name="a898" text:class-names=""/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1" text:class-names="">開檔案總管或資料夾</text:span><text:span text:style-name="a902" text:class-names=""/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5" text:class-names="">用瀏覽器開啟後另存新檔</text:span><text:span text:style-name="a906" text:class-names=""/></text:p>
                  </text:list-item>
                </text:list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</draw:text-box>
          <svg:title/>
          <svg:desc/>
        </draw:frame>
        <draw:custom-shape svg:x="4.37174in" svg:y="1.60974in" svg:width="0.47249in" svg:height="0.315in" draw:id="id132" draw:style-name="a918" draw:name="矩形 5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919" draw:name="Picture 3" svg:x="0.27507in" svg:y="4.85248in" svg:width="6.06061in" svg:height="2.43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9" draw:style-name="a920" draw:master-page-name="Master1-Layout7-blank-空白" presentation:presentation-page-layout-name="Master1-PPL7" draw:id="Slide-264">
        <draw:frame draw:id="id134" presentation:style-name="a941" draw:name="內容版面配置區 3" svg:x="0in" svg:y="1.75in" svg:width="4.41667in" svg:height="4.94965in" presentation:class="outline" presentation:placeholder="false">
          <draw:text-box>
            <text:list text:style-name="a924">
              <text:list-item>
                <text:p text:style-name="a923" text:class-names="" text:cond-style-name=""><text:span text:style-name="a921" text:class-names="">解決方法</text:span><text:span text:style-name="a922" text:class-names="">2</text:span></text:p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5" text:class-names="">開啟</text:span><text:span text:style-name="a926" text:class-names="">EXC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29" text:class-names="">檔案</text:span><text:span text:style-name="a930" text:class-names="">—</text:span><text:span text:style-name="a931" text:class-names="">選項</text:span><text:span text:style-name="a932" text:class-names=""/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/></text:p>
                  </text:list-item>
                </text:list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</draw:text-box>
          <svg:title/>
          <svg:desc/>
        </draw:frame>
        <draw:frame draw:id="id135" presentation:style-name="a949" draw:name="標題 1" svg:x="0in" svg:y="0.30035in" svg:width="9in" svg:height="1.25in" presentation:class="title" presentation:placeholder="false">
          <draw:text-box>
            <text:p text:style-name="a948" text:class-names="" text:cond-style-name=""><text:span text:style-name="a942" text:class-names="">匯出檔案問題</text:span><text:span text:style-name="a943" text:class-names="">--</text:span><text:span text:style-name="a944" text:class-names="">匯出的檔案直接用</text:span><text:span text:style-name="a945" text:class-names="">EXCEL</text:span><text:span text:style-name="a946" text:class-names="">開會出現白白的一片</text:span><text:span text:style-name="a947" text:class-names=""/></text:p>
          </draw:text-box>
          <svg:title/>
          <svg:desc/>
        </draw:frame>
        <draw:frame draw:id="id136" draw:style-name="a950" draw:name="圖片 5" svg:x="0.27507in" svg:y="3.51375in" svg:width="4.25in" svg:height="3.08333in" style:rel-width="scale" style:rel-height="scale">
          <draw:image xlink:href="media/image7.png" xlink:type="simple" xlink:show="embed" xlink:actuate="onLoad"/>
          <svg:title/>
          <svg:desc/>
        </draw:frame>
        <draw:frame draw:id="id137" draw:style-name="a951" draw:name="Picture 2" svg:x="5.07875in" svg:y="1.62378in" svg:width="4.75033in" svg:height="4.8453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2" draw:style-name="a952" draw:master-page-name="Master1-Layout7-blank-空白" presentation:presentation-page-layout-name="Master1-PPL7" draw:id="Slide-267">
        <draw:frame draw:id="id138" presentation:style-name="a960" draw:name="標題 1" svg:x="0in" svg:y="0.30035in" svg:width="9in" svg:height="1.25in" presentation:class="title" presentation:placeholder="false">
          <draw:text-box>
            <text:p text:style-name="a959" text:class-names="" text:cond-style-name=""><text:span text:style-name="a953" text:class-names="">匯出檔案問題</text:span><text:span text:style-name="a954" text:class-names="">--</text:span><text:span text:style-name="a955" text:class-names="">匯出的檔案直接用</text:span><text:span text:style-name="a956" text:class-names="">EXCEL</text:span><text:span text:style-name="a957" text:class-names="">開會出現白白的一片</text:span><text:span text:style-name="a958" text:class-names=""/></text:p>
          </draw:text-box>
          <svg:title/>
          <svg:desc/>
        </draw:frame>
        <draw:frame draw:id="id139" draw:style-name="a977" draw:name="內容版面配置區 3" svg:x="0in" svg:y="1.75in" svg:width="9.48869in" svg:height="1.21251in">
          <draw:text-box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1" text:class-names="">左邊</text:span><text:span text:style-name="a962" text:class-names="">選單最底下</text:span><text:span text:style-name="a963" text:class-names="">-</text:span><text:span text:style-name="a964" text:class-names="">信任中心</text:span><text:span text:style-name="a965" text:class-names=""><text:s text:c="1"/>--&gt;<text:s text:c="1"/></text:span><text:span text:style-name="a966" text:class-names="">右邊內容</text:span><text:span text:style-name="a967" text:class-names="">-</text:span><text:span text:style-name="a968" text:class-names="">信任中心設定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  <draw:frame draw:id="id140" draw:style-name="a978" draw:name="圖片 4" svg:x="0.43256in" svg:y="2.8947in" svg:width="5.45306in" svg:height="4.279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3" draw:style-name="a979" draw:master-page-name="Master1-Layout7-blank-空白" presentation:presentation-page-layout-name="Master1-PPL7" draw:id="Slide-268">
        <draw:frame draw:id="id141" presentation:style-name="a987" draw:name="標題 1" svg:x="0in" svg:y="0.30035in" svg:width="9in" svg:height="1.25in" presentation:class="title" presentation:placeholder="false">
          <draw:text-box>
            <text:p text:style-name="a986" text:class-names="" text:cond-style-name=""><text:span text:style-name="a980" text:class-names="">匯出檔案問題</text:span><text:span text:style-name="a981" text:class-names="">--</text:span><text:span text:style-name="a982" text:class-names="">匯出的檔案直接用</text:span><text:span text:style-name="a983" text:class-names="">EXCEL</text:span><text:span text:style-name="a984" text:class-names="">開會出現白白的一片</text:span><text:span text:style-name="a985" text:class-names=""/></text:p>
          </draw:text-box>
          <svg:title/>
          <svg:desc/>
        </draw:frame>
        <draw:frame draw:id="id142" draw:style-name="a1007" draw:name="內容版面配置區 3" svg:x="0in" svg:y="1.75in" svg:width="9.48869in" svg:height="1.21251in">
          <draw:text-box>
            <text:list text:style-name="a1000">
              <text:list-item>
                <text:p text:style-name="a999" text:class-names="" text:cond-style-name=""><text:span text:style-name="a988" text:class-names="">左邊</text:span><text:span text:style-name="a989" text:class-names="">-</text:span><text:span text:style-name="a990" text:class-names="">受保護的檢視</text:span><text:span text:style-name="a991" text:class-names=""><text:s text:c="1"/>--&gt;<text:s text:c="1"/></text:span><text:span text:style-name="a992" text:class-names="">右邊</text:span><text:span text:style-name="a993" text:class-names="">-</text:span><text:span text:style-name="a994" text:class-names="">針對網際網路的檔案啟用受保護的檢視</text:span><text:span text:style-name="a995" text:class-names="">(</text:span><text:span text:style-name="a996" text:class-names="">不要打勾</text:span><text:span text:style-name="a997" text:class-names="">)</text:span><text:span text:style-name="a998" text:class-names=""/></text:p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  <draw:frame draw:id="id143" draw:style-name="a1008" draw:name="圖片 5" svg:x="1.06255in" svg:y="2.96251in" svg:width="5.76806in" svg:height="4.14444in" style:rel-width="scale" style:rel-height="scale">
          <draw:image xlink:href="media/image10.png" xlink:type="simple" xlink:show="embed" xlink:actuate="onLoad"/>
          <svg:title/>
          <svg:desc/>
        </draw:frame>
        <draw:custom-shape svg:x="2.69137in" svg:y="4.14374in" svg:width="2.51042in" svg:height="0.41667in" draw:id="id144" draw:style-name="a1011" draw:name="矩形 6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5in" svg:y="5.16748in" svg:width="1.26042in" svg:height="0.41667in" draw:id="id145" draw:style-name="a1014" draw:name="矩形 8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015" draw:master-page-name="Master1-Layout7-blank-空白" presentation:presentation-page-layout-name="Master1-PPL7" draw:id="Slide-270">
        <draw:frame draw:id="id146" presentation:style-name="a1023" draw:name="標題 1" svg:x="0in" svg:y="0.30035in" svg:width="9in" svg:height="1.25in" presentation:class="title" presentation:placeholder="false">
          <draw:text-box>
            <text:p text:style-name="a1022" text:class-names="" text:cond-style-name=""><text:span text:style-name="a1016" text:class-names="">匯出檔案問題</text:span><text:span text:style-name="a1017" text:class-names="">--</text:span><text:span text:style-name="a1018" text:class-names="">匯出的檔案直接用</text:span><text:span text:style-name="a1019" text:class-names="">EXCEL</text:span><text:span text:style-name="a1020" text:class-names="">開會出現白白的一片</text:span><text:span text:style-name="a1021" text:class-names=""/></text:p>
          </draw:text-box>
          <svg:title/>
          <svg:desc/>
        </draw:frame>
        <draw:frame draw:id="id147" draw:style-name="a1038" draw:name="內容版面配置區 3" svg:x="0in" svg:y="1.75in" svg:width="9.48869in" svg:height="1.21251in">
          <draw:text-box>
            <text:list text:style-name="a1031">
              <text:list-item>
                <text:p text:style-name="a1030" text:class-names="" text:cond-style-name=""><text:span text:style-name="a1024" text:class-names="">關掉</text:span><text:span text:style-name="a1025" text:class-names="">Excel</text:span><text:span text:style-name="a1026" text:class-names="">重新開啟檔案，會出現警告，請選擇</text:span><text:span text:style-name="a1027" text:class-names="">「</text:span><text:span text:style-name="a1028" text:class-names="">是</text:span><text:span text:style-name="a1029" text:class-names="">」</text:span></text:p>
              </text:list-item>
            </text:list>
            <text:list text:style-name="a1034">
              <text:list-item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  <draw:frame draw:id="id148" draw:style-name="a1039" draw:name="圖片 5" svg:x="0.9441in" svg:y="3.35626in" svg:width="7.26806in" svg:height="1.17986in" style:rel-width="scale" style:rel-height="scale">
          <draw:image xlink:href="media/image11.png" xlink:type="simple" xlink:show="embed" xlink:actuate="onLoad"/>
          <svg:title/>
          <svg:desc/>
        </draw:frame>
        <draw:custom-shape svg:x="3.42502in" svg:y="3.91414in" svg:width="0.84375in" svg:height="0.30208in" draw:id="id149" draw:style-name="a1042" draw:name="矩形 6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043" draw:master-page-name="Master1-Layout7-blank-空白" presentation:presentation-page-layout-name="Master1-PPL7" draw:id="Slide-273">
        <draw:frame draw:id="id150" presentation:style-name="a1049" draw:name="標題 1" svg:x="0in" svg:y="0.30035in" svg:width="9in" svg:height="1.25in" presentation:class="title" presentation:placeholder="false">
          <draw:text-box>
            <text:p text:style-name="a1048" text:class-names="" text:cond-style-name=""><text:span text:style-name="a1044" text:class-names="">後臺最新消息</text:span><text:span text:style-name="a1045" text:class-names="">load</text:span><text:span text:style-name="a1046" text:class-names="">太久</text:span><text:span text:style-name="a1047" text:class-names=""/></text:p>
          </draw:text-box>
          <svg:title/>
          <svg:desc/>
        </draw:frame>
        <draw:frame draw:id="id151" presentation:style-name="a1054" draw:name="內容版面配置區 3" svg:x="0in" svg:y="1.61979in" svg:width="4.41667in" svg:height="4.94965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50" text:class-names="">資料量太大</text:span><text:span text:style-name="a1051" text:class-names=""/></text:p>
              </text:list-item>
            </text:list>
          </draw:text-box>
          <svg:title/>
          <svg:desc/>
        </draw:frame>
        <draw:frame draw:id="id152" presentation:style-name="a1069" draw:name="內容版面配置區 10" svg:x="5.58333in" svg:y="1.61979in" svg:width="4.41667in" svg:height="4.94965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新增一筆</text:span><text:span text:style-name="a1056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59" text:class-names="">最新消息</text:span><text:span text:style-name="a1060" text:class-names="">2016--</text:span><text:span text:style-name="a1061" text:class-names="">只顯示今年度的最新消息</text:span><text:span text:style-name="a1062" text:class-names=""/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最新消息全部</text:span><text:span text:style-name="a1066" text:class-names=""/></text:p>
              </text:list-item>
            </text:list>
          </draw:text-box>
          <svg:title/>
          <svg:desc/>
        </draw:frame>
        <draw:frame draw:id="id153" draw:style-name="a1076" draw:name="內容版面配置區 3" svg:x="0in" svg:y="1.75in" svg:width="9.48869in" svg:height="1.21251in">
          <draw:text-box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</draw:text-box>
          <svg:title/>
          <svg:desc/>
        </draw:frame>
        <draw:frame draw:id="id154" draw:style-name="a1077" draw:name="Picture 2" svg:x="0.25521in" svg:y="2.37545in" svg:width="4.98722in" svg:height="4.71354in" style:rel-width="scale" style:rel-height="scale">
          <draw:image xlink:href="media/image12.png" xlink:type="simple" xlink:show="embed" xlink:actuate="onLoad"/>
          <svg:title/>
          <svg:desc/>
        </draw:frame>
        <draw:custom-shape svg:x="0.35381in" svg:y="6.26997in" svg:width="1.02374in" svg:height="0.70874in" draw:id="id155" draw:style-name="a1080" draw:name="矩形 7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081" draw:master-page-name="Master1-Layout7-blank-空白" presentation:presentation-page-layout-name="Master1-PPL7" draw:id="Slide-275">
        <draw:frame draw:id="id156" presentation:style-name="a1087" draw:name="標題 1" svg:x="0in" svg:y="0.30035in" svg:width="9in" svg:height="1.25in" presentation:class="title" presentation:placeholder="false">
          <draw:text-box>
            <text:p text:style-name="a1086" text:class-names="" text:cond-style-name=""><text:span text:style-name="a1082" text:class-names="">後臺最新消息</text:span><text:span text:style-name="a1083" text:class-names="">load</text:span><text:span text:style-name="a1084" text:class-names="">太久</text:span><text:span text:style-name="a1085" text:class-names=""/></text:p>
          </draw:text-box>
          <svg:title/>
          <svg:desc/>
        </draw:frame>
        <draw:frame draw:id="id157" presentation:style-name="a1092" draw:name="內容版面配置區 3" svg:x="0in" svg:y="1.61979in" svg:width="4.41667in" svg:height="4.94965in" presentation:class="outline" presentation:placeholder="false">
          <draw:text-box>
            <text:list text:style-name="a1091">
              <text:list-item>
                <text:p text:style-name="a1090" text:class-names="" text:cond-style-name=""><text:span text:style-name="a1088" text:class-names="">資料量太大</text:span><text:span text:style-name="a1089" text:class-names=""/></text:p>
              </text:list-item>
            </text:list>
          </draw:text-box>
          <svg:title/>
          <svg:desc/>
        </draw:frame>
        <draw:frame draw:id="id158" presentation:style-name="a1107" draw:name="內容版面配置區 10" svg:x="5.58333in" svg:y="1.61979in" svg:width="4.41667in" svg:height="4.94965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3" text:class-names="">新增一筆</text:span><text:span text:style-name="a1094" text:class-names=""/></text:p>
              </text:list-item>
            </text:list>
            <text:list text:style-name="a1102">
              <text:list-item>
                <text:p text:style-name="a1101" text:class-names="" text:cond-style-name=""><text:span text:style-name="a1097" text:class-names="">最新消息</text:span><text:span text:style-name="a1098" text:class-names="">2016--</text:span><text:span text:style-name="a1099" text:class-names="">只顯示今年度的最新消息</text:span><text:span text:style-name="a1100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最新消息全部</text:span><text:span text:style-name="a1104" text:class-names=""/></text:p>
              </text:list-item>
            </text:list>
          </draw:text-box>
          <svg:title/>
          <svg:desc/>
        </draw:frame>
        <draw:frame draw:id="id159" draw:style-name="a1114" draw:name="內容版面配置區 3" svg:x="0in" svg:y="1.75in" svg:width="9.48869in" svg:height="1.21251in">
          <draw:text-box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</draw:text-box>
          <svg:title/>
          <svg:desc/>
        </draw:frame>
        <draw:frame draw:id="id160" draw:style-name="a1115" draw:name="Picture 2" svg:x="0.25521in" svg:y="2.37545in" svg:width="4.98722in" svg:height="4.71354in" style:rel-width="scale" style:rel-height="scale">
          <draw:image xlink:href="media/image12.png" xlink:type="simple" xlink:show="embed" xlink:actuate="onLoad"/>
          <svg:title/>
          <svg:desc/>
        </draw:frame>
        <draw:custom-shape svg:x="0.35381in" svg:y="6.26997in" svg:width="1.02374in" svg:height="0.70874in" draw:id="id161" draw:style-name="a1118" draw:name="矩形 7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119" draw:master-page-name="Master1-Layout2-obj-標題及物件" presentation:presentation-page-layout-name="Master1-PPL2" draw:id="Slide-274">
        <draw:frame draw:id="id162" presentation:style-name="a1120" draw:name="Picture 2" svg:x="0.43256in" svg:y="1.38753in" svg:width="4.90921in" svg:height="3.7012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frame draw:id="id163" presentation:style-name="a1124" draw:name="標題 2" svg:x="0.5in" svg:y="0.30035in" svg:width="9in" svg:height="1.25in" presentation:class="title" presentation:placeholder="false">
          <draw:text-box>
            <text:p text:style-name="a1123" text:class-names="" text:cond-style-name=""><text:span text:style-name="a1121" text:class-names="">公告事項</text:span><text:span text:style-name="a1122" text:class-names=""/></text:p>
          </draw:text-box>
          <svg:title/>
          <svg:desc/>
        </draw:frame>
        <draw:custom-shape svg:x="4.05501in" svg:y="1.60103in" svg:width="1.33873in" svg:height="0.41649in" draw:id="id164" draw:style-name="a1127" draw:name="矩形 8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140" draw:name="內容版面配置區 10" svg:x="5.58333in" svg:y="1.61979in" svg:width="4.41667in" svg:height="4.94965in">
          <draw:text-box>
            <text:list text:style-name="a1133">
              <text:list-item>
                <text:p text:style-name="a1132" text:class-names="" text:cond-style-name=""><text:span text:style-name="a1128" text:class-names="">預設結束日期為</text:span><text:span text:style-name="a1129" text:class-names="">30</text:span><text:span text:style-name="a1130" text:class-names="">天後</text:span><text:span text:style-name="a1131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4" text:class-names="">限制長度</text:span><text:span text:style-name="a1135" text:class-names="">4000</text:span><text:span text:style-name="a1136" text:class-names="">字元</text:span><text:span text:style-name="a1137" text:class-names=""/></text:p>
              </text:list-item>
            </text:list>
          </draw:text-box>
          <svg:title/>
          <svg:desc/>
        </draw:frame>
      </draw:page>
      <draw:page draw:name="Slide10" draw:style-name="a1141" draw:master-page-name="Master1-Layout7-blank-空白" presentation:presentation-page-layout-name="Master1-PPL7" draw:id="Slide-265">
        <draw:frame draw:id="id166" presentation:style-name="a1145" draw:name="標題 1" svg:x="0in" svg:y="0.30035in" svg:width="9in" svg:height="1.25in" presentation:class="title" presentation:placeholder="false">
          <draw:text-box>
            <text:p text:style-name="a1144" text:class-names="" text:cond-style-name=""><text:span text:style-name="a1142" text:class-names="">無效連結解決方法</text:span><text:span text:style-name="a1143" text:class-names=""/></text:p>
          </draw:text-box>
          <svg:title/>
          <svg:desc/>
        </draw:frame>
        <draw:frame draw:id="id167" presentation:style-name="a1174" draw:name="內容版面配置區 6" svg:x="0.35381in" svg:y="2.88376in" svg:width="8.97738in" svg:height="3.5437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46" text:class-names="">在瀏覽器輸入</text:span><text:span text:style-name="a1147" text:class-names="">第</text:span><text:span text:style-name="a1148" text:class-names="">2</text:span><text:span text:style-name="a1149" text:class-names="">列</text:span><text:span text:style-name="a1150" text:class-names="">網址</text:span><text:span text:style-name="a1151" text:class-names="">http://</text:span><text:span text:style-name="a1152" text:class-names="">www.ncyu.edu.tw/life/content.aspx?site_content_sn=21100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按右鍵「檢視網頁原始碼」</text:span><text:span text:style-name="a1156" text:class-names=""/></text:p>
              </text:list-item>
            </text:list>
            <text:list text:style-name="a1169">
              <text:list-item>
                <text:p text:style-name="a1168" text:class-names="" text:cond-style-name=""><text:span text:style-name="a1159" text:class-names="">按</text:span><text:span text:style-name="a1160" text:class-names="">CTRL + F<text:s text:c="1"/></text:span><text:span text:style-name="a1161" text:class-names="">出現搜尋框，輸入</text:span><text:span text:style-name="a1162" text:class-names="">第</text:span><text:span text:style-name="a1163" text:class-names="">3</text:span><text:span text:style-name="a1164" text:class-names="">列</text:span><text:span text:style-name="a1165" text:class-names="">無效連結</text:span><text:span text:style-name="a1166" text:class-names="">的關鍵字</text:span><text:span text:style-name="a1167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0" text:class-names="">登入網頁後臺並作修正</text:span><text:span text:style-name="a1171" text:class-names=""/></text:p>
              </text:list-item>
            </text:list>
          </draw:text-box>
          <svg:title/>
          <svg:desc/>
        </draw:frame>
        <draw:frame draw:id="id168" draw:style-name="a1175" draw:name="圖片 2" svg:x="0.27333in" svg:y="1.58667in" svg:width="9.00667in" svg:height="0.81333in" style:rel-width="scale" style:rel-height="scal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2" style:display-name="標題及物件">
      <presentation:placeholder presentation:object="object" svg:x="0.5in" svg:y="1.62in" svg:width="9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3" style:display-name="章節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6" style:display-name="只有標題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5in" svg:y="0.30035in" svg:width="9in" svg:height="1.25in"/>
    </style:presentation-page-layout>
    <style:presentation-page-layout style:name="Master1-PPL7" style:display-name="空白"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  <presentation:placeholder presentation:object="title" svg:x="0.25in" svg:y="5.32056in" svg:width="8.8314in" svg:height="0.61535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677in" svg:y="7.00781in" svg:width="2.1in" svg:height="0.4in"/>
      <presentation:placeholder presentation:object="footer" svg:x="4.7901in" svg:y="7.00781in" svg:width="2.57074in" svg:height="0.39931in"/>
      <presentation:placeholder presentation:object="page-number" svg:x="9.45677in" svg:y="7.00781in" svg:width="0.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425" draw:style="linear" draw:angle="1800" draw:start-color="#1389a6" draw:end-color="#50b8da" draw:start-intensity="100%" draw:end-intensity="100%"/>
    <draw:gradient draw:name="a165" draw:style="linear" draw:angle="1800" draw:start-color="#1389a6" draw:end-color="#50b8da" draw:start-intensity="100%" draw:end-intensity="100%"/>
    <draw:gradient draw:name="a290" draw:style="radial" draw:cx="35%" draw:cy="0%" draw:start-color="#a0a0a0" draw:end-color="#b3b3b3" draw:start-intensity="100%" draw:end-intensity="100%"/>
    <draw:gradient draw:name="a382" draw:style="radial" draw:cx="35%" draw:cy="0%" draw:start-color="#a0a0a0" draw:end-color="#b3b3b3" draw:start-intensity="100%" draw:end-intensity="100%"/>
    <draw:gradient draw:name="a48" draw:style="axial" draw:angle="400" draw:start-color="#4abbe0" draw:end-color="#007897" draw:start-intensity="100%" draw:end-intensity="100%"/>
    <draw:gradient draw:name="a421" draw:style="linear" draw:angle="1800" draw:start-color="#1389a6" draw:end-color="#50b8da" draw:start-intensity="100%" draw:end-intensity="100%"/>
    <draw:gradient draw:name="a167" draw:style="radial" draw:cx="35%" draw:cy="0%" draw:start-color="#a0a0a0" draw:end-color="#b3b3b3" draw:start-intensity="100%" draw:end-intensity="100%"/>
    <draw:gradient draw:name="a126" draw:style="radial" draw:cx="35%" draw:cy="0%" draw:start-color="#a0a0a0" draw:end-color="#b3b3b3" draw:start-intensity="100%" draw:end-intensity="100%"/>
    <draw:gradient draw:name="a161" draw:style="linear" draw:angle="1800" draw:start-color="#1389a6" draw:end-color="#50b8da" draw:start-intensity="100%" draw:end-intensity="100%"/>
    <draw:fill-image draw:name="a136" xlink:href="media/image15.png" xlink:show="embed" xlink:actuate="onLoad"/>
    <draw:fill-image draw:name="a90" xlink:href="media/image15.png" xlink:show="embed" xlink:actuate="onLoad"/>
    <draw:fill-image draw:name="a78" xlink:href="media/image16.jpeg" xlink:show="embed" xlink:actuate="onLoad"/>
    <draw:fill-image draw:name="a328" xlink:href="media/image15.png" xlink:show="embed" xlink:actuate="onLoad"/>
    <draw:fill-image draw:name="a343" xlink:href="media/image17.png" xlink:show="embed" xlink:actuate="onLoad"/>
    <draw:fill-image draw:name="a481" xlink:href="media/image15.png" xlink:show="embed" xlink:actuate="onLoad"/>
    <draw:fill-image draw:name="a230" xlink:href="media/image17.png" xlink:show="embed" xlink:actuate="onLoad"/>
    <draw:fill-image draw:name="a9" xlink:href="media/image15.png" xlink:show="embed" xlink:actuate="onLoad"/>
    <draw:fill-image draw:name="a416" xlink:href="media/image15.png" xlink:show="embed" xlink:actuate="onLoad"/>
    <draw:fill-image draw:name="a300" xlink:href="media/image15.png" xlink:show="embed" xlink:actuate="onLoad"/>
    <draw:fill-image draw:name="a177" xlink:href="media/image15.png" xlink:show="embed" xlink:actuate="onLoad"/>
    <draw:fill-image draw:name="a436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bitmap" draw:fill-image-name="a78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319in" svg:stroke-color="#156d83" svg:stroke-opacity="100%" draw:stroke-linejoin="miter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2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bitmap" draw:fill-image-name="a328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bitmap" draw:fill-image-name="a90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319in" svg:stroke-color="#156d83" svg:stroke-opacity="100%" draw:stroke-linejoin="miter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bitmap" draw:fill-image-name="a436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solid" svg:stroke-width="0.01319in" svg:stroke-color="#156d83" svg:stroke-opacity="100%" draw:stroke-linejoin="miter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draw:fill="none" draw:stroke="solid" svg:stroke-width="0.01319in" svg:stroke-color="#156d83" svg:stroke-opacity="100%" draw:stroke-linejoin="miter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gradient" draw:fill-gradient-name="a12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bitmap" draw:fill-image-name="a230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bitmap" draw:fill-image-name="a343" style:repeat="repeat" draw:fill-image-width="0.11111in" draw:fill-image-height="0.11111in" draw:fill-image-ref-point="top-left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bitmap" draw:fill-image-name="a136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draw:fill="none" draw:stroke="solid" svg:stroke-width="0.01319in" svg:stroke-color="#156d83" svg:stroke-opacity="100%" draw:stroke-linejoin="miter"/>
    </style:style>
    <style:style style:family="paragraph" style:name="a2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in" fo:margin-right="0in" fo:text-indent="-0.2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bitmap" draw:fill-image-name="a481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none" draw:stroke="solid" svg:stroke-width="0.01319in" svg:stroke-color="#156d83" svg:stroke-opacity="100%" draw:stroke-linejoin="miter"/>
    </style:style>
    <style:style style:family="text" style:name="a4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1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65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gradient" draw:fill-gradient-name="a382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bitmap" draw:fill-image-name="a177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1319in" svg:stroke-color="#156d83" svg:stroke-opacity="100%" draw:stroke-linejoin="miter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gradient" draw:fill-gradient-name="a29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.9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bitmap" draw:fill-image-name="a300" draw:stroke="none" draw:auto-grow-width="false" draw:auto-grow-height="false"/>
      <style:paragraph-properties style:font-independent-line-spacing="true" style:writing-mode="lr-tb"/>
    </style:style>
    <style:style style:family="graphic" style:name="a302">
      <style:graphic-properties draw:fill="none" draw:stroke="solid" svg:stroke-width="0.01319in" svg:stroke-color="#156d83" svg:stroke-opacity="100%" draw:stroke-linejoin="miter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bitmap" draw:fill-image-name="a416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draw:fill="none" draw:stroke="solid" svg:stroke-width="0.01319in" svg:stroke-color="#156d83" svg:stroke-opacity="100%" draw:stroke-linejoin="miter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7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5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2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9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0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9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5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55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5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10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6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0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36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4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93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6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503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6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12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9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9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6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1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98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1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266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5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269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451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54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4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6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in" text:min-label-width="0.28in"/>
        <style:text-properties fo:color="#2da2bf" fo:font-family="Wingdings 3" style:font-charset="x-symbol" fo:font-size="68%"/>
      </text:list-level-style-bullet>
    </text:list-style>
    <text:list-style style:name="a458">
      <text:list-level-style-bullet text:level="1" text:bullet-char="">
        <style:list-level-properties text:space-before="0.15in" text:min-label-width="0.25in"/>
        <style:text-properties fo:color="#da1f28" fo:font-family="Wingdings 2" style:font-charset="x-symbol" fo:font-size="100%"/>
      </text:list-level-style-bullet>
      <text:list-level-style-bullet text:level="2" text:bullet-char="">
        <style:list-level-properties text:space-before="0.43in" text:min-label-width="0.25in"/>
        <style:text-properties fo:color="#da1f28" fo:font-family="Wingdings 2" style:font-charset="x-symbol" fo:font-size="100%"/>
      </text:list-level-style-bullet>
      <text:list-level-style-bullet text:level="3" text:bullet-char="">
        <style:list-level-properties text:space-before="0.69in" text:min-label-width="0.25in"/>
        <style:text-properties fo:color="#da1f28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charset="x-symbol" fo:font-size="100%"/>
      </text:list-level-style-bullet>
    </text:list-style>
    <text:list-style style:name="a249">
      <text:list-level-style-bullet text:level="1" text:bullet-char="◦">
        <style:list-level-properties text:space-before="0.15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in"/>
      </text:list-level-style-number>
      <text:list-level-style-number text:level="3" style:num-format="">
        <style:list-level-properties text:space-before="0.9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number:date-style xmlns:number="urn:oasis:names:tc:opendocument:xmlns:datastyle:1.0" style:name="a2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01in" svg:y="6.50146in" svg:width="5.40313in" svg:height="1.0073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2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7" draw:name="日期版面配置區 9" svg:x="7.35677in" svg:y="7.00781in" svg:width="2.1in" svg:height="0.4in" presentation:class="date-time" presentation:placeholder="false">
        <draw:text-box>
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</draw:text-box>
        <svg:title/>
        <svg:desc/>
      </draw:frame>
      <draw:frame draw:id="id7" presentation:style-name="a40" draw:name="頁尾版面配置區 21" svg:x="4.7901in" svg:y="7.00781in" svg:width="2.57074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4" draw:name="投影片編號版面配置區 17" svg:x="9.45677in" svg:y="7.00781in" svg:width="0.4in" svg:height="0.39931in" presentation:class="page-number" presentation:placeholder="false">
        <draw:text-box>
          <text:p text:style-name="a43" text:class-names="" text:cond-style-name=""><text:span text:style-name="a41" text:class-names=""><text:page-number style:num-format="1" text:fixed="false"/></text:span><text:span text:style-name="a42" text:class-names=""/></text:p>
        </draw:text-box>
        <svg:title/>
        <svg:desc/>
      </draw:frame>
    </style:master-page>
    <style:master-page style:name="Master1-Layout1-title-標題投影片" style:page-layout-name="pageLayout1" draw:style-name="a45">
      <draw:custom-shape svg:x="-0in" svg:y="5.10077in" svg:width="10.00775in" svg:height="0in" draw:id="id9" draw:style-name="a49" draw:name="直角三角形 9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" presentation:style-name="a53" draw:name="標題 8" svg:x="0.75in" svg:y="1.91667in" svg:width="8.5in" svg:height="2.0010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57" draw:name="副標題 16" svg:x="0.75in" svg:y="3.9497in" svg:width="8.5in" svg:height="1.31201in" presentation:class="subtitle" presentation:placeholder="false">
        <draw:text-box>
          <text:p text:style-name="a56" text:class-names="" text:cond-style-name=""><text:span text:style-name="a54" text:class-names="">按一下以編輯母片副標題樣式</text:span><text:span text:style-name="a55" text:class-names=""/></text:p>
        </draw:text-box>
        <svg:title/>
        <svg:desc/>
      </draw:frame>
      <draw:g draw:name="群組 1" draw:id="id12">
        <svg:title/>
        <svg:desc/>
        <draw:custom-shape svg:x="1.84549in" svg:y="5.41667in" svg:width="8.15451in" svg:height="0.53385in" draw:id="id16" draw:style-name="a72" draw:name="手繪多邊形 6">
          <svg:title/>
          <svg:desc/>
          <text:p text:style-name="a71" text:class-names="" text:cond-style-name=""><text:span text:style-name="a70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876in" svg:y="5.72807in" svg:width="9.96124in" svg:height="0.86249in" draw:id="id17" draw:style-name="a75" draw:name="手繪多邊形 7">
          <svg:title/>
          <svg:desc/>
          <text:p text:style-name="a74" text:class-names="" text:cond-style-name=""><text:span text:style-name="a73" text:class-names=""/></text:p>
          <draw:enhanced-geometry xmlns:dr3d="urn:oasis:names:tc:opendocument:xmlns:dr3d:1.0" draw:type="non-primitive" svg:viewBox="0 0 5760 528" draw:enhanced-path="M 0 0 L 5760 0 5760 528 48 0 N" draw:text-areas="?f8 ?f9 ?f10 ?f11" draw:glue-points="?f8 ?f9 ?f10 ?f9 ?f10 ?f11 ?f12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/ ?f6"/>
            <draw:equation draw:name="f9" draw:formula="0 / ?f7"/>
            <draw:equation draw:name="f10" draw:formula="5760 / ?f6"/>
            <draw:equation draw:name="f11" draw:formula="528 / ?f7"/>
            <draw:equation draw:name="f12" draw:formula="48 / ?f6"/>
          </draw:enhanced-geometry>
        </draw:custom-shape>
        <draw:custom-shape svg:x="0in" svg:y="5.46914in" svg:width="10in" svg:height="2.03862in" draw:id="id18" draw:style-name="a79" draw:name="手繪多邊形 10">
          <svg:title/>
          <svg:desc/>
          <text:p text:style-name="a77" text:class-names="" text:cond-style-name=""><text:span text:style-name="a76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412in" svg:y1="5.46552in" svg:x2="10in" svg:y2="6.3298in" draw:id="id19" draw:style-name="a80" draw:name="直線接點 11">
          <svg:title/>
          <svg:desc/>
        </draw:connector>
      </draw:g>
      <draw:frame draw:id="id13" presentation:style-name="a62" draw:name="日期版面配置區 29" svg:x="7.35677in" svg:y="7.00781in" svg:width="2.1in" svg:height="0.4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/></text:span><text:span text:style-name="a60" text:class-names=""/></text:p>
        </draw:text-box>
        <svg:title/>
        <svg:desc/>
      </draw:frame>
      <draw:frame draw:id="id14" presentation:style-name="a65" draw:name="頁尾版面配置區 18" svg:x="4.7901in" svg:y="7.00781in" svg:width="2.57074in" svg:height="0.3993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9" draw:name="投影片編號版面配置區 26" svg:x="9.45677in" svg:y="7.00781in" svg:width="0.4in" svg:height="0.39931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</style:master-page>
    <style:master-page style:name="Master1-Layout2-obj-標題及物件" style:page-layout-name="pageLayout1" draw:style-name="a81">
      <draw:custom-shape svg:x="0.54601in" svg:y="6.50146in" svg:width="5.40313in" svg:height="1.0073in" draw:id="id20" draw:layer="Master1-bg" draw:style-name="a84" draw:name="手繪多邊形 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21" draw:layer="Master1-bg" draw:style-name="a87" draw:name="手繪多邊形 8">
        <svg:title/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22" draw:layer="Master1-bg" draw:style-name="a91" draw:name="直角三角形 9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3" draw:layer="Master1-bg" draw:style-name="a92" draw:name="直線接點 10">
        <svg:title/>
        <svg:desc/>
      </draw:connector>
      <draw:frame draw:id="id24" presentation:style-name="a109" draw:name="內容版面配置區 2" svg:x="0.5in" svg:y="1.62in" svg:width="9in" svg:height="4.9496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按一下以編輯母片文字樣式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第二層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第三層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第五層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14" draw:name="日期版面配置區 3" svg:x="7.35677in" svg:y="7.00781in" svg:width="2.1in" svg:height="0.4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/></text:span><text:span text:style-name="a112" text:class-names=""/></text:p>
        </draw:text-box>
        <svg:title/>
        <svg:desc/>
      </draw:frame>
      <draw:frame draw:id="id26" presentation:style-name="a117" draw:name="頁尾版面配置區 4" svg:x="4.7901in" svg:y="7.00781in" svg:width="2.57074in" svg:height="0.39931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7" presentation:style-name="a121" draw:name="投影片編號版面配置區 5" svg:x="9.45677in" svg:y="7.00781in" svg:width="0.4in" svg:height="0.39931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</draw:text-box>
        <svg:title/>
        <svg:desc/>
      </draw:frame>
      <draw:frame draw:id="id28" presentation:style-name="a125" draw:name="標題 6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</style:master-page>
    <style:master-page style:name="Master1-Layout3-secHead-章節標題" style:page-layout-name="pageLayout1" draw:style-name="a127">
      <draw:custom-shape svg:x="0.54601in" svg:y="6.50146in" svg:width="5.40313in" svg:height="1.0073in" draw:id="id29" draw:layer="Master1-bg" draw:style-name="a130" draw:name="手繪多邊形 8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30" draw:layer="Master1-bg" draw:style-name="a133" draw:name="手繪多邊形 9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31" draw:layer="Master1-bg" draw:style-name="a137" draw:name="直角三角形 10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2" draw:layer="Master1-bg" draw:style-name="a138" draw:name="直線接點 11">
        <svg:title/>
        <svg:desc/>
      </draw:connector>
      <draw:frame draw:id="id33" presentation:style-name="a142" draw:name="標題 1" svg:x="0.79in" svg:y="1.15892in" svg:width="8.5in" svg:height="2in" presentation:class="title" presentation:placeholder="false">
        <draw:text-box>
          <text:p text:style-name="a141" text:class-names="" text:cond-style-name=""><text:span text:style-name="a139" text:class-names="">按一下以編輯母片標題樣式</text:span><text:span text:style-name="a140" text:class-names=""/></text:p>
        </draw:text-box>
        <svg:title/>
        <svg:desc/>
      </draw:frame>
      <draw:frame draw:id="id34" presentation:style-name="a146" draw:name="文字版面配置區 2" svg:x="4.28993in" svg:y="3.20616in" svg:width="5in" svg:height="1.59108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按一下以編輯母片文字樣式</text:span></text:p>
            </text:list-item>
          </text:list>
        </draw:text-box>
        <svg:title/>
        <svg:desc/>
      </draw:frame>
      <draw:frame draw:id="id35" presentation:style-name="a151" draw:name="日期版面配置區 3" svg:x="7.35677in" svg:y="7.00781in" svg:width="2.1in" svg:height="0.4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</draw:text-box>
        <svg:title/>
        <svg:desc/>
      </draw:frame>
      <draw:frame draw:id="id36" presentation:style-name="a154" draw:name="頁尾版面配置區 4" svg:x="4.7901in" svg:y="7.00781in" svg:width="2.57074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7" presentation:style-name="a158" draw:name="投影片編號版面配置區 5" svg:x="9.45677in" svg:y="7.00781in" svg:width="0.4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title/>
        <svg:desc/>
      </draw:frame>
      <draw:custom-shape svg:x="3.97712in" svg:y="3.28682in" svg:width="0.2in" svg:height="0.25in" draw:id="id38" draw:style-name="a162" draw:name="＞形箭號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325in" svg:y="3.28682in" svg:width="0.2in" svg:height="0.25in" draw:id="id39" draw:style-name="a166" draw:name="＞形箭號 7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4-twoObj-兩項物件" style:page-layout-name="pageLayout1" draw:style-name="a168">
      <draw:custom-shape svg:x="0.54601in" svg:y="6.50146in" svg:width="5.40313in" svg:height="1.0073in" draw:id="id40" draw:layer="Master1-bg" draw:style-name="a171" draw:name="手繪多邊形 8">
        <svg:title/>
        <svg:desc/>
        <text:p text:style-name="a170" text:class-names="" text:cond-style-name=""><text:span text:style-name="a169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41" draw:layer="Master1-bg" draw:style-name="a174" draw:name="手繪多邊形 9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42" draw:layer="Master1-bg" draw:style-name="a178" draw:name="直角三角形 10">
        <svg:title/>
        <svg:desc/>
        <text:p text:style-name="a176" text:class-names="" text:cond-style-name=""><text:span text:style-name="a1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3" draw:layer="Master1-bg" draw:style-name="a179" draw:name="直線接點 11">
        <svg:title/>
        <svg:desc/>
      </draw:connector>
      <draw:frame draw:id="id44" presentation:style-name="a196" draw:name="內容版面配置區 2" svg:x="0.5in" svg:y="1.62in" svg:width="4.41667in" svg:height="4.9496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3" draw:name="內容版面配置區 3" svg:x="5.08333in" svg:y="1.62in" svg:width="4.41667in" svg:height="4.9496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第二層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第三層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第五層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18" draw:name="日期版面配置區 4" svg:x="7.35677in" svg:y="7.00781in" svg:width="2.1in" svg:height="0.4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47" presentation:style-name="a221" draw:name="頁尾版面配置區 5" svg:x="4.7901in" svg:y="7.00781in" svg:width="2.57074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投影片編號版面配置區 6" svg:x="9.45677in" svg:y="7.00781in" svg:width="0.4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draw:frame draw:id="id49" presentation:style-name="a229" draw:name="標題 7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</style:master-page>
    <style:master-page style:name="Master1-Layout5-twoTxTwoObj-比對" style:page-layout-name="pageLayout1" draw:style-name="a231">
      <draw:frame draw:id="id50" presentation:style-name="a235" draw:name="標題 1" svg:x="0.5in" svg:y="0.29861in" svg:width="9in" svg:height="1.25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51" presentation:style-name="a239" draw:name="文字版面配置區 2" svg:x="0.5in" svg:y="5.91667in" svg:width="4.4184in" svg:height="0.83333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</draw:text-box>
        <svg:title/>
        <svg:desc/>
      </draw:frame>
      <draw:frame draw:id="id52" presentation:style-name="a243" draw:name="文字版面配置區 3" svg:x="5.07986in" svg:y="5.91667in" svg:width="4.42014in" svg:height="0.83333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53" presentation:style-name="a260" draw:name="內容版面配置區 4" svg:x="0.5in" svg:y="1.5795in" svg:width="4.4184in" svg:height="4.3107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按一下以編輯母片文字樣式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第二層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第三層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第五層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7" draw:name="內容版面配置區 5" svg:x="5.07986in" svg:y="1.5795in" svg:width="4.42014in" svg:height="4.31076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第二層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第三層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3" text:class-names="">第五層</text:span><text:span text:style-name="a2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2" draw:name="日期版面配置區 6" svg:x="7.35677in" svg:y="7.00781in" svg:width="2.1in" svg:height="0.4in" presentation:class="date-time" presentation:placeholder="false">
        <draw:text-box>
          <text:p text:style-name="a281" text:class-names="" text:cond-style-name=""><text:span text:style-name="a278" text:class-names=""><text:date text:fixed="false" style:data-style-name="a279"/></text:span><text:span text:style-name="a280" text:class-names=""/></text:p>
        </draw:text-box>
        <svg:title/>
        <svg:desc/>
      </draw:frame>
      <draw:frame draw:id="id56" presentation:style-name="a285" draw:name="頁尾版面配置區 7" svg:x="4.7901in" svg:y="7.00781in" svg:width="2.57074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7" presentation:style-name="a289" draw:name="投影片編號版面配置區 8" svg:x="9.45677in" svg:y="7.00781in" svg:width="0.4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</draw:text-box>
        <svg:title/>
        <svg:desc/>
      </draw:frame>
    </style:master-page>
    <style:master-page style:name="Master1-Layout6-titleOnly-只有標題" style:page-layout-name="pageLayout1" draw:style-name="a291">
      <draw:custom-shape svg:x="0.54601in" svg:y="6.50146in" svg:width="5.40313in" svg:height="1.0073in" draw:id="id58" draw:layer="Master1-bg" draw:style-name="a294" draw:name="手繪多邊形 6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59" draw:layer="Master1-bg" draw:style-name="a297" draw:name="手繪多邊形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0" draw:layer="Master1-bg" draw:style-name="a301" draw:name="直角三角形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1" draw:layer="Master1-bg" draw:style-name="a302" draw:name="直線接點 9">
        <svg:title/>
        <svg:desc/>
      </draw:connector>
      <draw:frame draw:id="id62" presentation:style-name="a307" draw:name="日期版面配置區 2" svg:x="7.35677in" svg:y="7.00781in" svg:width="2.1in" svg:height="0.4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</draw:text-box>
        <svg:title/>
        <svg:desc/>
      </draw:frame>
      <draw:frame draw:id="id63" presentation:style-name="a310" draw:name="頁尾版面配置區 3" svg:x="4.7901in" svg:y="7.00781in" svg:width="2.57074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4" presentation:style-name="a314" draw:name="投影片編號版面配置區 4" svg:x="9.45677in" svg:y="7.00781in" svg:width="0.4in" svg:height="0.39931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</draw:text-box>
        <svg:title/>
        <svg:desc/>
      </draw:frame>
      <draw:frame draw:id="id65" presentation:style-name="a318" draw:name="標題 5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按一下以編輯母片標題樣式</text:span><text:span text:style-name="a316" text:class-names=""/></text:p>
        </draw:text-box>
        <svg:title/>
        <svg:desc/>
      </draw:frame>
    </style:master-page>
    <style:master-page style:name="Master1-Layout7-blank-空白" style:page-layout-name="pageLayout1" draw:style-name="a319">
      <draw:custom-shape svg:x="0.54601in" svg:y="6.50146in" svg:width="5.40313in" svg:height="1.0073in" draw:id="id66" draw:layer="Master1-bg" draw:style-name="a322" draw:name="手繪多邊形 4">
        <svg:title/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67" draw:layer="Master1-bg" draw:style-name="a325" draw:name="手繪多邊形 5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68" draw:layer="Master1-bg" draw:style-name="a329" draw:name="直角三角形 6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9" draw:layer="Master1-bg" draw:style-name="a330" draw:name="直線接點 7">
        <svg:title/>
        <svg:desc/>
      </draw:connector>
      <draw:frame draw:id="id70" presentation:style-name="a335" draw:name="日期版面配置區 1" svg:x="7.35677in" svg:y="7.00781in" svg:width="2.1in" svg:height="0.4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/></text:span><text:span text:style-name="a333" text:class-names=""/></text:p>
        </draw:text-box>
        <svg:title/>
        <svg:desc/>
      </draw:frame>
      <draw:frame draw:id="id71" presentation:style-name="a338" draw:name="頁尾版面配置區 2" svg:x="4.7901in" svg:y="7.00781in" svg:width="2.57074in" svg:height="0.39931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72" presentation:style-name="a342" draw:name="投影片編號版面配置區 3" svg:x="9.45677in" svg:y="7.00781in" svg:width="0.4in" svg:height="0.39931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</style:master-page>
    <style:master-page style:name="Master1-Layout8-objTx-含標題的內容" style:page-layout-name="pageLayout1" draw:style-name="a344">
      <draw:frame draw:id="id73" presentation:style-name="a348" draw:name="標題 1" svg:x="1in" svg:y="5.33333in" svg:width="8.18217in" svg:height="0.5in" presentation:class="title" presentation:placeholder="false">
        <draw:text-box>
          <text:p text:style-name="a347" text:class-names="" text:cond-style-name=""><text:span text:style-name="a345" text:class-names="">按一下以編輯母片標題樣式</text:span><text:span text:style-name="a346" text:class-names=""/></text:p>
        </draw:text-box>
        <svg:title/>
        <svg:desc/>
      </draw:frame>
      <draw:frame draw:id="id74" presentation:style-name="a352" draw:name="文字版面配置區 2" svg:x="4.83333in" svg:y="5.85641in" svg:width="4.34667in" svg:height="1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75" presentation:style-name="a369" draw:name="內容版面配置區 3" svg:x="1in" svg:y="0.3in" svg:width="8.18in" svg:height="5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74" draw:name="日期版面配置區 4" svg:x="7.35677in" svg:y="7.00781in" svg:width="2.1in" svg:height="0.4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/></text:span><text:span text:style-name="a372" text:class-names=""/></text:p>
        </draw:text-box>
        <svg:title/>
        <svg:desc/>
      </draw:frame>
      <draw:frame draw:id="id77" presentation:style-name="a377" draw:name="頁尾版面配置區 5" svg:x="4.7901in" svg:y="7.00781in" svg:width="2.57074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78" presentation:style-name="a381" draw:name="投影片編號版面配置區 6" svg:x="9.45677in" svg:y="7.00781in" svg:width="0.4in" svg:height="0.39931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/></text:span><text:span text:style-name="a379" text:class-names=""/></text:p>
        </draw:text-box>
        <svg:title/>
        <svg:desc/>
      </draw:frame>
    </style:master-page>
    <style:master-page style:name="Master1-Layout9-picTx-含標題的圖片" style:page-layout-name="pageLayout1" draw:style-name="a383">
      <draw:frame draw:id="id79" presentation:style-name="a387" draw:name="文字版面配置區 3" svg:x="1.24807in" svg:y="5.95298in" svg:width="7.83333in" svg:height="0.7089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</draw:text-box>
        <svg:title/>
        <svg:desc/>
      </draw:frame>
      <draw:frame draw:id="id80" presentation:style-name="a391" draw:name="圖片版面配置區 2" svg:x="0.25in" svg:y="0.20775in" svg:width="9.5in" svg:height="4.8in" presentation:class="graphic" presentation:placeholder="false">
        <draw:text-box>
          <text:p text:style-name="a390" text:class-names="" text:cond-style-name=""><text:span text:style-name="a388" text:class-names="">按一下圖示以新增圖片</text:span><text:span text:style-name="a389" text:class-names=""/></text:p>
        </draw:text-box>
        <svg:title/>
        <svg:desc/>
      </draw:frame>
      <draw:frame draw:id="id81" presentation:style-name="a396" draw:name="日期版面配置區 4" svg:x="7.35677in" svg:y="7.00781in" svg:width="2.1in" svg:height="0.4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/></text:span><text:span text:style-name="a394" text:class-names=""/></text:p>
        </draw:text-box>
        <svg:title/>
        <svg:desc/>
      </draw:frame>
      <draw:frame draw:id="id82" presentation:style-name="a399" draw:name="頁尾版面配置區 5" svg:x="4.7901in" svg:y="7.00781in" svg:width="2.57074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83" presentation:style-name="a403" draw:name="投影片編號版面配置區 6" svg:x="9.45677in" svg:y="7.00781in" svg:width="0.4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/></text:span><text:span text:style-name="a401" text:class-names=""/></text:p>
        </draw:text-box>
        <svg:title/>
        <svg:desc/>
      </draw:frame>
      <draw:frame draw:id="id84" presentation:style-name="a407" draw:name="標題 1" svg:x="0.25in" svg:y="5.32056in" svg:width="8.8314in" svg:height="0.61535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custom-shape svg:x="0.54601in" svg:y="6.50146in" svg:width="5.40313in" svg:height="1.0073in" draw:id="id85" draw:style-name="a410" draw:name="手繪多邊形 7">
        <svg:title/>
        <svg:desc/>
        <text:p text:style-name="a409" text:class-names="" text:cond-style-name=""><text:span text:style-name="a40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86" draw:style-name="a413" draw:name="手繪多邊形 8">
        <svg:title/>
        <svg:desc/>
        <text:p text:style-name="a412" text:class-names="" text:cond-style-name=""><text:span text:style-name="a41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87" draw:style-name="a417" draw:name="直角三角形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8" draw:style-name="a418" draw:name="直線接點 10">
        <svg:title/>
        <svg:desc/>
      </draw:connector>
      <draw:custom-shape svg:x="9.47519in" svg:y="5.45542in" svg:width="0.2in" svg:height="0.25in" draw:id="id89" draw:style-name="a422" draw:name="＞形箭號 11">
        <svg:title/>
        <svg:desc/>
        <text:p text:style-name="a420" text:class-names="" text:cond-style-name=""><text:span text:style-name="a4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132in" svg:y="5.45542in" svg:width="0.2in" svg:height="0.25in" draw:id="id90" draw:style-name="a426" draw:name="＞形箭號 12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</style:master-page>
    <style:master-page style:name="Master1-Layout10-vertTx-標題及直排文字" style:page-layout-name="pageLayout1" draw:style-name="a427">
      <draw:custom-shape svg:x="0.54601in" svg:y="6.50146in" svg:width="5.40313in" svg:height="1.0073in" draw:id="id91" draw:layer="Master1-bg" draw:style-name="a430" draw:name="手繪多邊形 6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92" draw:layer="Master1-bg" draw:style-name="a433" draw:name="手繪多邊形 7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93" draw:layer="Master1-bg" draw:style-name="a437" draw:name="直角三角形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94" draw:layer="Master1-bg" draw:style-name="a438" draw:name="直線接點 9">
        <svg:title/>
        <svg:desc/>
      </draw:connector>
      <draw:frame draw:id="id95" presentation:style-name="a442" draw:name="標題 1" svg:x="0.5in" svg:y="0.30035in" svg:width="9in" svg:height="1.25in" presentation:class="title" presentation:placeholder="false">
        <draw:text-box>
          <text:p text:style-name="a441" text:class-names="" text:cond-style-name=""><text:span text:style-name="a439" text:class-names="">按一下以編輯母片標題樣式</text:span><text:span text:style-name="a440" text:class-names=""/></text:p>
        </draw:text-box>
        <svg:title/>
        <svg:desc/>
      </draw:frame>
      <draw:frame draw:id="id96" presentation:style-name="a459" draw:name="直排文字版面配置區 2" svg:x="0.5in" svg:y="1.62in" svg:width="9in" svg:height="4.79667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按一下以編輯母片文字樣式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第二層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第三層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5" text:class-names="">第五層</text:span><text:span text:style-name="a4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64" draw:name="日期版面配置區 3" svg:x="7.35677in" svg:y="7.00781in" svg:width="2.1in" svg:height="0.4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/></text:span><text:span text:style-name="a462" text:class-names=""/></text:p>
        </draw:text-box>
        <svg:title/>
        <svg:desc/>
      </draw:frame>
      <draw:frame draw:id="id98" presentation:style-name="a467" draw:name="頁尾版面配置區 4" svg:x="4.7901in" svg:y="7.00781in" svg:width="2.57074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99" presentation:style-name="a471" draw:name="投影片編號版面配置區 5" svg:x="9.45677in" svg:y="7.00781in" svg:width="0.4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72">
      <draw:custom-shape svg:x="0.54601in" svg:y="6.50146in" svg:width="5.40313in" svg:height="1.0073in" draw:id="id100" draw:layer="Master1-bg" draw:style-name="a475" draw:name="手繪多邊形 6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19in" svg:y="6.49498in" svg:width="4.03593in" svg:height="1.02083in" draw:id="id101" draw:layer="Master1-bg" draw:style-name="a478" draw:name="手繪多邊形 7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5591 588" draw:enhanced-path="M 0 0 L 5591 585 4415 588 12 4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5591 / ?f6"/>
          <draw:equation draw:name="f14" draw:formula="588 / ?f7"/>
        </draw:enhanced-geometry>
      </draw:custom-shape>
      <draw:custom-shape svg:x="-0.00661in" svg:y="6.33339in" svg:width="3.72082in" svg:height="1.18205in" draw:id="id102" draw:layer="Master1-bg" draw:style-name="a482" draw:name="直角三角形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3" draw:layer="Master1-bg" draw:style-name="a483" draw:name="直線接點 9">
        <svg:title/>
        <svg:desc/>
      </draw:connector>
      <draw:frame draw:id="id104" presentation:style-name="a487" draw:name="直排標題 1" svg:x="7.4847in" svg:y="0.30035in" svg:width="1.94386in" svg:height="6.11632in" presentation:class="title" presentation:placeholder="false">
        <draw:text-box>
          <text:p text:style-name="a486" text:class-names="" text:cond-style-name=""><text:span text:style-name="a484" text:class-names="">按一下以編輯母片標題樣式</text:span><text:span text:style-name="a485" text:class-names=""/></text:p>
        </draw:text-box>
        <svg:title/>
        <svg:desc/>
      </draw:frame>
      <draw:frame draw:id="id105" presentation:style-name="a504" draw:name="直排文字版面配置區 2" svg:x="0.5in" svg:y="0.30035in" svg:width="6.91667in" svg:height="6.11632in" presentation:class="outline" presentation:placeholder="false">
        <draw:text-box>
          <text:list text:style-name="a490">
            <text:list-item>
              <text:p text:style-name="a489" text:class-names="" text:cond-style-name=""><text:span text:style-name="a488" text:class-names="">按一下以編輯母片文字樣式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第二層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第三層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第五層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09" draw:name="日期版面配置區 3" svg:x="7.35677in" svg:y="7.00781in" svg:width="2.1in" svg:height="0.4in" presentation:class="date-time" presentation:placeholder="false">
        <draw:text-box>
          <text:p text:style-name="a508" text:class-names="" text:cond-style-name=""><text:span text:style-name="a505" text:class-names=""><text:date text:fixed="false" style:data-style-name="a506"/></text:span><text:span text:style-name="a507" text:class-names=""/></text:p>
        </draw:text-box>
        <svg:title/>
        <svg:desc/>
      </draw:frame>
      <draw:frame draw:id="id107" presentation:style-name="a512" draw:name="頁尾版面配置區 4" svg:x="4.7901in" svg:y="7.00781in" svg:width="2.57074in" svg:height="0.39931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8" presentation:style-name="a516" draw:name="投影片編號版面配置區 5" svg:x="9.45677in" svg:y="7.00781in" svg:width="0.4in" svg:height="0.39931in" presentation:class="page-number" presentation:placeholder="false">
        <draw:text-box>
          <text:p text:style-name="a515" text:class-names="" text:cond-style-name=""><text:span text:style-name="a513" text:class-names=""><text:page-number style:num-format="1" text:fixed="false"/></text:span><text:span text:style-name="a51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yingli</meta:initial-creator>
    <dc:creator>yingli</dc:creator>
    <meta:creation-date>2016-09-12T01:58:57Z</meta:creation-date>
    <dc:date>2016-09-20T08:06:41Z</dc:date>
    <meta:template xlink:href="Concourse" xlink:type="simple"/>
    <meta:editing-cycles>17</meta:editing-cycles>
    <meta:editing-duration>PT713250S</meta:editing-duration>
    <meta:document-statistic meta:paragraph-count="79" meta:word-count="894"/>
  </office:meta>
</office:document-meta>
</file>