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size="16.5pt" style:font-size-asian="16.5pt" style:font-size-complex="16.5pt"/>
    </style:style>
    <style:style style:name="T3" style:parent-style-name="預設段落字型" style:family="text">
      <style:text-properties style:font-name="Times New Roman" style:font-name-asian="標楷體" fo:color="#FF0000" fo:font-size="16.5pt" style:font-size-asian="16.5pt" style:font-size-complex="16.5pt"/>
    </style:style>
    <style:style style:name="T4" style:parent-style-name="預設段落字型" style:family="text">
      <style:text-properties style:font-name="Times New Roman" style:font-name-asian="標楷體" fo:font-size="16.5pt" style:font-size-asian="16.5pt" style:font-size-complex="16.5pt"/>
    </style:style>
    <style:style style:name="TableColumn6" style:family="table-column">
      <style:table-column-properties style:column-width="2.2826in" style:use-optimal-column-width="false"/>
    </style:style>
    <style:style style:name="TableColumn7" style:family="table-column">
      <style:table-column-properties style:column-width="4.5486in" style:use-optimal-column-width="false"/>
    </style:style>
    <style:style style:name="Table5" style:family="table">
      <style:table-properties style:width="6.8312in" fo:margin-left="0in" table:align="center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" style:parent-style-name="Standard" style:family="paragraph">
      <style:paragraph-properties fo:text-align="justify" fo:line-height="0.2222in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line-height="0.2222in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 fo:line-height="0.2222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0.4881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Row54" style:family="table-row">
      <style:table-row-properties style:min-row-height="0.6076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 fo:margin-top="0.118in" fo:margin-bottom="0.118in" fo:line-height="0.2777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 fo:margin-top="0.118in" fo:margin-bottom="0.118in" fo:line-height="0.2777in"/>
    </style:style>
    <style:style style:name="T6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新細明體" fo:color="#FF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新細明體" fo:color="#FF0000" fo:font-size="14pt" style:font-size-asian="14pt" style:font-size-complex="14pt"/>
    </style:style>
    <style:style style:name="TableRow64" style:family="table-row">
      <style:table-row-properties style:min-row-height="0.6076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justify" fo:margin-top="0.118in" fo:margin-bottom="0.118in" fo:line-height="0.2777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 fo:margin-top="0.118in" fo:margin-bottom="0.118in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Row69" style:family="table-row">
      <style:table-row-properties style:min-row-height="0.6076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justify" fo:margin-top="0.118in" fo:margin-bottom="0.118in" fo:line-height="0.2777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margin-top="0.118in" fo:margin-bottom="0.118in"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justify" fo:margin-top="0.118in" fo:margin-bottom="0.118in" fo:line-height="0.2777in"/>
      <style:text-properties style:font-name="Times New Roman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justify" fo:margin-top="0.118in" fo:margin-bottom="0.118in" fo:line-height="0.2777in"/>
      <style:text-properties style:font-name="Times New Roman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justify" fo:margin-top="0.118in" fo:margin-bottom="0.118in" fo:line-height="0.2777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justify" fo:margin-top="0.118in" fo:margin-bottom="0.118in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Row79" style:family="table-row">
      <style:table-row-properties style:min-row-height="6.0444in" style:use-optimal-row-height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justify" fo:margin-top="0.118in" fo:margin-bottom="0.118in" fo:line-height="0.2777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06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國立嘉義大學生物農業科技學系</text:span><text:span text:style-name="T3">暑期</text:span><text:span text:style-name="T4">實習個人報名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年度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就讀學校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科系</text:span><text:span text:style-name="T23">/</text:span><text:span text:style-name="T24">年級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實習學生連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實習學生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申請實習單位</text:p>
          </table:table-cell>
          <table:table-cell table:style-name="TableCell51">
            <text:p text:style-name="P52"><text:span text:style-name="T53">行政院農業委員會林業試驗所</text:span></text:p>
          </table:table-cell>
        </table:table-row>
        <table:table-row table:style-name="TableRow54">
          <table:table-cell table:style-name="TableCell55">
            <text:p text:style-name="P56"><text:span text:style-name="T57">申請之實習項目</text:span></text:p>
          </table:table-cell>
          <table:table-cell table:style-name="TableCell58">
            <text:p text:style-name="P59"><text:span text:style-name="T60">本系單位</text:span><text:span text:style-name="T61">／</text:span><text:span text:style-name="T62">指導人員</text:span><text:span text:style-name="T63">：</text:span></text:p>
          </table:table-cell>
        </table:table-row>
        <table:table-row table:style-name="TableRow64">
          <table:table-cell table:style-name="TableCell65">
            <text:p text:style-name="P66">申請實習時間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申請本項實習之動機及預期效益</text:span></text:p>
            <text:p text:style-name="P73">（100字以內簡要敘述）</text:p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ext:soft-page-break/>
        <table:table-row table:style-name="TableRow79">
          <table:table-cell table:style-name="TableCell80">
            <text:p text:style-name="P81">指導老師簽核意見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指導老師: <text:s text:c="27"/>(簽章)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-陳芃聿</meta:initial-creator>
    <dc:creator>user</dc:creator>
    <meta:creation-date>2022-03-07T02:53:00Z</meta:creation-date>
    <dc:date>2023-04-11T01:41:00Z</dc:date>
    <meta:template xlink:href="Normal" xlink:type="simple"/>
    <meta:editing-cycles>10</meta:editing-cycles>
    <meta:editing-duration>PT2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36" meta:character-count="246" meta:row-count="1" meta:non-whitespace-character-count="211"/>
  </office:meta>
</office:document-meta>
</file>