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3187in"/>
    </style:style>
    <style:style style:name="TableColumn3" style:family="table-column">
      <style:table-column-properties style:column-width="0.0493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8069in"/>
    </style:style>
    <style:style style:name="TableColumn6" style:family="table-column">
      <style:table-column-properties style:column-width="0.5756in"/>
    </style:style>
    <style:style style:name="TableColumn7" style:family="table-column">
      <style:table-column-properties style:column-width="0.7916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1.4125in"/>
    </style:style>
    <style:style style:name="Table1" style:family="table" style:master-page-name="MP0">
      <style:table-properties style:width="6.9145in" fo:margin-left="0in" table:align="center"/>
    </style:style>
    <style:style style:name="TableRow10" style:family="table-row">
      <style:table-row-properties style:min-row-height="0.4854in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min-row-height="0.1451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3319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2875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2111in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1.8472in"/>
    </style:style>
    <style:style style:name="TableCell52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widows="2" fo:orphans="2" fo:margin-left="0.3333in">
        <style:tab-stops/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widows="2" fo:orphans="2" fo:margin-left="0.3333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fo:margin-left="0.3333in">
        <style:tab-stops/>
      </style:paragraph-properties>
    </style:style>
    <style:style style:name="T6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widows="2" fo:orphans="2" fo:margin-left="0.3333in">
        <style:tab-stops/>
      </style:paragraph-properties>
    </style:style>
    <style:style style:name="T6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widows="2" fo:orphans="2" fo:margin-left="0.3333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fo:margin-left="0.1805in" fo:text-indent="-0.1805in">
        <style:tab-stops/>
      </style:paragraph-properties>
    </style:style>
    <style:style style:name="T7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fo:margin-left="0.1805in" fo:text-indent="-0.1805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2062in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415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4381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3729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4826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3902in"/>
    </style:style>
    <style:style style:name="TableCell10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1.5673in"/>
    </style:style>
    <style:style style:name="TableCell116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1.4618in"/>
    </style:style>
    <style:style style:name="TableCell127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222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嘉義大學<text:s/></text:span><text:span text:style-name="T14"><text:s text:c="4"/></text:span><text:span text:style-name="T15"><text:s/>學年度第<text:s/></text:span><text:span text:style-name="T16"><text:s text:c="3"/></text:span><text:span text:style-name="T17"><text:s/>學期學生校外實習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P20">學生資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系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學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緊急聯絡人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緊急聯絡電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8">
            <text:p text:style-name="P50">實習型態(擇一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正式課程</text:p>
            <text:p text:style-name="P54"><text:span text:style-name="T55"></text:span><text:span text:style-name="T56">全學年學生全職於實習機構實習</text:span></text:p>
            <text:p text:style-name="P57"><text:span text:style-name="T58"></text:span><text:span text:style-name="T59">全學期學生全職於實習機構實習</text:span></text:p>
            <text:p text:style-name="P60"><text:span text:style-name="T61"></text:span><text:span text:style-name="T62">學期部分學分於實習機構實習</text:span></text:p>
            <text:p text:style-name="P63"><text:span text:style-name="T64"></text:span><text:span text:style-name="T65">寒暑假期間實習</text:span></text:p>
            <text:p text:style-name="P66"><text:span text:style-name="T67"></text:span><text:span text:style-name="T68">海外實習課程</text:span>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  <text:p text:style-name="P71"><text:span text:style-name="T72"></text:span><text:span text:style-name="T73">研究型態：本校研究生依各所規定參加校外實習研究</text:span></text:p>
            <text:p text:style-name="P74"><text:span text:style-name="T75"></text:span><text:span text:style-name="T76">非課程型態實習：本校各系所學生依各系所規定修業規定參加之實習；或依政府機關、公民營企業來文提供實習機會之實習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實習資訊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實習日期</text:p>
          </table:table-cell>
          <table:table-cell table:style-name="TableCell83" table:number-columns-spanned="7">
            <text:p text:style-name="P84">年 <text:s text:c="8"/>月 <text:s text:c="6"/>日至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機構名稱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機構地址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機構聯絡人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機構聯絡電話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實習指導老師</text:p>
          </table:table-cell>
          <table:covered-table-cell/>
          <table:table-cell table:style-name="TableCell107">
            <text:p text:style-name="P108">系主任</text:p>
          </table:table-cell>
          <table:table-cell table:style-name="TableCell109" table:number-columns-spanned="2">
            <text:p text:style-name="P110">教務處</text:p>
          </table:table-cell>
          <table:covered-table-cell/>
          <table:table-cell table:style-name="TableCell111" table:number-columns-spanned="2">
            <text:p text:style-name="P112">學務處</text:p>
          </table:table-cell>
          <table:covered-table-cell/>
          <table:table-cell table:style-name="TableCell113">
            <text:p text:style-name="P114">校長核示</text:p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8">
            <text:p text:style-name="P128">說明：</text:p>
            <text:p text:style-name="P129"><text:span text:style-name="T130">1</text:span><text:span text:style-name="T131">.</text:span><text:span text:style-name="T132">請於前往實習前2週前填送核准</text:span><text:span text:style-name="T133">。</text:span></text:p>
            <text:p text:style-name="P134"><text:span text:style-name="T135">2.</text:span><text:span text:style-name="T136">請實習學生檢附投保「勞工保險」或「意外險」相關佐證資料備查。</text:span></text:p>
            <text:p text:style-name="P137"><text:span text:style-name="T138">3.本表一式</text:span><text:span text:style-name="T139">四</text:span><text:span text:style-name="T140">聯，經核准後分送 第一聯：蘭潭教務處綜合行政組（白）、第二聯：學務處軍訓組（桃）、第三聯：系所（通識中心）（黃）、第四聯：實習指導老師（綠）　等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3-24T08:19:00Z</meta:creation-date>
    <dc:date>2017-03-24T08:19:00Z</dc:date>
    <meta:print-date>2015-11-02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