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7.2743in"/>
    </style:style>
    <style:style style:name="Table3" style:family="table">
      <style:table-properties style:width="7.2743in" fo:margin-left="0in" table:align="left"/>
    </style:style>
    <style:style style:name="TableRow5" style:family="table-row">
      <style:table-row-properties style:min-row-height="1.868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8" style:parent-style-name="內文" style:family="paragraph">
      <style:paragraph-properties fo:line-height="0.2222in" fo:text-indent="0.3333in"/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222in" fo:text-indent="0.3333in"/>
      <style:text-properties style:font-name="微軟正黑體" style:font-name-asian="微軟正黑體" fo:color="#000000"/>
    </style:style>
    <style:style style:name="P10" style:parent-style-name="內文" style:family="paragraph">
      <style:paragraph-properties fo:line-height="0.2222in" fo:text-indent="0.3333in"/>
      <style:text-properties style:font-name="微軟正黑體" style:font-name-asian="微軟正黑體" fo:color="#000000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2" style:parent-style-name="內文" style:family="paragraph">
      <style:paragraph-properties fo:text-align="end" fo:line-height="0.2222in" fo:margin-right="0.75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559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7.2847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微軟正黑體" style:font-name-asian="微軟正黑體" style:font-weight-complex="bold" fo:color="#000000"/>
    </style:style>
    <style:style style:name="P7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微軟正黑體" style:font-name-asian="微軟正黑體" style:font-weight-complex="bold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微軟正黑體" style:font-name-asian="微軟正黑體" style:font-weight-complex="bold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/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84" style:parent-style-name="清單段落" style:list-style-name="LFO7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微軟正黑體" style:font-name-asian="微軟正黑體" fo:color="#000000"/>
    </style:style>
    <style:style style:name="P85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新細明體" style:font-weight-complex="bold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P9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2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P112" style:parent-style-name="內文" style:family="paragraph">
      <style:paragraph-properties fo:line-height="0.2222in" fo:margin-left="0.3402in" fo:text-indent="0.1666in">
        <style:tab-stops/>
      </style:paragraph-properties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微軟正黑體" style:font-name-asian="微軟正黑體" fo:color="#000000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22in" fo:margin-left="0.3402in" fo:text-indent="0.1666in">
        <style:tab-stops/>
      </style:paragraph-properties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24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新細明體" style:font-weight-complex="bold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新細明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P136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41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 fo:color="#000000"/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53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微軟正黑體" style:font-name-asian="微軟正黑體" fo:color="#000000"/>
    </style:style>
    <style:style style:name="P15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55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新細明體" style:font-weight-complex="bold" fo:color="#000000"/>
    </style:style>
    <style:style style:name="T159" style:parent-style-name="預設段落字型" style:family="text">
      <style:text-properties style:font-name="微軟正黑體" style:font-name-asian="微軟正黑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P16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3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微軟正黑體" style:font-name-asian="微軟正黑體" fo:color="#000000"/>
    </style:style>
    <style:style style:name="T18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85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/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95" style:parent-style-name="超連結" style:family="text">
      <style:text-properties style:font-name="微軟正黑體" style:font-name-asian="微軟正黑體"/>
    </style:style>
    <style:style style:name="T196" style:parent-style-name="超連結" style:family="text">
      <style:text-properties style:font-name="微軟正黑體" style:font-name-asian="微軟正黑體"/>
    </style:style>
    <style:style style:name="T197" style:parent-style-name="超連結" style:family="text">
      <style:text-properties style:font-name="微軟正黑體" style:font-name-asian="微軟正黑體"/>
    </style:style>
    <style:style style:name="T198" style:parent-style-name="超連結" style:family="text">
      <style:text-properties style:font-name="微軟正黑體" style:font-name-asian="微軟正黑體"/>
    </style:style>
    <style:style style:name="T199" style:parent-style-name="超連結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P20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/>
    </style:style>
    <style:style style:name="T213" style:parent-style-name="預設段落字型" style:family="text">
      <style:text-properties style:font-name="微軟正黑體" style:font-name-asian="微軟正黑體" fo:color="#000000"/>
    </style:style>
    <style:style style:name="T214" style:parent-style-name="預設段落字型" style:family="text">
      <style:text-properties style:font-name="微軟正黑體" style:font-name-asian="微軟正黑體" fo:color="#000000"/>
    </style:style>
    <style:style style:name="T215" style:parent-style-name="預設段落字型" style:family="text">
      <style:text-properties style:font-name="微軟正黑體" style:font-name-asian="微軟正黑體" fo:color="#000000"/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family="graphic" style:name="a0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/text:p>
      <text:p text:style-name="P2">校外實習合作機構對實習課程暨實習學生滿意度問卷調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敬愛的先進，您好：</text:p>
            <text:p text:style-name="P8">承蒙<text:s/><text:s/>您的悉心指導，讓本系(所)學子有實務學習的機會，謹致敬意與謝忱。</text:p>
            <text:p text:style-name="P9">為了瞭解校外實習合作機構對本系(所)實習課程暨實習學生實習期間的表現，希望藉由本問卷調查來檢視本系(所)在教學與課程設計是否能提升學生的就業競爭力，並作適時調整。問卷僅供本系(所)課程修正及瞭解實習機構對學生們的意見，對外絕對保密，請安心填寫。敬請<text:s text:c="2"/>惠予撥冗填答，您的每項意見對我們都具有重大意義。</text:p>
            <text:p text:style-name="P10">謝謝您對本校實習學生的愛護與悉心教導！順頌</text:p>
            <text:p text:style-name="P11">商祺</text:p>
            <text:p text:style-name="P12"><text:s text:c="34"/>國立嘉義大學<text:s/>OO系<text:s/>敬啟</text:p>
          </table:table-cell>
        </table:table-row>
      </table:table>
      <text:p text:style-name="P13">一、實習單位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：</text:p>
          </table:table-cell>
          <table:table-cell table:style-name="TableCell22">
            <text:p text:style-name="P23"/>
          </table:table-cell>
          <table:table-cell table:style-name="TableCell24">
            <text:p text:style-name="P25">統一編號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 絡 人：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繫地址：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公司行業：</text:span><text:span text:style-name="T50">□</text:span><text:span text:style-name="T51">農林漁牧業</text:span><text:span text:style-name="T52">□</text:span><text:span text:style-name="T53">礦業及土石採取業</text:span><text:bookmark-start text:name="OLE_LINK4"/><text:bookmark-start text:name="OLE_LINK3"/><text:span text:style-name="T54">□</text:span><text:span text:style-name="T55">製造業</text:span><text:bookmark-end text:name="OLE_LINK4"/><text:bookmark-end text:name="OLE_LINK3"/><text:span text:style-name="T56">□</text:span><text:span text:style-name="T57">營造業</text:span><text:span text:style-name="T58">□</text:span><text:span text:style-name="T59">大眾傳播業</text:span><text:span text:style-name="T60"><text:line-break/>　　　　　</text:span><text:span text:style-name="T61">□</text:span><text:span text:style-name="T62">水電煤氣業</text:span><text:span text:style-name="T63">□</text:span><text:span text:style-name="T64">運輸倉儲及通信業</text:span><text:span text:style-name="T65">□</text:span><text:span text:style-name="T66">服務</text:span><text:span text:style-name="T67">業</text:span><text:span text:style-name="T68">□</text:span><text:span text:style-name="T69">休閒觀光相關產業</text:span><text:span text:style-name="T70">□</text:span><text:span text:style-name="T71">百貨零售業</text:span></text:p>
            <text:p text:style-name="P72"><text:span text:style-name="T73">　　　　　</text:span><text:span text:style-name="T74">□</text:span><text:span text:style-name="T75">網路與資訊業</text:span><text:span text:style-name="T76">□</text:span><text:span text:style-name="T77">軍公教</text:span><text:span text:style-name="T78">□</text:span><text:span text:style-name="T79">其他</text:span><text:span text:style-name="T80">　　　　　　　</text:span><text:span text:style-name="T81"><text:s text:c="24"/></text:span></text:p>
          </table:table-cell>
          <table:covered-table-cell/>
          <table:covered-table-cell/>
          <table:covered-table-cell/>
        </table:table-row>
      </table:table>
      <text:p text:style-name="P82"/>
      <text:p text:style-name="P83">二、滿意度調查</text:p>
      <text:list text:style-name="LFO7" text:continue-numbering="true">
        <text:list-item>
          <text:p text:style-name="P84">貴公司對本系(所)實習生整體表現的滿意度如何？</text:p>
        </text:list-item>
      </text:list>
      <text:p text:style-name="P85"><text:span text:style-name="T86">□</text:span><text:span text:style-name="T87">非常滿意　　</text:span><text:span text:style-name="T88">□</text:span><text:span text:style-name="T89">滿意　　</text:span><text:span text:style-name="T90">□</text:span><text:span text:style-name="T91">普通</text:span><text:span text:style-name="T92">　　</text:span><text:span text:style-name="T93">□</text:span><text:span text:style-name="T94">不滿意　　</text:span><text:span text:style-name="T95">□</text:span><text:span text:style-name="T96">非常不滿意</text:span></text:p>
      <text:p text:style-name="P97"><text:span text:style-name="T98">(若為不滿意，請說明原因</text:span><text:span text:style-name="T99">：</text:span><text:span text:style-name="T100">　　　　　　　　　　　　　</text:span><text:span text:style-name="T101"><text:s text:c="23"/>)</text:span></text:p>
      <text:list text:style-name="LFO3" text:continue-numbering="true">
        <text:list-item>
          <text:p text:style-name="P102"><text:span text:style-name="T103">學習</text:span><text:span text:style-name="T104">態度不佳</text:span><text:span text:style-name="T105"><text:s text:c="4"/></text:span><text:span text:style-name="T106"><text:s/></text:span><text:span text:style-name="T107">□</text:span><text:span text:style-name="T108">出勤狀況不佳</text:span><text:span text:style-name="T109"><text:s text:c="5"/></text:span><text:span text:style-name="T110">□</text:span><text:span text:style-name="T111">缺乏職場倫理觀念</text:span></text:p>
        </text:list-item>
      </text:list>
      <text:p text:style-name="P112"><text:span text:style-name="T113">□</text:span><text:span text:style-name="T114">溝通表達能力不佳</text:span><text:span text:style-name="T115"><text:s/></text:span><text:span text:style-name="T116">□</text:span><text:span text:style-name="T117">組織分析能力不佳<text:s/></text:span><text:span text:style-name="T118">□</text:span><text:span text:style-name="T119">其他</text:span><text:span text:style-name="T120">　　　　　　　　　　　　　</text:span><text:span text:style-name="T121"><text:s/></text:span></text:p>
      <text:p text:style-name="P122"/>
      <text:p text:style-name="P123">2.<text:s/>貴公司對本系(所)實習課程之安排滿意度如何？(此結果將回饋至課程，進行加強改善)</text:p>
      <text:p text:style-name="P124"><text:span text:style-name="T125">□</text:span><text:span text:style-name="T126">非常滿意　　</text:span><text:span text:style-name="T127">□</text:span><text:span text:style-name="T128">滿意　　</text:span><text:span text:style-name="T129">□</text:span><text:span text:style-name="T130">普通</text:span><text:span text:style-name="T131">　　</text:span><text:span text:style-name="T132">□</text:span><text:span text:style-name="T133">不滿意　　</text:span><text:span text:style-name="T134">□</text:span><text:span text:style-name="T135">非常不滿意</text:span></text:p>
      <text:p text:style-name="P136"><text:span text:style-name="T137">(若為不滿意，請說明原因</text:span><text:span text:style-name="T138">：</text:span><text:span text:style-name="T139">　　　　　　　　　　　　　</text:span><text:span text:style-name="T140"><text:s text:c="23"/>)</text:span></text:p>
      <text:list text:style-name="LFO3" text:continue-numbering="true">
        <text:list-item>
          <text:p text:style-name="P141"><text:span text:style-name="T142">課程規劃</text:span><text:span text:style-name="T143">不佳</text:span><text:span text:style-name="T144"><text:s/></text:span><text:span text:style-name="T145"><text:s/></text:span><text:span text:style-name="T146"><text:s/></text:span><text:span text:style-name="T147">□</text:span><text:span text:style-name="T148">實習課程型態不佳<text:s/></text:span><text:span text:style-name="T149">□</text:span><text:span text:style-name="T150">其他</text:span><text:span text:style-name="T151">　　　　　　　　　　　　　</text:span><text:span text:style-name="T152"><text:s text:c="3"/></text:span></text:p>
        </text:list-item>
      </text:list>
      <text:p text:style-name="P153"/>
      <text:p text:style-name="P154">3.<text:s/>對本系(所)實習制度的行政配套措施上滿意度如何？(此結果將回饋至行政流程，進行改善)</text:p>
      <text:p text:style-name="P155"><text:span text:style-name="T156">□</text:span><text:span text:style-name="T157">非常滿意　　</text:span><text:span text:style-name="T158">□</text:span><text:span text:style-name="T159">滿意　　</text:span><text:span text:style-name="T160">□</text:span><text:span text:style-name="T161">普通</text:span><text:span text:style-name="T162">　　</text:span><text:span text:style-name="T163">□</text:span><text:span text:style-name="T164">不滿意　　</text:span><text:span text:style-name="T165">□</text:span><text:span text:style-name="T166">非常不滿意</text:span></text:p>
      <text:p text:style-name="P167"><text:span text:style-name="T168"><text:s text:c="3"/>(</text:span><text:span text:style-name="T169">若為不滿意，請說明原因</text:span><text:span text:style-name="T170">：</text:span><text:span text:style-name="T171">　　　　　　　　　　　　　 <text:s text:c="22"/></text:span><text:span text:style-name="T172">)</text:span></text:p>
      <text:list text:style-name="LFO3" text:continue-numbering="true">
        <text:list-item>
          <text:p text:style-name="P173"><text:span text:style-name="T174">系(所)未認真訪視同學，缺乏關懷同學</text:span><text:span text:style-name="T175"><text:s/></text:span><text:span text:style-name="T176">□</text:span><text:span text:style-name="T177">系(所)未處理實習單位反應問題</text:span><text:span text:style-name="T178"><text:s/></text:span><text:span text:style-name="T179">□</text:span><text:span text:style-name="T180">其他</text:span><text:span text:style-name="T181">　　　 <text:s/></text:span><text:span text:style-name="T182"><text:s text:c="5"/></text:span><text:span text:style-name="T183"><text:s text:c="8"/></text:span></text:p>
        </text:list-item>
      </text:list>
      <text:p text:style-name="P184"/>
      <text:p text:style-name="P185"><text:span text:style-name="T186">4.</text:span><text:span text:style-name="T187">其他建議：</text:span><text:span text:style-name="T188">　　　 <text:s/></text:span><text:span text:style-name="T189"><text:s text:c="17"/></text:span><text:span text:style-name="T190">　　　 <text:s/></text:span><text:span text:style-name="T191"><text:s text:c="17"/></text:span><text:span text:style-name="T192">　　　 <text:s/></text:span><text:span text:style-name="T193"><text:s text:c="9"/></text:span></text:p>
      <text:p text:style-name="P194"><text:a xlink:href="mailto:5.本表請傳真至本系O小姐05-2263411或信箱@mail.ncyu.edu.tw" office:target-frame-name="_top" xlink:show="replace"><text:span text:style-name="T195">5.本表請傳真至</text:span><text:span text:style-name="T196">本系(所)</text:span><text:span text:style-name="T197">O小姐05-2263411或信箱</text:span><text:span text:style-name="T198">OO</text:span><text:span text:style-name="T199">@mail.ncyu.edu.tw</text:span></text:a><text:span text:style-name="T200">，謝謝您!</text:span></text:p>
      <text:p text:style-name="P201"/>
      <text:p text:style-name="P202"><text:span text:style-name="T203"><draw:custom-shape svg:x="2.625in" svg:y="0.39236in" svg:width="1.625in" svg:height="0.5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04">中</text:span><text:span text:style-name="T205"><text:tab/></text:span><text:span text:style-name="T206"><text:tab/></text:span><text:span text:style-name="T207">華</text:span><text:span text:style-name="T208"><text:tab/></text:span><text:span text:style-name="T209"><text:tab/></text:span><text:span text:style-name="T210">民</text:span><text:span text:style-name="T211"><text:tab/></text:span><text:span text:style-name="T212"><text:tab/></text:span><text:span text:style-name="T213">國</text:span><text:bookmark-start text:name="OLE_LINK2"/><text:span text:style-name="T214"><text:tab/></text:span><text:bookmark-end text:name="OLE_LINK2"/><text:span text:style-name="T215"><text:s text:c="5"/></text:span><text:span text:style-name="T216">年</text:span><text:span text:style-name="T217"><text:tab/><text:s text:c="5"/></text:span><text:span text:style-name="T21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fo:color="#000000" fo:font-size="12pt" style:font-size-asian="12pt" style:font-size-complex="12pt"/>
    </style:style>
    <style:style style:name="WW_CharLFO6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7-03-24T08:18:00Z</meta:creation-date>
    <dc:date>2017-03-24T08:18:00Z</dc:date>
    <meta:print-date>2016-01-07T06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3" meta:row-count="8" meta:non-whitespace-character-count="1060"/>
  </office:meta>
</office:document-meta>
</file>