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asian="標楷體" fo:font-weight="bold" style:font-weight-asian="bold" fo:font-size="18pt" style:font-size-asian="18pt" style:font-size-complex="18pt"/>
    </style:style>
    <style:style style:name="P3" style:parent-style-name="日期" style:family="paragraph">
      <style:paragraph-properties fo:margin-top="0.125in" fo:line-height="0.2222in">
        <style:tab-stops>
          <style:tab-stop style:type="center" style:position="2.8861in"/>
          <style:tab-stop style:type="right" style:position="5.7722in"/>
        </style:tab-stops>
      </style:paragraph-properties>
      <style:text-properties style:font-size-complex="10pt"/>
    </style:style>
    <style:style style:name="P4" style:parent-style-name="內文" style:family="paragraph">
      <style:paragraph-properties style:snap-to-layout-grid="false" fo:text-align="end" fo:line-height="0.2222in" fo:margin-left="1.3902in" fo:text-indent="-1.3902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style:font-name-complex="新細明體" style:letter-kerning="false" fo:font-size="10pt" style:font-size-asian="10pt" style:font-size-complex="10pt"/>
    </style:style>
    <style:style style:name="T7" style:parent-style-name="預設段落字型" style:family="text">
      <style:text-properties style:font-name-asian="標楷體" style:font-name-complex="新細明體" style:letter-kerning="false" fo:font-size="10pt" style:font-size-asian="10pt" style:font-size-complex="10pt"/>
    </style:style>
    <style:style style:name="T8" style:parent-style-name="預設段落字型" style:family="text">
      <style:text-properties style:font-name-asian="標楷體" style:font-name-complex="新細明體" style:letter-kerning="false" fo:font-size="10pt" style:font-size-asian="10pt" style:font-size-complex="10pt"/>
    </style:style>
    <style:style style:name="T9" style:parent-style-name="預設段落字型" style:family="text">
      <style:text-properties style:font-name-asian="標楷體" style:font-name-complex="新細明體" style:letter-kerning="false" fo:font-size="10pt" style:font-size-asian="10pt" style:font-size-complex="10pt"/>
    </style:style>
    <style:style style:name="T10" style:parent-style-name="預設段落字型" style:family="text">
      <style:text-properties style:font-name-asian="標楷體" style:font-name-complex="新細明體" style:letter-kerning="false" fo:font-size="10pt" style:font-size-asian="10pt" style:font-size-complex="10pt"/>
    </style:style>
    <style:style style:name="T11" style:parent-style-name="預設段落字型" style:family="text">
      <style:text-properties style:font-name-asian="標楷體" style:font-name-complex="新細明體" style:letter-kerning="false" fo:font-size="10pt" style:font-size-asian="10pt" style:font-size-complex="10pt"/>
    </style:style>
    <style:style style:name="T12" style:parent-style-name="預設段落字型" style:family="text">
      <style:text-properties style:font-name-asian="標楷體" style:font-name-complex="新細明體" style:letter-kerning="false" fo:font-size="10pt" style:font-size-asian="10pt" style:font-size-complex="10pt"/>
    </style:style>
    <style:style style:name="T13" style:parent-style-name="預設段落字型" style:family="text">
      <style:text-properties style:font-name-asian="標楷體" style:font-name-complex="新細明體" style:letter-kerning="false" fo:font-size="10pt" style:font-size-asian="10pt" style:font-size-complex="10pt"/>
    </style:style>
    <style:style style:name="T14" style:parent-style-name="預設段落字型" style:family="text">
      <style:text-properties style:font-name-asian="標楷體" style:font-name-complex="新細明體" style:letter-kerning="false" fo:font-size="10pt" style:font-size-asian="10pt" style:font-size-complex="10pt"/>
    </style:style>
    <style:style style:name="T15" style:parent-style-name="預設段落字型" style:family="text">
      <style:text-properties style:font-name-asian="標楷體" style:font-name-complex="新細明體" style:letter-kerning="false" fo:font-size="10pt" style:font-size-asian="10pt" style:font-size-complex="10pt"/>
    </style:style>
    <style:style style:name="T16" style:parent-style-name="預設段落字型" style:family="text">
      <style:text-properties style:font-name-asian="標楷體" style:font-name-complex="新細明體" style:letter-kerning="false" fo:font-size="10pt" style:font-size-asian="10pt" style:font-size-complex="10pt"/>
    </style:style>
    <style:style style:name="T17" style:parent-style-name="預設段落字型" style:family="text">
      <style:text-properties style:font-name-asian="標楷體" style:font-name-complex="新細明體" style:letter-kerning="false" fo:font-size="10pt" style:font-size-asian="10pt" style:font-size-complex="10pt"/>
    </style:style>
    <style:style style:name="T18" style:parent-style-name="預設段落字型" style:family="text">
      <style:text-properties style:font-name-asian="標楷體" style:font-name-complex="新細明體" style:letter-kerning="false" fo:font-size="10pt" style:font-size-asian="10pt" style:font-size-complex="10pt"/>
    </style:style>
    <style:style style:name="T19" style:parent-style-name="預設段落字型" style:family="text">
      <style:text-properties style:font-name-asian="標楷體" style:font-name-complex="新細明體" style:letter-kerning="false" fo:font-size="10pt" style:font-size-asian="10pt" style:font-size-complex="10pt"/>
    </style:style>
    <style:style style:name="P20" style:parent-style-name="內文" style:family="paragraph">
      <style:paragraph-properties style:snap-to-layout-grid="false" fo:text-align="end" fo:line-height="0.2222in" fo:margin-left="1.3902in" fo:text-indent="-1.3902in">
        <style:tab-stops/>
      </style:paragraph-properties>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style:font-name-complex="新細明體" style:letter-kerning="false" fo:font-size="10pt" style:font-size-asian="10pt" style:font-size-complex="10pt"/>
    </style:style>
    <style:style style:name="T24" style:parent-style-name="預設段落字型" style:family="text">
      <style:text-properties style:font-name-asian="標楷體" style:font-name-complex="新細明體" style:letter-kerning="false" fo:font-size="10pt" style:font-size-asian="10pt" style:font-size-complex="10pt"/>
    </style:style>
    <style:style style:name="T25" style:parent-style-name="預設段落字型" style:family="text">
      <style:text-properties style:font-name-asian="標楷體" style:font-name-complex="新細明體" style:letter-kerning="false" fo:font-size="10pt" style:font-size-asian="10pt" style:font-size-complex="10pt"/>
    </style:style>
    <style:style style:name="T26" style:parent-style-name="預設段落字型" style:family="text">
      <style:text-properties style:font-name-asian="標楷體" style:font-name-complex="新細明體" style:letter-kerning="false" fo:font-size="10pt" style:font-size-asian="10pt" style:font-size-complex="10pt"/>
    </style:style>
    <style:style style:name="T27" style:parent-style-name="預設段落字型" style:family="text">
      <style:text-properties style:font-name-asian="標楷體" style:font-name-complex="新細明體" style:letter-kerning="false" fo:font-size="10pt" style:font-size-asian="10pt" style:font-size-complex="10pt"/>
    </style:style>
    <style:style style:name="T28" style:parent-style-name="預設段落字型" style:family="text">
      <style:text-properties style:font-name-asian="標楷體" style:font-name-complex="新細明體" style:letter-kerning="false" fo:font-size="10pt" style:font-size-asian="10pt" style:font-size-complex="10pt"/>
    </style:style>
    <style:style style:name="T29" style:parent-style-name="預設段落字型" style:family="text">
      <style:text-properties style:font-name-asian="標楷體" style:font-name-complex="新細明體" style:letter-kerning="false" fo:font-size="10pt" style:font-size-asian="10pt" style:font-size-complex="10pt"/>
    </style:style>
    <style:style style:name="T30" style:parent-style-name="預設段落字型" style:family="text">
      <style:text-properties style:font-name-asian="標楷體" style:font-name-complex="新細明體" style:letter-kerning="false" fo:font-size="10pt" style:font-size-asian="10pt" style:font-size-complex="10pt"/>
    </style:style>
    <style:style style:name="T31" style:parent-style-name="預設段落字型" style:family="text">
      <style:text-properties style:font-name-asian="標楷體" style:font-name-complex="新細明體" style:letter-kerning="false" fo:font-size="10pt" style:font-size-asian="10pt" style:font-size-complex="10pt"/>
    </style:style>
    <style:style style:name="T32" style:parent-style-name="預設段落字型" style:family="text">
      <style:text-properties style:font-name-asian="標楷體" style:font-name-complex="新細明體" style:letter-kerning="false" fo:font-size="10pt" style:font-size-asian="10pt" style:font-size-complex="10pt"/>
    </style:style>
    <style:style style:name="T33" style:parent-style-name="預設段落字型" style:family="text">
      <style:text-properties style:font-name-asian="標楷體" style:font-name-complex="新細明體" style:letter-kerning="false" fo:font-size="10pt" style:font-size-asian="10pt" style:font-size-complex="10pt"/>
    </style:style>
    <style:style style:name="T34" style:parent-style-name="預設段落字型" style:family="text">
      <style:text-properties style:font-name-asian="標楷體" style:font-name-complex="新細明體" style:letter-kerning="false" fo:font-size="10pt" style:font-size-asian="10pt" style:font-size-complex="10pt"/>
    </style:style>
    <style:style style:name="T35" style:parent-style-name="預設段落字型" style:family="text">
      <style:text-properties style:font-name-asian="標楷體" style:font-name-complex="新細明體" style:letter-kerning="false" fo:font-size="10pt" style:font-size-asian="10pt" style:font-size-complex="10pt"/>
    </style:style>
    <style:style style:name="T36" style:parent-style-name="預設段落字型" style:family="text">
      <style:text-properties style:font-name-asian="標楷體" style:font-name-complex="新細明體" style:letter-kerning="false" fo:font-size="10pt" style:font-size-asian="10pt" style:font-size-complex="10pt"/>
    </style:style>
    <style:style style:name="P37" style:parent-style-name="內文" style:family="paragraph">
      <style:paragraph-properties style:snap-to-layout-grid="false" fo:text-align="end" fo:line-height="0.2222in" fo:margin-left="1.3902in" fo:text-indent="-1.3902in">
        <style:tab-stops/>
      </style:paragraph-properties>
      <style:text-properties style:font-name-asian="標楷體" style:font-name-complex="新細明體" style:letter-kerning="false" fo:font-size="10pt" style:font-size-asian="10pt" style:font-size-complex="10pt"/>
    </style:style>
    <style:style style:name="P38" style:parent-style-name="內文" style:family="paragraph">
      <style:paragraph-properties style:snap-to-layout-grid="false" fo:text-align="end" fo:line-height="0.2222in" fo:margin-left="1.3902in" fo:text-indent="-1.3902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1"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3"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5"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7"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9"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T5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51" style:parent-style-name="預設段落字型" style:family="text">
      <style:text-properties style:font-name-asian="標楷體" style:font-name-complex="新細明體" fo:font-weight="bold" style:font-weight-asian="bold" style:letter-kerning="false" fo:font-size="10pt" style:font-size-asian="10pt" style:font-size-complex="10pt"/>
    </style:style>
    <style:style style:name="P52" style:parent-style-name="內文" style:family="paragraph">
      <style:paragraph-properties style:snap-to-layout-grid="false" fo:text-align="end" fo:line-height="0.2222in" fo:margin-left="1.3902in" fo:text-indent="-1.3902in">
        <style:tab-stops/>
      </style:paragraph-properties>
      <style:text-properties style:font-name-asian="標楷體" fo:font-weight="bold" style:font-weight-asian="bold" fo:font-size="8pt" style:font-size-asian="8pt" style:font-size-complex="8pt"/>
    </style:style>
    <style:style style:name="P53" style:parent-style-name="本文縮排" style:family="paragraph">
      <style:paragraph-properties style:snap-to-layout-grid="false" fo:text-align="justify" fo:margin-top="0.125in" fo:line-height="0.3055in" fo:margin-left="0.6805in" fo:text-indent="-0.6805in">
        <style:tab-stops/>
      </style:paragraph-properties>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style:font-name-complex="標楷體"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本文縮排" style:family="paragraph">
      <style:paragraph-properties style:snap-to-layout-grid="false" fo:text-align="justify" fo:margin-top="0.0625in" fo:line-height="0.3055in" fo:margin-left="0.6805in" fo:text-indent="-0.6805in">
        <style:tab-stops/>
      </style:paragraph-properties>
      <style:text-properties style:font-name="Times New Roman" fo:font-size="14pt" style:font-size-asian="14pt" style:font-size-complex="14pt"/>
    </style:style>
    <style:style style:name="P83"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4"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5"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6"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7"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8"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89"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90"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91"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92" style:parent-style-name="本文縮排" style:family="paragraph">
      <style:paragraph-properties style:snap-to-layout-grid="false" fo:text-align="justify" fo:margin-top="0.0625in" fo:line-height="0.3055in" fo:margin-left="0.6763in" fo:text-indent="0in">
        <style:tab-stops/>
      </style:paragraph-properties>
      <style:text-properties style:font-name="Times New Roman" fo:font-size="14pt" style:font-size-asian="14pt" style:font-size-complex="14pt"/>
    </style:style>
    <style:style style:name="P93" style:parent-style-name="內文" style:family="paragraph">
      <style:paragraph-properties fo:text-align="justify" fo:margin-top="0.125in" fo:line-height="0.3055in" fo:margin-left="0.6805in" fo:text-indent="-0.680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本文縮排3" style:family="paragraph">
      <style:paragraph-properties fo:margin-top="0.0625in" fo:line-height="0.3055in" fo:margin-left="1.077in" fo:text-indent="-0.3888in">
        <style:tab-stops>
          <style:tab-stop style:type="left" style:position="-0.202in"/>
        </style:tab-stops>
      </style:paragraph-properties>
      <style:text-properties fo:font-size="14pt" style:font-size-asian="14pt" style:font-size-complex="14pt"/>
    </style:style>
    <style:style style:name="P98" style:parent-style-name="內文" style:family="paragraph">
      <style:paragraph-properties fo:text-align="justify" fo:margin-top="0.0625in" fo:line-height="0.3055in" fo:margin-left="1.077in" fo:text-indent="-0.3888in">
        <style:tab-stops/>
      </style:paragraph-properties>
      <style:text-properties style:font-name-asian="標楷體" fo:font-size="14pt" style:font-size-asian="14pt" style:font-size-complex="14pt"/>
    </style:style>
    <style:style style:name="P99" style:parent-style-name="本文縮排2" style:family="paragraph">
      <style:paragraph-properties style:snap-to-layout-grid="false" fo:text-align="justify" fo:margin-top="0.125in" fo:line-height="0.3055in" fo:margin-left="0.7222in" fo:text-indent="-0.7222in">
        <style:tab-stops/>
      </style:paragraph-properties>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size-complex="14pt"/>
    </style:style>
    <style:style style:name="T108" style:parent-style-name="預設段落字型" style:family="text">
      <style:text-properties style:font-name="Times New Roman" style:font-size-complex="14pt"/>
    </style:style>
    <style:style style:name="T109" style:parent-style-name="預設段落字型" style:family="text">
      <style:text-properties style:font-name="Times New Roman" fo:color="#000000" style:font-size-complex="14pt"/>
    </style:style>
    <style:style style:name="T110"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language-asian="zh" style:country-asian="HK"/>
    </style:style>
    <style:style style:name="T112"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Times New Roman" style:font-size-complex="14pt"/>
    </style:style>
    <style:style style:name="T115" style:parent-style-name="預設段落字型" style:family="text">
      <style:text-properties style:font-name="Times New Roman" style:font-size-complex="14pt"/>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font-size-complex="14pt"/>
    </style:style>
    <style:style style:name="T118" style:parent-style-name="預設段落字型" style:family="text">
      <style:text-properties style:font-name="Times New Roman" style:font-size-complex="14pt"/>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size-complex="14pt"/>
    </style:style>
    <style:style style:name="P137" style:parent-style-name="內文" style:family="paragraph">
      <style:paragraph-properties fo:text-align="justify" fo:margin-top="0.125in" fo:line-height="0.3055in" fo:margin-left="0.7777in" fo:text-indent="-0.777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justify" fo:margin-top="0.125in" fo:line-height="0.3055in" fo:margin-left="0.3888in" fo:text-indent="-0.3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附屬單位(含中心)設置辦法</text:p>
      <text:p text:style-name="P3">91年3月26日90學年度第2學期第1次校務會議通過</text:p>
      <text:p text:style-name="P4"><text:span text:style-name="T5"><text:s text:c="17"/></text:span><text:span text:style-name="T6">91</text:span><text:span text:style-name="T7">年</text:span><text:span text:style-name="T8">6</text:span><text:span text:style-name="T9">月</text:span><text:span text:style-name="T10">11</text:span><text:span text:style-name="T11">日</text:span><text:span text:style-name="T12">90</text:span><text:span text:style-name="T13">學年度第</text:span><text:span text:style-name="T14">2</text:span><text:span text:style-name="T15">學期第</text:span><text:span text:style-name="T16">2</text:span><text:span text:style-name="T17">次校務會議</text:span><text:span text:style-name="T18">修正</text:span><text:span text:style-name="T19">通過</text:span></text:p>
      <text:p text:style-name="P20"><text:span text:style-name="T21"><text:s text:c="17"/></text:span><text:span text:style-name="T22"><text:s text:c="4"/></text:span><text:span text:style-name="T23">95</text:span><text:span text:style-name="T24">年</text:span><text:span text:style-name="T25">3</text:span><text:span text:style-name="T26">月</text:span><text:span text:style-name="T27">21</text:span><text:span text:style-name="T28">日</text:span><text:span text:style-name="T29">94</text:span><text:span text:style-name="T30">學年度第</text:span><text:span text:style-name="T31">2</text:span><text:span text:style-name="T32">學期第</text:span><text:span text:style-name="T33">1</text:span><text:span text:style-name="T34">次校務會議</text:span><text:span text:style-name="T35">修正</text:span><text:span text:style-name="T36">通過</text:span></text:p>
      <text:p text:style-name="P37">105年10月18日105學年度第1學期第1次校務會議修正通過</text:p>
      <text:p text:style-name="P38"><text:span text:style-name="T39">1</text:span><text:span text:style-name="T40">09</text:span><text:span text:style-name="T41">年</text:span><text:span text:style-name="T42">3</text:span><text:span text:style-name="T43">月</text:span><text:span text:style-name="T44">17</text:span><text:span text:style-name="T45">日</text:span><text:span text:style-name="T46">108</text:span><text:span text:style-name="T47">學年度第</text:span><text:span text:style-name="T48">2</text:span><text:span text:style-name="T49">學期第</text:span><text:span text:style-name="T50">1</text:span><text:span text:style-name="T51">次校務會議修正通過</text:span></text:p>
      <text:p text:style-name="P52"/>
      <text:p text:style-name="P53"><text:span text:style-name="T54">第一條</text:span><text:span text:style-name="T55"><text:s/></text:span><text:span text:style-name="T56">國立</text:span><text:span text:style-name="T57">嘉義</text:span><text:span text:style-name="T58">大學</text:span><text:span text:style-name="T59">(</text:span><text:span text:style-name="T60">以下簡稱本校</text:span><text:span text:style-name="T61">)</text:span><text:span text:style-name="T62">為管理因教學、研究、</text:span><text:span text:style-name="T63">實習及</text:span><text:span text:style-name="T64">推廣等業務之需要所設置各種附屬單位</text:span><text:span text:style-name="T65">(</text:span><text:span text:style-name="T66">含中心</text:span><text:span text:style-name="T67">)</text:span><text:span text:style-name="T68">（以下簡稱附屬單位），特</text:span><text:span text:style-name="T69">依據本校組織規程第</text:span><text:span text:style-name="T70">八</text:span><text:span text:style-name="T71">條之規定，訂定</text:span><text:span text:style-name="T72">「國立嘉義大學附屬單位</text:span><text:span text:style-name="T73">(</text:span><text:span text:style-name="T74">含中心</text:span><text:span text:style-name="T75">)</text:span><text:span text:style-name="T76">設置辦法」</text:span><text:span text:style-name="T77">(</text:span><text:span text:style-name="T78">以下簡稱</text:span><text:span text:style-name="T79">本辦法</text:span><text:span text:style-name="T80">)</text:span><text:span text:style-name="T81">。</text:span></text:p>
      <text:p text:style-name="P82">第二條<text:s/>本校設置各類附屬單位，其設置須經相關單位發起，研提設置要點或辦法及規劃書，經審查通過後，始得成立。設置規劃書之內容應包括下列項目：<text:line-break/>一、設置宗旨及具體目標。</text:p>
      <text:p text:style-name="P83">二、具體之推動工作，或業務內容。</text:p>
      <text:p text:style-name="P84">三、組織架構、運作及管理方式。</text:p>
      <text:p text:style-name="P85">四、人員編制及運用規劃。</text:p>
      <text:p text:style-name="P86">五、經費來源及使用規劃。</text:p>
      <text:p text:style-name="P87">六、空間規劃。</text:p>
      <text:p text:style-name="P88">七、預期之具體績效。</text:p>
      <text:p text:style-name="P89">八、自我評鑑指標及方式。</text:p>
      <text:p text:style-name="P90">九、未來發展方向(中、長程規劃)。<text:s/></text:p>
      <text:p text:style-name="P91">十、裁撤條件及處理原則。</text:p>
      <text:p text:style-name="P92">十一、其他。</text:p>
      <text:p text:style-name="P93"><text:span text:style-name="T94">第三條</text:span><text:span text:style-name="T95"><text:s/></text:span><text:span text:style-name="T96">附屬單位得依其性質區分為建制附屬單位與採任務編組之非建制附屬單位，其設置與核備程序按下列原則辦理：</text:span></text:p>
      <text:p text:style-name="P97">一、建制附屬單位，其設置要點或辦法及規劃書須經相關會議(如系、院務、處務、室務會議等)、校務發展委員會通<text:soft-page-break/>過後，再提請校務會議審議。</text:p>
      <text:p text:style-name="P98">二、非建制之附屬單位，其設置要點或辦法及規劃書須經相關會議(如系、院務、處務、室務會議等)通過後，再提請行政會議審議。</text:p>
      <text:p text:style-name="P99"><text:span text:style-name="T100">第四條</text:span><text:span text:style-name="T101"><text:s text:c="2"/></text:span><text:span text:style-name="T102">附</text:span><text:span text:style-name="T103">屬單位</text:span><text:span text:style-name="T104">之經費以</text:span><text:span text:style-name="T105">自給</text:span><text:span text:style-name="T106">自足並</text:span><text:span text:style-name="T107">有賸餘</text:span><text:span text:style-name="T108">為原則</text:span><text:span text:style-name="T109">，</text:span><text:span text:style-name="T110">專任教師兼任非建制之附屬單位職務</text:span><text:span text:style-name="T111">以不</text:span><text:span text:style-name="T112">核減授課時數</text:span><text:span text:style-name="T113">為原則</text:span><text:span text:style-name="T114">。因執行</text:span><text:span text:style-name="T115">產學</text:span><text:span text:style-name="T116">合作計畫或其他相關業務所得之</text:span><text:span text:style-name="T117">管理費</text:span><text:span text:style-name="T118">，其</text:span><text:span text:style-name="T119">分配</text:span><text:span text:style-name="T120">原則悉</text:span><text:span text:style-name="T121">依本校「</text:span><text:span text:style-name="T122">產學</text:span><text:span text:style-name="T123">合作計畫實施</text:span><text:span text:style-name="T124">要點</text:span><text:span text:style-name="T125">」</text:span><text:span text:style-name="T126">、「產學合作經費收支處理要點</text:span><text:span text:style-name="T127">」或相關規定</text:span><text:span text:style-name="T128">辦理</text:span><text:span text:style-name="T129">，</text:span><text:span text:style-name="T130">收支應納入校務基金</text:span><text:span text:style-name="T131">規範</text:span><text:span text:style-name="T132">。</text:span><text:span text:style-name="T133">惟考量附屬單位設立初期之困難，暨兼顧充裕校務基金之原則，得視其</text:span><text:span text:style-name="T134">需要依行政程序簽准給予開辦費，並</text:span><text:span text:style-name="T135">於前二年得</text:span><text:span text:style-name="T136">免繳管理費之優待。</text:span></text:p>
      <text:p text:style-name="P137"><text:span text:style-name="T138">第五</text:span><text:span text:style-name="T139">條</text:span><text:span text:style-name="T140"><text:s text:c="2"/></text:span><text:span text:style-name="T141">附屬單位每年應提報當年度工作成果報告及次年度工</text:span><text:span text:style-name="T142">作計畫</text:span><text:span text:style-name="T143">書</text:span><text:span text:style-name="T144">，並</text:span><text:span text:style-name="T145">視需要</text:span><text:span text:style-name="T146">向所隸屬單位進行業務簡報。</text:span><text:span text:style-name="T147">成立滿三年</text:span><text:span text:style-name="T148">(</text:span><text:span text:style-name="T149">以學年度為基準</text:span><text:span text:style-name="T150">)</text:span><text:span text:style-name="T151">之各級附屬單位，每三至五年需接受一次評鑑</text:span><text:span text:style-name="T152">，</text:span><text:span text:style-name="T153">針對營運績效進行成效評估</text:span><text:span text:style-name="T154">。各附</text:span><text:span text:style-name="T155">屬單位</text:span><text:span text:style-name="T156">如未能發揮功能，得由原審查會議議決後，依</text:span><text:span text:style-name="T157">設</text:span><text:span text:style-name="T158">置</text:span><text:span text:style-name="T159">要點</text:span><text:span text:style-name="T160">或</text:span><text:span text:style-name="T161">辦法之規定</text:span><text:span text:style-name="T162">予以裁撤。</text:span><text:span text:style-name="T163">有關附屬單位之評鑑要點，由研究發展</text:span><text:span text:style-name="T164">處負責規劃並執行。</text:span></text:p>
      <text:p text:style-name="P165"><text:span text:style-name="T166">第</text:span><text:span text:style-name="T167">六</text:span><text:span text:style-name="T168">條</text:span><text:span text:style-name="T169"><text:s text:c="2"/></text:span><text:span text:style-name="T170">本辦法經校務會議通</text:span><text:span text:style-name="T171">過</text:span><text:span text:style-name="T172">，陳請</text:span><text:span text:style-name="T173">校長核定後實施</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margin-top="0.125in" fo:line-height="0.3333in" fo:margin-left="-0.0013in" fo:text-indent="-0.3736in">
        <style:tab-stops>
          <style:tab-stop style:type="left" style:position="0.8763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附屬單位設置審核要點88</dc:title>
    <dc:description/>
    <dc:subject/>
    <meta:initial-creator>lib3-201</meta:initial-creator>
    <dc:creator>User</dc:creator>
    <meta:creation-date>2020-06-04T01:23:00Z</meta:creation-date>
    <dc:date>2020-06-04T01:23:00Z</dc:date>
    <meta:print-date>2008-09-02T02:04:00Z</meta:print-date>
    <meta:template xlink:href="Normal.dotm" xlink:type="simple"/>
    <meta:editing-cycles>2</meta:editing-cycles>
    <meta:editing-duration>PT0S</meta:editing-duration>
    <meta:document-statistic meta:page-count="2" meta:paragraph-count="2" meta:word-count="164" meta:character-count="1098" meta:row-count="7" meta:non-whitespace-character-count="936"/>
  </office:meta>
</office:document-meta>
</file>