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end"/>
    </style:style>
    <style:style style:name="T3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4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5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6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7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8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9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10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11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12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P13" style:parent-style-name="內文" style:family="paragraph">
      <style:paragraph-properties fo:widows="2" fo:orphans="2" fo:text-align="end"/>
    </style:style>
    <style:style style:name="T14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15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16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17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18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19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20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21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22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23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24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P25" style:parent-style-name="內文" style:family="paragraph">
      <style:paragraph-properties fo:widows="2" fo:orphans="2" style:line-break="normal" fo:text-align="end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9" style:parent-style-name="內文" style:family="paragraph">
      <style:paragraph-properties fo:widows="2" fo:orphans="2" fo:text-align="en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8" style:parent-style-name="內文" style:family="paragraph">
      <style:paragraph-properties fo:widows="2" fo:orphans="2" fo:text-align="justify" fo:margin-top="0.0694in" fo:margin-bottom="0.0694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fo:widows="2" fo:orphans="2" fo:text-align="justify" fo:line-height="0.2222in" fo:margin-left="0.3333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fo:widows="2" fo:orphans="2" fo:text-align="justify" fo:line-height="0.2222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P90" style:parent-style-name="內文" style:family="paragraph">
      <style:paragraph-properties fo:widows="2" fo:orphans="2" fo:text-align="justify" fo:line-height="0.2222in" fo:margin-left="0.3333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text-align="justify" fo:line-height="0.2222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92" style:parent-style-name="內文" style:family="paragraph">
      <style:paragraph-properties fo:widows="2" fo:orphans="2" fo:text-align="justify" fo:line-height="0.2222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93" style:parent-style-name="內文" style:family="paragraph">
      <style:paragraph-properties fo:widows="2" fo:orphans="2" fo:text-align="justify" fo:line-height="0.2222in" fo:margin-left="0.3333in">
        <style:tab-stops/>
      </style:paragraph-properties>
      <style:text-properties style:font-name="標楷體" style:font-name-asian="標楷體" style:letter-kerning="false"/>
    </style:style>
    <style:style style:name="P94" style:parent-style-name="內文" style:family="paragraph">
      <style:paragraph-properties fo:widows="2" fo:orphans="2" fo:line-height="0.2222in" fo:text-indent="0.3333in"/>
      <style:text-properties style:font-name="標楷體" style:font-name-asian="標楷體" style:letter-kerning="false"/>
    </style:style>
    <style:style style:name="P95" style:parent-style-name="內文" style:family="paragraph">
      <style:paragraph-properties fo:widows="2" fo:orphans="2" fo:line-height="0.2222in" fo:text-indent="0.3333in"/>
      <style:text-properties style:font-name="標楷體" style:font-name-asian="標楷體" style:letter-kerning="false"/>
    </style:style>
    <style:style style:name="P96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fo:widows="2" fo:orphans="2" fo:margin-top="0.0694in" fo:margin-bottom="0.0694in" fo:line-height="0.2222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1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margin-left="0.6402in" fo:text-indent="-0.311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fo:margin-left="2.7569in" fo:text-indent="-2.42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margin-left="0.6604in" fo:text-indent="-0.33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line-height="0.2222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 立 嘉 義 大 學 附 屬 單 位 ( 含 中 心 ) 評 鑑 要 點</text:p>
      <text:p text:style-name="P2"><text:span text:style-name="T3">95</text:span><text:span text:style-name="T4">年</text:span><text:span text:style-name="T5">5</text:span><text:span text:style-name="T6">月</text:span><text:span text:style-name="T7">9</text:span><text:span text:style-name="T8">日</text:span><text:span text:style-name="T9">94</text:span><text:span text:style-name="T10">學年度第</text:span><text:span text:style-name="T11">9</text:span><text:span text:style-name="T12">次行政會議通過</text:span></text:p>
      <text:p text:style-name="P13"><text:span text:style-name="T14">97</text:span><text:span text:style-name="T15">年</text:span><text:span text:style-name="T16">8</text:span><text:span text:style-name="T17">月</text:span><text:span text:style-name="T18">19</text:span><text:span text:style-name="T19">日</text:span><text:span text:style-name="T20">9</text:span><text:span text:style-name="T21">7</text:span><text:span text:style-name="T22">學年度第</text:span><text:span text:style-name="T23">1</text:span><text:span text:style-name="T24">次行政會議修正通過</text:span></text:p>
      <text:p text:style-name="P25"><text:span text:style-name="T26">102年4月9日101學年度第6次行政會議</text:span><text:span text:style-name="T27">修正</text:span><text:span text:style-name="T28">通過</text:span></text:p>
      <text:p text:style-name="P29"><text:span text:style-name="T30">1</text:span><text:span text:style-name="T31">09</text:span><text:span text:style-name="T32">年4月7</text:span><text:span text:style-name="T33">日</text:span><text:span text:style-name="T34">108</text:span><text:span text:style-name="T35">學年度第</text:span><text:span text:style-name="T36">6</text:span><text:span text:style-name="T37">次行政會議修正通過</text:span></text:p>
      <text:p text:style-name="P38"><text:span text:style-name="T39">一、國立嘉義大學(以下簡稱本校)為協助本校各級附屬單位(含中心)（以下簡稱附屬單位）之發展，提升運作績效及有效整合與運用資源，依據本校附屬單位(含中心)設置辦法第六條之規定，訂定</text:span><text:span text:style-name="T40">國立嘉義大學附屬單位(含中心)評鑑要點(以下簡稱本要點)</text:span><text:span text:style-name="T41">。</text:span></text:p>
      <text:p text:style-name="P42"><text:span text:style-name="T43">二、</text:span><text:span text:style-name="T44">本校成立</text:span><text:span text:style-name="T45">滿</text:span><text:span text:style-name="T46">三</text:span><text:span text:style-name="T47">年</text:span><text:span text:style-name="T48">(以學年度為基準)</text:span><text:span text:style-name="T49">之</text:span><text:span text:style-name="T50">各級附屬單位</text:span><text:span text:style-name="T51">，每三至五</text:span><text:span text:style-name="T52">年須</text:span><text:span text:style-name="T53">接受評鑑一次</text:span><text:span text:style-name="T54">。</text:span></text:p>
      <text:p text:style-name="P55"><text:span text:style-name="T56">三、評鑑委員會（以下簡稱委員會）成員</text:span><text:span text:style-name="T57">包含</text:span><text:span text:style-name="T58">校長指定</text:span><text:span text:style-name="T59">之</text:span><text:span text:style-name="T60">副校長一人</text:span><text:span text:style-name="T61">、教務長、學</text:span><text:span text:style-name="T62">生事務長、總務長、研發長、國際事務長</text:span><text:span text:style-name="T63">、</text:span><text:span text:style-name="T64">產學營運及推廣處處長</text:span><text:span text:style-name="T65">、人事室主任、主計室主任、</text:span><text:span text:style-name="T66">各</text:span><text:span text:style-name="T67">學院院長，由</text:span><text:span text:style-name="T68">校長指定之</text:span><text:span text:style-name="T69">副</text:span><text:span text:style-name="T70">校長</text:span><text:span text:style-name="T71">為委員會召集人。</text:span></text:p>
      <text:p text:style-name="P72"><text:span text:style-name="T73">委員會下設工作小組，並置執行祕書一人</text:span><text:span text:style-name="T74">，</text:span><text:span text:style-name="T75">由</text:span><text:span text:style-name="T76">研</text:span><text:span text:style-name="T77">究</text:span><text:span text:style-name="T78">發</text:span><text:span text:style-name="T79">展</text:span><text:span text:style-name="T80">處</text:span><text:span text:style-name="T81">指派相關人員擔任，協助辦理評鑑相關行政工作。</text:span></text:p>
      <text:p text:style-name="P82"><text:span text:style-name="T83">四、</text:span><text:span text:style-name="T84">評鑑應包含以下項目：</text:span></text:p>
      <text:p text:style-name="P85">(一)營運方向與設置宗旨之相符性。</text:p>
      <text:p text:style-name="P86"><text:span text:style-name="T87">(二)符合設置宗旨之研究成果、服務活動、人才培訓、以及校內教學研究配合情形</text:span><text:span text:style-name="T88">與對本校之貢獻</text:span><text:span text:style-name="T89">。</text:span></text:p>
      <text:p text:style-name="P90">(三)參與附屬單位營運人員及其具體貢獻。</text:p>
      <text:p text:style-name="P91">(四)專、兼任人員與聘僱人員運用及妥適性。</text:p>
      <text:p text:style-name="P92">(五)年度經費收入與支出總額運用及妥適性。</text:p>
      <text:p text:style-name="P93">(六)相關管理制度之建立情形。</text:p>
      <text:p text:style-name="P94">(七)未來三年之展望。</text:p>
      <text:p text:style-name="P95">(八)其他</text:p>
      <text:p text:style-name="P96"><text:span text:style-name="T97">各</text:span><text:span text:style-name="T98">評鑑項目之增刪及</text:span><text:span text:style-name="T99">評分占比</text:span><text:span text:style-name="T100">由委員會</text:span><text:span text:style-name="T101">訂</text:span><text:span text:style-name="T102">定之。</text:span></text:p>
      <text:p text:style-name="P103"><text:span text:style-name="T104">五、</text:span><text:span text:style-name="T105">研</text:span><text:span text:style-name="T106">究</text:span><text:span text:style-name="T107">發</text:span><text:span text:style-name="T108">展</text:span><text:span text:style-name="T109">處</text:span><text:span text:style-name="T110">應</text:span><text:span text:style-name="T111">於</text:span><text:span text:style-name="T112">評鑑年度</text:span><text:span text:style-name="T113">上學期</text:span><text:span text:style-name="T114">提出</text:span><text:span text:style-name="T115">須接受</text:span><text:span text:style-name="T116">評鑑之附屬單位</text:span><text:span text:style-name="T117">名單(以下簡稱受評單位)，以及評鑑實施計畫書與作業時程</text:span><text:span text:style-name="T118">，經委員會同意後通知受評單位，受評單位應於接獲通知</text:span><text:span text:style-name="T119">五</text:span><text:span text:style-name="T120">個月內將基本資料表</text:span><text:span text:style-name="T121">、</text:span><text:span text:style-name="T122">自我評鑑報告書</text:span><text:span text:style-name="T123">及佐證資料</text:span><text:span text:style-name="T124">送研究發展處彙整</text:span><text:span text:style-name="T125">。</text:span></text:p>
      <text:p text:style-name="P126"><text:span text:style-name="T127">六、</text:span><text:span text:style-name="T128">評鑑審查作業</text:span><text:span text:style-name="T129">以</text:span><text:span text:style-name="T130">書面資料審查</text:span><text:span text:style-name="T131">為原則</text:span><text:span text:style-name="T132">，</text:span><text:span text:style-name="T133">得視需要</text:span><text:span text:style-name="T134">聽取</text:span><text:span text:style-name="T135">受評單位簡報</text:span><text:span text:style-name="T136">、實地視察</text:span><text:span text:style-name="T137">或</text:span><text:span text:style-name="T138">與單位相關人員進行個別或團體訪談</text:span><text:span text:style-name="T139">等</text:span><text:span text:style-name="T140">，並作成評鑑報告。</text:span></text:p>
      <text:p text:style-name="P141">七、評鑑結果、獎勵與處置</text:p>
      <text:p text:style-name="P142">(一)評鑑結果A級(優等，90分以上)︰頒予獎狀乙紙以資表揚。得經委員會評選出特優單位。</text:p>
      <text:p text:style-name="P143">(二)評鑑結果B級(甲等，80~90分)︰不獎勵。</text:p>
      <text:soft-page-break/>
      <text:p text:style-name="P144">(三)評鑑結果C級(待改進，79分以下)︰提出改進計畫，並由委員會推派3位委員審查，由研究發展處依行政程序簽核後，並將其列為下次評鑑重點項目。連續2次評定為C級之附屬單位，委員會得為改進或裁撤之決定。</text:p>
      <text:p text:style-name="P145">八、受評單位若對評鑑結果有異議，得於接獲評鑑結果一個月內提出申復，申復以書面為之，並以一次為限，申復結果由委員會審議之。</text:p>
      <text:p text:style-name="P146"><text:span text:style-name="T147">九</text:span><text:span text:style-name="T148">、附屬單位在確定必須裁撤後，應即進行各項業務結束作業(包括財產移轉等)，惟得將接獲裁撤通知前已簽定合約之計畫執行完畢，時間以一年為限。</text:span></text:p>
      <text:p text:style-name="P149"><text:span text:style-name="T150">十</text:span><text:span text:style-name="T151">、</text:span><text:span text:style-name="T152">本要點經行政會議通過，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236in" fo:margin-bottom="0.6263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附屬單位(含中心)評鑑要點</dc:title>
    <dc:description/>
    <dc:subject/>
    <meta:initial-creator>ncyu_user</meta:initial-creator>
    <dc:creator>User</dc:creator>
    <meta:creation-date>2020-06-04T01:21:00Z</meta:creation-date>
    <dc:date>2020-06-04T01:21:00Z</dc:date>
    <meta:print-date>2019-09-03T08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