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網站名稱</text:p>
          </table:table-cell>
          <table:table-cell office:value-type="string" table:style-name="ce1">
            <text:p>網頁</text:p>
          </table:table-cell>
          <table:table-cell office:value-type="string" table:style-name="ce1">
            <text:p>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Agriculture</text:p>
          </table:table-cell>
          <table:table-cell office:value-type="string" table:style-name="ce1">
            <text:p>http://www.ncyu.edu.tw/newsite/agricol_eng/content.aspx?site_content_sn=55485</text:p>
          </table:table-cell>
          <table:table-cell office:value-type="string" table:style-name="ce1">
            <text:p>garde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newsite/aquabio/content.aspx?site_content_sn=15998</text:p>
          </table:table-cell>
          <table:table-cell office:value-type="string" table:style-name="ce1">
            <text:p>http://web.ncyu.edu.tw/~srkuo/TW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newsite/bioagriculture/content.aspx?site_content_sn=1251</text:p>
          </table:table-cell>
          <table:table-cell office:value-type="string" table:style-name="ce1">
            <text:p>http://web.ncyu.edu.tw/~steve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newsite/bioeng/content.aspx?site_content_sn=17692</text:p>
          </table:table-cell>
          <table:table-cell office:value-type="string" table:style-name="ce1">
            <text:p>http://web.ncyu.edu.tw/~wl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newsite/bioeng_eng/content.aspx?site_content_sn=8237</text:p>
          </table:table-cell>
          <table:table-cell office:value-type="string" table:style-name="ce1">
            <text:p>http://web.ncyu.edu.tw/~wl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newsite/bioeng_eng/content.aspx?site_content_sn=8237</text:p>
          </table:table-cell>
          <table:table-cell office:value-type="string" table:style-name="ce1">
            <text:p>http://web.ncyu.edu.tw/~youngc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034</text:p>
          </table:table-cell>
          <table:table-cell office:value-type="string" table:style-name="ce1">
            <text:p>http://copyright.ge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034</text:p>
          </table:table-cell>
          <table:table-cell office:value-type="string" table:style-name="ce1">
            <text:p>http://isp.moe.edu.tw/cc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034</text:p>
          </table:table-cell>
          <table:table-cell office:value-type="string" table:style-name="ce1">
            <text:p>http://tipo.nasm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034</text:p>
          </table:table-cell>
          <table:table-cell office:value-type="string" table:style-name="ce1">
            <text:p>http://www.nuu.edu.tw/UIPWeb/wSite/lp?ctNode=8362&amp;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662</text:p>
          </table:table-cell>
          <table:table-cell office:value-type="string" table:style-name="ce1">
            <text:p>http://e-info.org.tw/topic/shell/Semisulcospira-libertina/Semisulcospira-libertina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662</text:p>
          </table:table-cell>
          <table:table-cell office:value-type="string" table:style-name="ce1">
            <text:p>http://e-info.org.tw/topic/shell/Viviparidae/Viviparida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newsite/biors/content.aspx?site_content_sn=64662</text:p>
          </table:table-cell>
          <table:table-cell office:value-type="string" table:style-name="ce1">
            <text:p>http://news.ngo.org.tw/topic/topic/shell/shell-000816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logical Resources</text:p>
          </table:table-cell>
          <table:table-cell office:value-type="string" table:style-name="ce1">
            <text:p>http://www.ncyu.edu.tw/newsite/biors_eng/content.aspx?site_content_sn=62922</text:p>
          </table:table-cell>
          <table:table-cell office:value-type="string" table:style-name="ce1">
            <text:p>http://mutolisp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newsite/biotech/content.aspx?site_content_sn=57167</text:p>
          </table:table-cell>
          <table:table-cell office:value-type="string" table:style-name="ce1">
            <text:p>http://aibamasaki.myweb.hinet.ne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careercenter/content.aspx?site_content_sn=56580</text:p>
          </table:table-cell>
          <table:table-cell office:value-type="string" table:style-name="ce1">
            <text:p>http://youngeagle.kkp.nsysu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careercenter/content.aspx?site_content_sn=57535</text:p>
          </table:table-cell>
          <table:table-cell office:value-type="string" table:style-name="ce1">
            <text:p>http://120.113.174.19/board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newsite/chem_eng/content.aspx?site_content_sn=7535</text:p>
          </table:table-cell>
          <table:table-cell office:value-type="string" table:style-name="ce1">
            <text:p>http://www.bst.ntu.edu.tw/en/Facultystaff/Full_time/Ja-An-Annie-Ho-31071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1">
            <text:p>http://www.cec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1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1">
            <text:p>http://www.wrac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4504</text:p>
          </table:table-cell>
          <table:table-cell office:value-type="string" table:style-name="ce1">
            <text:p>http://140.130.88.1/04schedule/98%E7%A2%A9%E5%B0%88%E7%8F%AD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4504</text:p>
          </table:table-cell>
          <table:table-cell office:value-type="string" table:style-name="ce1">
            <text:p>http://140.130.88.1/04schedule/98%E9%80%B2%E4%BF%AE%E5%AD%B8%E5%A3%ABcourse_rpt2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教育認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課業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04schedule/檢覆表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Authentication/Authentication/Authentication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5670</text:p>
          </table:table-cell>
          <table:table-cell office:value-type="string" table:style-name="ce1">
            <text:p>http://140.130.88.1/Authentication/Authentication/Authentication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2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05</text:p>
          </table:table-cell>
          <table:table-cell office:value-type="string" table:style-name="ce1">
            <text:p>http://web.ncyu.edu.tw/~wj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0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0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0</text:p>
          </table:table-cell>
          <table:table-cell office:value-type="string" table:style-name="ce1">
            <text:p>http://web.ncyu.edu.tw/~anni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CAT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CHI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HTFF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8112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125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125</text:p>
          </table:table-cell>
          <table:table-cell office:value-type="string" table:style-name="ce1">
            <text:p>http://web.ncyu.edu.tw/~yuw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125</text:p>
          </table:table-cell>
          <table:table-cell office:value-type="string" table:style-name="ce1">
            <text:p>http://web.ncyu.edu.tw/~yuw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125</text:p>
          </table:table-cell>
          <table:table-cell office:value-type="string" table:style-name="ce1">
            <text:p>http://web.ncyu.edu.tw/~yyli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616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46616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3681</text:p>
          </table:table-cell>
          <table:table-cell office:value-type="string" table:style-name="ce1">
            <text:p>http://e-bus.chiayi.gov.tw/gio.ali.web/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web.ncyu.edu.tw/~annie/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web.ncyu.edu.tw/~wj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web.ncyu.edu.tw/~yuw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073</text:p>
          </table:table-cell>
          <table:table-cell office:value-type="string" table:style-name="ce1">
            <text:p>http://web.ncyu.edu.tw/~yyl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57469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0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42</text:p>
          </table:table-cell>
          <table:table-cell office:value-type="string" table:style-name="ce1">
            <text:p>http://140.130.88.1/05b_rule/1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6學年度進修部學士班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6學年度進修碩專班_課桯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大學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進學士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碩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7course_rpt2碩專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8進修學士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98碩專班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SCHEDULE-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九十六學年度大學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7854</text:p>
          </table:table-cell>
          <table:table-cell office:value-type="string" table:style-name="ce1">
            <text:p>http://140.130.88.1/04schedule/九十六學年度研究所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anni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CYCHEN_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lhcho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Lioujc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140.130.88.1/civil_english/faculty/index.html#Facul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033</text:p>
          </table:table-cell>
          <table:table-cell office:value-type="string" table:style-name="ce1">
            <text:p>http://web.ncyu.edu.tw/~yy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3514</text:p>
          </table:table-cell>
          <table:table-cell office:value-type="string" table:style-name="ce1">
            <text:p>http://140.130.88.1/civil_english/faculty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1">
            <text:p>http://www.ce.yuntech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1">
            <text:p>http://www.cec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1">
            <text:p>http://www.cv.nctu.edu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web.ncyu.edu.tw/~yuw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web.ncyu.edu.tw/~yy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6</text:p>
          </table:table-cell>
          <table:table-cell office:value-type="string" table:style-name="ce1">
            <text:p>http://web.ncyu.edu.tw/~yyli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7</text:p>
          </table:table-cell>
          <table:table-cell office:value-type="string" table:style-name="ce1">
            <text:p>http://web.ncyu.edu.tw/%7Ewj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web.ncyu.edu.tw/~anni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26839</text:p>
          </table:table-cell>
          <table:table-cell office:value-type="string" table:style-name="ce1">
            <text:p>http://web.ncyu.edu.tw/~annie/e-study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3680</text:p>
          </table:table-cell>
          <table:table-cell office:value-type="string" table:style-name="ce1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3682</text:p>
          </table:table-cell>
          <table:table-cell office:value-type="string" table:style-name="ce1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</text:p>
          </table:table-cell>
          <table:table-cell office:value-type="string" table:style-name="ce1">
            <text:p>http://www.ncyu.edu.tw/newsite/csie/content.aspx?site_content_sn=26078</text:p>
          </table:table-cell>
          <table:table-cell office:value-type="string" table:style-name="ce1">
            <text:p>http://web.idv.nkmu.edu.tw/~tomhsiao/Aquaculture/Logistic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</text:p>
          </table:table-cell>
          <table:table-cell office:value-type="string" table:style-name="ce1">
            <text:p>http://www.ncyu.edu.tw/newsite/csie/content.aspx?site_content_sn=35456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</text:p>
          </table:table-cell>
          <table:table-cell office:value-type="string" table:style-name="ce1">
            <text:p>http://www.ncyu.edu.tw/newsite/csie/content.aspx?site_content_sn=52971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</text:p>
          </table:table-cell>
          <table:table-cell office:value-type="string" table:style-name="ce1">
            <text:p>http://www.ncyu.edu.tw/newsite/csie/content.aspx?site_content_sn=53198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newsite/csie_eng/content.aspx?site_content_sn=13357</text:p>
          </table:table-cell>
          <table:table-cell office:value-type="string" table:style-name="ce1">
            <text:p>http://120.113.173.99/mns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newsite/csie_eng/content.aspx?site_content_sn=13357</text:p>
          </table:table-cell>
          <table:table-cell office:value-type="string" table:style-name="ce1">
            <text:p>http://120.113.173.99/thche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newsite/csie_eng/content.aspx?site_content_sn=30457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newsite/csie_eng/content.aspx?site_content_sn=35420</text:p>
          </table:table-cell>
          <table:table-cell office:value-type="string" table:style-name="ce1">
            <text:p>http://120.113.173.99/thchen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er for Teaching and Learning Development</text:p>
          </table:table-cell>
          <table:table-cell office:value-type="string" table:style-name="ce1">
            <text:p>http://www.ncyu.edu.tw/newsite/ctld_eng/content.aspx?site_content_sn=36929</text:p>
          </table:table-cell>
          <table:table-cell office:value-type="string" table:style-name="ce1">
            <text:p>http://web.ncyu.edu.tw/~akichan/teacher/t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newsite/dfl_eng/content.aspx?site_content_sn=5679</text:p>
          </table:table-cell>
          <table:table-cell office:value-type="string" table:style-name="ce1">
            <text:p>http://web.ncyu.edu.tw/~domo/Welc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newsite/dfl_eng/content.aspx?site_content_sn=5682</text:p>
          </table:table-cell>
          <table:table-cell office:value-type="string" table:style-name="ce1">
            <text:p>http://web.ncyu.edu.tw/~domo/Reserach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/text:p>
          </table:table-cell>
          <table:table-cell office:value-type="string" table:style-name="ce1">
            <text:p>http://www.ncyu.edu.tw/newsite/dfl_eng/content.aspx?site_content_sn=5682</text:p>
          </table:table-cell>
          <table:table-cell office:value-type="string" table:style-name="ce1">
            <text:p>http://web.ncyu.edu.tw/~domo/Welc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</text:p>
          </table:table-cell>
          <table:table-cell office:value-type="string" table:style-name="ce1">
            <text:p>http://www.ncyu.edu.tw/newsite/dpae/content.aspx?site_content_sn=48758</text:p>
          </table:table-cell>
          <table:table-cell office:value-type="string" table:style-name="ce1">
            <text:p>http://www.evta.gov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newsite/ee_eng/content.aspx?site_content_sn=33821</text:p>
          </table:table-cell>
          <table:table-cell office:value-type="string" table:style-name="ce1">
            <text:p>http://web.ncyu.edu.tw/~scl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mily and community counseling center</text:p>
          </table:table-cell>
          <table:table-cell office:value-type="string" table:style-name="ce1">
            <text:p>http://www.ncyu.edu.tw/newsite/fcc_eng/content.aspx?site_content_sn=30433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newsite/fps/content.aspx?site_content_sn=60517</text:p>
          </table:table-cell>
          <table:table-cell office:value-type="string" table:style-name="ce1">
            <text:p>http://news.pchome.com.tw/realestate/mypeople/20171230/index-5145828359731621901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fst/content.aspx?site_content_sn=42641</text:p>
          </table:table-cell>
          <table:table-cell office:value-type="string" table:style-name="ce1">
            <text:p>http://www.heeact.edu.tw/sp.asp?xdurl=appraise/appraiseData_list.asp&amp;ctUnitId=242&amp;nowPage=2&amp;pagesize=15&amp;ctNode=518&amp;orderType=&amp;condition=&amp;xCat=&amp;mp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fst/content.aspx?site_content_sn=68010</text:p>
          </table:table-cell>
          <table:table-cell office:value-type="string" table:style-name="ce1">
            <text:p>http://copyright.ge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fst/content.aspx?site_content_sn=68010</text:p>
          </table:table-cell>
          <table:table-cell office:value-type="string" table:style-name="ce1">
            <text:p>http://isp.moe.edu.tw/cc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fst/content.aspx?site_content_sn=68010</text:p>
          </table:table-cell>
          <table:table-cell office:value-type="string" table:style-name="ce1">
            <text:p>http://tipo.nasm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</text:p>
          </table:table-cell>
          <table:table-cell office:value-type="string" table:style-name="ce1">
            <text:p>http://www.ncyu.edu.tw/newsite/fst/content.aspx?site_content_sn=68010</text:p>
          </table:table-cell>
          <table:table-cell office:value-type="string" table:style-name="ce1">
            <text:p>http://www.nuu.edu.tw/UIPWeb/wSite/lp?ctNode=8362&amp;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newsite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Welcome to Early Childhood Education</text:p>
          </table:table-cell>
          <table:table-cell office:value-type="string" table:style-name="ce1">
            <text:p>http://www.ncyu.edu.tw/newsite/geche_eng/content.aspx?site_content_sn=26560</text:p>
          </table:table-cell>
          <table:table-cell office:value-type="string" table:style-name="ce1">
            <text:p>http://web.ncyu.edu.tw/~hjho/hjho-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4</text:p>
          </table:table-cell>
          <table:table-cell office:value-type="string" table:style-name="ce1">
            <text:p>http://web.ncyu.edu.tw/~akichan/hry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4</text:p>
          </table:table-cell>
          <table:table-cell office:value-type="string" table:style-name="ce1">
            <text:p>http://web.ncyu.edu.tw/~akichan/hry-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4</text:p>
          </table:table-cell>
          <table:table-cell office:value-type="string" table:style-name="ce1">
            <text:p>http://web.ncyu.edu.tw/~akichan/hry-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7</text:p>
          </table:table-cell>
          <table:table-cell office:value-type="string" table:style-name="ce1">
            <text:p>http://web.ncyu.edu.tw/~akichan/cmy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7</text:p>
          </table:table-cell>
          <table:table-cell office:value-type="string" table:style-name="ce1">
            <text:p>http://web.ncyu.edu.tw/~akichan/cmy-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7</text:p>
          </table:table-cell>
          <table:table-cell office:value-type="string" table:style-name="ce1">
            <text:p>http://web.ncyu.edu.tw/~akichan/cmy-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9</text:p>
          </table:table-cell>
          <table:table-cell office:value-type="string" table:style-name="ce1">
            <text:p>http://web.ncyu.edu.tw/~akichan/wyl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9</text:p>
          </table:table-cell>
          <table:table-cell office:value-type="string" table:style-name="ce1">
            <text:p>http://web.ncyu.edu.tw/~akichan/wyl-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29</text:p>
          </table:table-cell>
          <table:table-cell office:value-type="string" table:style-name="ce1">
            <text:p>http://web.ncyu.edu.tw/~akichan/wyl-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431</text:p>
          </table:table-cell>
          <table:table-cell office:value-type="string" table:style-name="ce1">
            <text:p>http://web.ncyu.edu.tw/~akichan/Reconstructi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64</text:p>
          </table:table-cell>
          <table:table-cell office:value-type="string" table:style-name="ce1">
            <text:p>http://web.ncyu.edu.tw/~akichan/teacher/t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67</text:p>
          </table:table-cell>
          <table:table-cell office:value-type="string" table:style-name="ce1">
            <text:p>http://web.ncyu.edu.tw/~akichan/teacher/t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68</text:p>
          </table:table-cell>
          <table:table-cell office:value-type="string" table:style-name="ce1">
            <text:p>http://web.ncyu.edu.tw/~akichan/teacher/t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72</text:p>
          </table:table-cell>
          <table:table-cell office:value-type="string" table:style-name="ce1">
            <text:p>http://web.ncyu.edu.tw/~akichan/teacher/t1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75</text:p>
          </table:table-cell>
          <table:table-cell office:value-type="string" table:style-name="ce1">
            <text:p>http://web.ncyu.edu.tw/~akichan/teacher/t16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4580</text:p>
          </table:table-cell>
          <table:table-cell office:value-type="string" table:style-name="ce1">
            <text:p>http://web.ncyu.edu.tw/~akichan/teacher/t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5023</text:p>
          </table:table-cell>
          <table:table-cell office:value-type="string" table:style-name="ce1">
            <text:p>http://web.ncyu.edu.tw/~akichan/teacher/t1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6419</text:p>
          </table:table-cell>
          <table:table-cell office:value-type="string" table:style-name="ce1">
            <text:p>http://web.ncyu.edu.tw/~akichan/teacher/t1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ducation</text:p>
          </table:table-cell>
          <table:table-cell office:value-type="string" table:style-name="ce1">
            <text:p>http://www.ncyu.edu.tw/newsite/giee_eng/content.aspx?site_content_sn=26895</text:p>
          </table:table-cell>
          <table:table-cell office:value-type="string" table:style-name="ce1">
            <text:p>http://web.ncyu.edu.tw/~akichan/teacher/t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plant.npust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www.nchu.edu.tw/ho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9230</text:p>
          </table:table-cell>
          <table:table-cell office:value-type="string" table:style-name="ce1">
            <text:p>http://www.chianan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42219</text:p>
          </table:table-cell>
          <table:table-cell office:value-type="string" table:style-name="ce1">
            <text:p>http://tshs.org.tw/portal.php?mod=view&amp;aid=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h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m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n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t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1">
            <text:p>http://academy.coa.gov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1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1">
            <text:p>http://www.wrac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fast.org.tw/q0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fast.org.tw/r14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fcic.org.tw/710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fcic.org.tw/86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fcic.org.tw/88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taimalifarm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6</text:p>
          </table:table-cell>
          <table:table-cell office:value-type="string" table:style-name="ce1">
            <text:p>http://np.cpami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toga.myweb.hinet.ne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tshs.org.tw/portal.php?mod=view&amp;aid=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.ahs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.nchu.edu.tw/ho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.npust.edu.tw:8080/Introduce/Introduce_en.aspx?ID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2</text:p>
          </table:table-cell>
          <table:table-cell office:value-type="string" table:style-name="ce1">
            <text:p>http://www.mla.org/sty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5</text:p>
          </table:table-cell>
          <table:table-cell office:value-type="string" table:style-name="ce1">
            <text:p>http://nersp.nerdc.ufl.edu/~kaylynn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7</text:p>
          </table:table-cell>
          <table:table-cell office:value-type="string" table:style-name="ce1">
            <text:p>http://vlc.polyu.edu.h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9</text:p>
          </table:table-cell>
          <table:table-cell office:value-type="string" table:style-name="ce1">
            <text:p>http://www.lc.ncu.edu.tw/guide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newsite/math/content.aspx?site_content_sn=39578</text:p>
          </table:table-cell>
          <table:table-cell office:value-type="string" table:style-name="ce1">
            <text:p>http://120.113.174.1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38235</text:p>
          </table:table-cell>
          <table:table-cell office:value-type="string" table:style-name="ce1">
            <text:p>http://info.hper.indiana.edu/sb/page/normal/122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41735</text:p>
          </table:table-cell>
          <table:table-cell office:value-type="string" table:style-name="ce1">
            <text:p>http://info.hper.indiana.edu/sb/page/normal/122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41735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48124</text:p>
          </table:table-cell>
          <table:table-cell office:value-type="string" table:style-name="ce1">
            <text:p>http://info.hper.indiana.edu/sb/page/normal/122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48124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_eng/content.aspx?site_content_sn=42953</text:p>
          </table:table-cell>
          <table:table-cell office:value-type="string" table:style-name="ce1">
            <text:p>http://info.hper.indiana.edu/sb/page/normal/122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_eng/content.aspx?site_content_sn=42953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_eng/content.aspx?site_content_sn=48125</text:p>
          </table:table-cell>
          <table:table-cell office:value-type="string" table:style-name="ce1">
            <text:p>http://info.hper.indiana.edu/sb/page/normal/122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_eng/content.aspx?site_content_sn=48125</text:p>
          </table:table-cell>
          <table:table-cell office:value-type="string" table:style-name="ce1">
            <text:p>http://www.tour.teithe.gr/e.christou/cven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143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newsite/music_eng/content.aspx?site_content_sn=37826</text:p>
          </table:table-cell>
          <table:table-cell office:value-type="string" table:style-name="ce1">
            <text:p>http://rimh.ncfta.gov.tw/2009_taiwan_traditional_music_yearbook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newsite/music_eng/content.aspx?site_content_sn=37826</text:p>
          </table:table-cell>
          <table:table-cell office:value-type="string" table:style-name="ce1">
            <text:p>http://rimh.ncfta.gov.tw/2010_taiwan_traditional_music_yearboo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newsite/music_eng/content.aspx?site_content_sn=37826</text:p>
          </table:table-cell>
          <table:table-cell office:value-type="string" table:style-name="ce1">
            <text:p>http://rimh.ncfta.gov.tw/2011_taiwan_traditional_music_yearboo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newsite/music_eng/content.aspx?site_content_sn=37826</text:p>
          </table:table-cell>
          <table:table-cell office:value-type="string" table:style-name="ce1">
            <text:p>http://rimh.ncfta.gov.tw/2012_taiwan_traditional_music_yearboo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4871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4882</text:p>
          </table:table-cell>
          <table:table-cell office:value-type="string" table:style-name="ce1">
            <text:p>http://140.130.91.3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4882</text:p>
          </table:table-cell>
          <table:table-cell office:value-type="string" table:style-name="ce1">
            <text:p>http://140.130.91.3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4882</text:p>
          </table:table-cell>
          <table:table-cell office:value-type="string" table:style-name="ce1">
            <text:p>http://140.130.91.3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5739</text:p>
          </table:table-cell>
          <table:table-cell office:value-type="string" table:style-name="ce1">
            <text:p>http://140.130.91.3/~spectru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5739</text:p>
          </table:table-cell>
          <table:table-cell office:value-type="string" table:style-name="ce1">
            <text:p>http://www.iop.org/Conferences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5739</text:p>
          </table:table-cell>
          <table:table-cell office:value-type="string" table:style-name="ce1">
            <text:p>http://www.phys.ncyu.edu.tw/~physfres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6</text:p>
          </table:table-cell>
          <table:table-cell office:value-type="string" table:style-name="ce1">
            <text:p>http://140.130.91.3/~ygwu/sylb/sylb97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6</text:p>
          </table:table-cell>
          <table:table-cell office:value-type="string" table:style-name="ce1">
            <text:p>http://140.130.91.3/~ygwu/sylb/sylb97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6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8</text:p>
          </table:table-cell>
          <table:table-cell office:value-type="string" table:style-name="ce1">
            <text:p>http://web.ncyu.edu.tw/~quantum/jobs/ncyu/lectures/07aut/07aut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8</text:p>
          </table:table-cell>
          <table:table-cell office:value-type="string" table:style-name="ce1">
            <text:p>http://web.ncyu.edu.tw/~quantum/jobs/ncyu/lectures/08aut/thermal_and_statistical_physics/syllabus-thermal_and_statistical_physic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70</text:p>
          </table:table-cell>
          <table:table-cell office:value-type="string" table:style-name="ce1">
            <text:p>http://web.ncyu.edu.tw/~quantum/jobs/ncyu/lectures/08aut/special_topics_on_carbon_nanotubes/syllabus-special_topics_on_carbon_nanotube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995</text:p>
          </table:table-cell>
          <table:table-cell office:value-type="string" table:style-name="ce1">
            <text:p>http://140.130.91.3/~ygwu/sylb/sylb971ph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995</text:p>
          </table:table-cell>
          <table:table-cell office:value-type="string" table:style-name="ce1">
            <text:p>http://web.ncyu.edu.tw/~quantum/jobs/ncyu/lectures/08aut/general_physics/syllabus-general_physic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995</text:p>
          </table:table-cell>
          <table:table-cell office:value-type="string" table:style-name="ce1">
            <text:p>http://web.ncyu.edu.tw/~quantum/jobs/ncyu/lectures/08aut/general_physics_laboratories/syllabus-general_physics_laboratories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8995</text:p>
          </table:table-cell>
          <table:table-cell office:value-type="string" table:style-name="ce1">
            <text:p>http://www.phys.ncyu.edu.tw/~ygwu/sylb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1</text:p>
          </table:table-cell>
          <table:table-cell office:value-type="string" table:style-name="ce1">
            <text:p>http://web.ncyu.edu.tw/~quantum/jobs/ncyu/lectures/07aut/general_physics_laboratories/syllabus-general_physics_laboratorie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1</text:p>
          </table:table-cell>
          <table:table-cell office:value-type="string" table:style-name="ce1">
            <text:p>http://www.phys.ncyu.edu.tw/~ygwu/sylb/sylb961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1</text:p>
          </table:table-cell>
          <table:table-cell office:value-type="string" table:style-name="ce1">
            <text:p>http://www.phys.ncyu.edu.tw/~ygwu/sylb/sylb96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1</text:p>
          </table:table-cell>
          <table:table-cell office:value-type="string" table:style-name="ce1">
            <text:p>http://www.phys.ncyu.edu.tw/~ygwu/sylb/sylb96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1</text:p>
          </table:table-cell>
          <table:table-cell office:value-type="string" table:style-name="ce1">
            <text:p>http://www.phys.ncyu.edu.tw/~ygwu/sylb/sylb96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9002</text:p>
          </table:table-cell>
          <table:table-cell office:value-type="string" table:style-name="ce1">
            <text:p>http://web.ncyu.edu.tw/~quantum/jobs/ncyu/lectures/08spr/general_physics_laboratories/syllabus-general_physics_laboratories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shchen/na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77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9699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969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1688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704</text:p>
          </table:table-cell>
          <table:table-cell office:value-type="string" table:style-name="ce1">
            <text:p>http://www.phys.ncyu.edu.tw/101_optoseminar/modules/eguide/event.php?eid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0239</text:p>
          </table:table-cell>
          <table:table-cell office:value-type="string" table:style-name="ce1">
            <text:p>http://ap.nuk.edu.tw/files/11-1000-100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1">
            <text:p>http://140.130.91.3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1">
            <text:p>http://140.130.91.3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1">
            <text:p>http://140.130.91.3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1">
            <text:p>http://140.130.91.3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1">
            <text:p>http://140.130.91.3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1</text:p>
          </table:table-cell>
          <table:table-cell office:value-type="string" table:style-name="ce1">
            <text:p>http://ap.nuk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1</text:p>
          </table:table-cell>
          <table:table-cell office:value-type="string" table:style-name="ce1">
            <text:p>http://www.ep.nct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1</text:p>
          </table:table-cell>
          <table:table-cell office:value-type="string" table:style-name="ce1">
            <text:p>http://www.phy.fj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1</text:p>
          </table:table-cell>
          <table:table-cell office:value-type="string" table:style-name="ce1">
            <text:p>http://www.phys.ncku.edu.tw/2012/c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1">
            <text:p>http://www.cts.nt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1">
            <text:p>http://www.pida.org.tw/welc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1">
            <text:p>http://activity.sanmin.com.tw/NO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1">
            <text:p>http://www.linkingbooks.com.tw/home/default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1">
            <text:p>http://www.polity.co.u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1">
            <text:p>http://www.sudu.cc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8172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8172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8172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8172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8172</text:p>
          </table:table-cell>
          <table:table-cell office:value-type="string" table:style-name="ce1">
            <text:p>http://www.phys.ncyu.edu.tw/~cwsu/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51103</text:p>
          </table:table-cell>
          <table:table-cell office:value-type="string" table:style-name="ce1">
            <text:p>http://www.phys.ncyu.edu.tw/104_energytech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6</text:p>
          </table:table-cell>
          <table:table-cell office:value-type="string" table:style-name="ce1">
            <text:p>http://140.130.91.3/Chinese/Courses/course-table-outline/097/0971ioe2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140.130.91.3/~shchen/na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3989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5737</text:p>
          </table:table-cell>
          <table:table-cell office:value-type="string" table:style-name="ce1">
            <text:p>http://140.130.91.3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766</text:p>
          </table:table-cell>
          <table:table-cell office:value-type="string" table:style-name="ce1">
            <text:p>http://ap.nuk.edu.tw/bin/home.php?Lang=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766</text:p>
          </table:table-cell>
          <table:table-cell office:value-type="string" table:style-name="ce1">
            <text:p>http://e145.nsysu.edu.tw/bin/home.php/?Lang=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766</text:p>
          </table:table-cell>
          <table:table-cell office:value-type="string" table:style-name="ce1">
            <text:p>http://www.ep.nct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766</text:p>
          </table:table-cell>
          <table:table-cell office:value-type="string" table:style-name="ce1">
            <text:p>http://www2.tku.edu.tw/~tspx/PHYS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920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1">
            <text:p>http://140.130.91.3/~shchen/na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78</text:p>
          </table:table-cell>
          <table:table-cell office:value-type="string" table:style-name="ce1">
            <text:p>http://140.130.91.3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5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1">
            <text:p>http://www.cnsonline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1">
            <text:p>http://www.coa.gov.tw/show_index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研究發展處</text:p>
          </table:table-cell>
          <table:table-cell office:value-type="string" table:style-name="ce1">
            <text:p>http://www.ncyu.edu.tw/newsite/rdo/content.aspx?site_content_sn=62927</text:p>
          </table:table-cell>
          <table:table-cell office:value-type="string" table:style-name="ce1">
            <text:p>http://love.ntnu.edu.tw/online-form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研究發展處</text:p>
          </table:table-cell>
          <table:table-cell office:value-type="string" table:style-name="ce1">
            <text:p>http://www.ncyu.edu.tw/newsite/rdo/content.aspx?site_content_sn=62927</text:p>
          </table:table-cell>
          <table:table-cell office:value-type="string" table:style-name="ce1">
            <text:p>http://love.ntnu.edu.tw/wp-content/donation-agreement.o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/text:p>
          </table:table-cell>
          <table:table-cell office:value-type="string" table:style-name="ce1">
            <text:p>http://www.ncyu.edu.tw/newsite/sce_eng/content.aspx?site_content_sn=29571</text:p>
          </table:table-cell>
          <table:table-cell office:value-type="string" table:style-name="ce1">
            <text:p>http://web.ncyu.edu.tw/~wj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graduate Program of Management</text:p>
          </table:table-cell>
          <table:table-cell office:value-type="string" table:style-name="ce1">
            <text:p>http://www.ncyu.edu.tw/newsite/upm_eng/content.aspx?site_content_sn=29260</text:p>
          </table:table-cell>
          <table:table-cell office:value-type="string" table:style-name="ce1">
            <text:p>http://web.ncyu.edu.tw/~yi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</text:p>
          </table:table-cell>
          <table:table-cell office:value-type="string" table:style-name="ce1">
            <text:p>應用經濟學系http://www.ncyu.edu.tw/newsite/dpae/content.aspx?site_content_sn=4644</text:p>
          </table:table-cell>
          <table:table-cell office:value-type="string" table:style-name="ce1">
            <text:p>http://ie.mgt.ncu.edu.tw/index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</text:p>
          </table:table-cell>
          <table:table-cell office:value-type="string" table:style-name="ce1">
            <text:p>應用經濟學系http://www.ncyu.edu.tw/newsite/dpae/content.aspx?site_content_sn=4646</text:p>
          </table:table-cell>
          <table:table-cell office:value-type="string" table:style-name="ce1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</text:p>
          </table:table-cell>
          <table:table-cell office:value-type="string" table:style-name="ce1">
            <text:p>應用經濟學系http://www.ncyu.edu.tw/newsite/dpae/content.aspx?site_content_sn=48758</text:p>
          </table:table-cell>
          <table:table-cell office:value-type="string" table:style-name="ce1">
            <text:p>http://best1.myweb.hinet.net/new_page_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</text:p>
          </table:table-cell>
          <table:table-cell office:value-type="string" table:style-name="ce1">
            <text:p>應用經濟學系http://www.ncyu.edu.tw/newsite/dpae/content.aspx?site_content_sn=6198</text:p>
          </table:table-cell>
          <table:table-cell office:value-type="string" table:style-name="ce1">
            <text:p>http://www.ncyu.edu.tw/files/site_content/dpae/林幸君.pdf</text:p>
          </table:table-cell>
          <table:table-cell table:number-columns-repeated="16381"/>
        </table:table-row>
        <table:table-row table:number-rows-repeated="1048138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8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20-07-27T02:46:47Z</meta:creation-date>
    <dc:date>2020-07-28T06:57:06Z</dc:date>
  </office:meta>
</office:document-meta>
</file>