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7.4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單位</text:p>
          </table:table-cell>
          <table:table-cell office:value-type="string" table:style-name="ce3">
            <text:p>網址</text:p>
          </table:table-cell>
          <table:table-cell office:value-type="string" table:style-name="ce3">
            <text:p>無效連結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newsite/bioagriculture/content.aspx?site_content_sn=32814</text:p>
          </table:table-cell>
          <table:table-cell office:value-type="string" table:style-name="ce1">
            <text:p>http://140.130.34.31/?page=viewnews&amp;school=NCY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newsite/chem_eng/content.aspx?site_content_sn=7688</text:p>
          </table:table-cell>
          <table:table-cell office:value-type="string" table:style-name="ce1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newsite/chinese/content.aspx?site_content_sn=61345</text:p>
          </table:table-cell>
          <table:table-cell office:value-type="string" table:style-name="ce1">
            <text:p>http://www.ncyu.edu.tw/wanchi8488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5</text:p>
          </table:table-cell>
          <table:table-cell office:value-type="string" table:style-name="ce2">
            <text:p>http://wwwc.moex.gov.tw/main/exam/wFrmExamInformation.aspx?menu_id=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6</text:p>
          </table:table-cell>
          <table:table-cell office:value-type="string" table:style-name="ce1">
            <text:p>http://140.130.88.1/WW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4504</text:p>
          </table:table-cell>
          <table:table-cell office:value-type="string" table:style-name="ce1">
            <text:p>http://140.130.88.1/04schedule/98%E7%A2%A9%E5%B0%88%E7%8F%AD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4504</text:p>
          </table:table-cell>
          <table:table-cell office:value-type="string" table:style-name="ce1">
            <text:p>http://140.130.88.1/04schedule/98%E9%80%B2%E4%BF%AE%E5%AD%B8%E5%A3%AB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4506</text:p>
          </table:table-cell>
          <table:table-cell office:value-type="string" table:style-name="ce1">
            <text:p>http://140.130.88.1/04schedule/%E5%9C%9F%E6%9C%A8%E7%B3%BB%E4%BF%AE%E8%AE%80%E5%AD%B8.%E7%A2%A9%E5%A3%AB%E4%BA%94%E5%B9%B4%E4%B8%80%E8%B2%AB%E5%AF%A6%E6%96%BD%E8%A6%81%E9%BB%9E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教育認證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課業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檢覆表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Authentication/Authentication/Authentication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Authentication/Authentication/Authentication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2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0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0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CAT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CHI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HTFF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125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616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616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6學年度進修部學士班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6學年度進修碩專班_課桯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大學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進學士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碩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碩專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8進修學士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8碩專班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九十六學年度大學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九十六學年度研究所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anni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YCHEN_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lhcho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Lioujc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civil_english/faculty/index.html#Facul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514</text:p>
          </table:table-cell>
          <table:table-cell office:value-type="string" table:style-name="ce1">
            <text:p>http://140.130.88.1/civil_english/faculty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1">
            <text:p>http://www.civil.columbia.edu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6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6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59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408</text:p>
          </table:table-cell>
          <table:table-cell office:value-type="string" table:style-name="ce1">
            <text:p>HTTP: align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408</text:p>
          </table:table-cell>
          <table:table-cell office:value-type="string" table:style-name="ce1">
            <text:p>http://www.ncyu.edu.tw/www.ncyu.edu.tw=%22%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4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7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1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4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92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92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93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fjdpc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pg6tj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rd85x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z7qcw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newsite/dpaa/content.aspx?site_content_sn=3612</text:p>
          </table:table-cell>
          <table:table-cell office:value-type="string" table:style-name="ce1">
            <text:p>http://javascrip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newsite/dpae/content.aspx?site_content_sn=1715</text:p>
          </table:table-cell>
          <table:table-cell office:value-type="string" table:style-name="ce1">
            <text:p>http://www.ncyu.edu.tw/files/site_content/dpae/106-2-master(1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newsite/dpae/content.aspx?site_content_sn=3550</text:p>
          </table:table-cell>
          <table:table-cell office:value-type="string" table:style-name="ce1">
            <text:p>http://www.ncyu.edu.tw/files/list/academic/ok%E5%BE%A9%E5%AD%B8%E7%94%B3%E8%AB%8B%E8%A1%A8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newsite/dpae/content.aspx?site_content_sn=48758</text:p>
          </table:table-cell>
          <table:table-cell office:value-type="string" table:style-name="ce1">
            <text:p>http://www.labor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newsite/dpae/content.aspx?site_content_sn=58566</text:p>
          </table:table-cell>
          <table:table-cell office:value-type="string" table:style-name="ce1">
            <text:p>http://www.ncyu.edu.tw/files/site_content/dpae/黃子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newsite/dpae/content.aspx?site_content_sn=60319</text:p>
          </table:table-cell>
          <table:table-cell office:value-type="string" table:style-name="ce1">
            <text:p>http://www.ncyu.edu.tw/files/site_content/dpae/2016-10-13許聖章博士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機系</text:p>
          </table:table-cell>
          <table:table-cell office:value-type="string" table:style-name="ce1">
            <text:p>http://www.ncyu.edu.tw/newsite/energy/content.aspx?site_content_sn=61049</text:p>
          </table:table-cell>
          <table:table-cell office:value-type="string" table:style-name="ce1">
            <text:p>http://www.ncyu.edu.tw/files/site_content/energy/2016.(%E6%9A%91)_%E6%A9%9F%E6%A2%B0%E7%B3%BB%E6%8B%9B%E7%94%9F%E5%96%AE-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newsite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newsite/gmpls_eng/content.aspx?site_content_sn=62029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546</text:p>
          </table:table-cell>
          <table:table-cell office:value-type="string" table:style-name="ce1">
            <text:p>http://www.nchu.edu.tw/ho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heping161.com/about-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.nchu.edu.tw/ho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.npust.edu.tw:8080/Introduce/Introduce_en.aspx?ID=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4</text:p>
          </table:table-cell>
          <table:table-cell office:value-type="string" table:style-name="ce1">
            <text:p>http://www.nationalgeographic.co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143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145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15118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27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38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2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4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6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2</text:p>
          </table:table-cell>
          <table:table-cell office:value-type="string" table:style-name="ce1">
            <text:p>http://www.ncree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1">
            <text:p>http://www.101books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1">
            <text:p>http://arsp.most.gov.tw/NSCWebFront/modules/talentSearch/talentSearch.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/text:p>
          </table:table-cell>
          <table:table-cell office:value-type="string" table:style-name="ce1">
            <text:p>http://www.ncyu.edu.tw/newsite/rchmmc_eng/content.aspx?site_content_sn=27143</text:p>
          </table:table-cell>
          <table:table-cell office:value-type="string" table:style-name="ce1">
            <text:p>http://www.ncyu.edu.tw/files/site_content/apmicro/Curriculum_Vitae(劉怡文)_201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newsite/stude/content.aspx?site_content_sn=44856</text:p>
          </table:table-cell>
          <table:table-cell office:value-type="string" table:style-name="ce1">
            <text:p>http://140.130.34.31/?page=viewnews&amp;school=NCY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主軸－學校特色發展</text:p>
          </table:table-cell>
          <table:table-cell office:value-type="string" table:style-name="ce1">
            <text:p>http://www.ncyu.edu.tw/newsite/supd/content.aspx?site_content_sn=54394</text:p>
          </table:table-cell>
          <table:table-cell office:value-type="string" table:style-name="ce1">
            <text:p>http://120.113.200.138/GroupWebSite/</text:p>
          </table:table-cell>
          <table:table-cell table:number-columns-repeated="16381"/>
        </table:table-row>
        <table:table-row table:number-rows-repeated="1048373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20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8-10-22T01:33:01Z</meta:creation-date>
    <dc:date>2018-10-22T02:41:13Z</dc:date>
  </office:meta>
</office:document-meta>
</file>