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44625cm"/>
    </style:style>
    <style:style style:name="co2" style:family="table-column">
      <style:table-column-properties fo:break-before="auto" style:column-width="15.82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2.673541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newsite/fin_eng/content.aspx?site_content_sn=61052</text:p>
          </table:table-cell>
          <table:table-cell office:value-type="string" table:style-name="ce1">
            <text:p>2017黃鴻禧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2408</text:p>
          </table:table-cell>
          <table:table-cell office:value-type="string" table:style-name="ce1">
            <text:p>HTTP: align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主軸－學校特色發展</text:p>
          </table:table-cell>
          <table:table-cell office:value-type="string" table:style-name="ce1">
            <text:p>http://www.ncyu.edu.tw/newsite/supd/content.aspx?site_content_sn=54394</text:p>
          </table:table-cell>
          <table:table-cell office:value-type="string" table:style-name="ce1">
            <text:p>http://120.113.200.138/GroupWebSit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17</text:p>
          </table:table-cell>
          <table:table-cell office:value-type="string" table:style-name="ce1">
            <text:p>http://140.130.170.41/F?RN=2319048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9</text:p>
          </table:table-cell>
          <table:table-cell office:value-type="string" table:style-name="ce2">
            <text:p>http://academy.coa.gov.tw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3</text:p>
          </table:table-cell>
          <table:table-cell office:value-type="string" table:style-name="ce2">
            <text:p>http://aip.scitation.org/journal/ap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703</text:p>
          </table:table-cell>
          <table:table-cell office:value-type="string" table:style-name="ce3">
            <text:p>http://aip.scitation.org/journal/ap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3013</text:p>
          </table:table-cell>
          <table:table-cell office:value-type="string" table:style-name="ce3">
            <text:p>http://aip.scitation.org/journal/ap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560</text:p>
          </table:table-cell>
          <table:table-cell office:value-type="string" table:style-name="ce3">
            <text:p>http://aip.scitation.org/toc/jap/curr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newsite/lib_eng/content.aspx?site_content_sn=5319</text:p>
          </table:table-cell>
          <table:table-cell office:value-type="string" table:style-name="ce1">
            <text:p>http://aleph.lib.ncyu.edu.tw/F/?func=file&amp;file_name=find-c-na&amp;local_base=topn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27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38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2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4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6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15118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newsite/lib_eng/content.aspx?site_content_sn=5321</text:p>
          </table:table-cell>
          <table:table-cell office:value-type="string" table:style-name="ce1">
            <text:p>http://aleph.lib.ncyu.edu.tw/F/E6BFAF7ILJV2N9DGENDI4UMVEAQPYL2VDXDKQSTIT6T9D9RI8N-51451?func=file&amp;file_name=find-b&amp;CON_LNG=eng&amp;pds_handle=GU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4</text:p>
          </table:table-cell>
          <table:table-cell office:value-type="string" table:style-name="ce1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04</text:p>
          </table:table-cell>
          <table:table-cell office:value-type="string" table:style-name="ce1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7558</text:p>
          </table:table-cell>
          <table:table-cell office:value-type="string" table:style-name="ce1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51</text:p>
          </table:table-cell>
          <table:table-cell office:value-type="string" table:style-name="ce1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560</text:p>
          </table:table-cell>
          <table:table-cell office:value-type="string" table:style-name="ce1">
            <text:p>http://arsp.most.gov.tw/NSCWebFront/modules/talentSearch/talentSearch.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59469</text:p>
          </table:table-cell>
          <table:table-cell office:value-type="string" table:style-name="ce1">
            <text:p>http://arsp.most.gov.tw/NSCWebFront/modules/talentSearch/talentSearch.do?action=initRsm05&amp;rsNo=7f128c3739704044bd09a94e86e21f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4071</text:p>
          </table:table-cell>
          <table:table-cell office:value-type="string" table:style-name="ce2">
            <text:p>http://cee.stanford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6</text:p>
          </table:table-cell>
          <table:table-cell office:value-type="string" table:style-name="ce2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8</text:p>
          </table:table-cell>
          <table:table-cell office:value-type="string" table:style-name="ce2">
            <text:p>http://dictionary.cambridge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5</text:p>
          </table:table-cell>
          <table:table-cell office:value-type="string" table:style-name="ce2">
            <text:p>http://dx.doi.org/10.1002/adfm.2009009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6</text:p>
          </table:table-cell>
          <table:table-cell office:value-type="string" table:style-name="ce2">
            <text:p>http://dx.doi.org/10.1002/jemt.204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6</text:p>
          </table:table-cell>
          <table:table-cell office:value-type="string" table:style-name="ce2">
            <text:p>http://dx.doi.org/10.1002/jemt.205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7</text:p>
          </table:table-cell>
          <table:table-cell office:value-type="string" table:style-name="ce2">
            <text:p>http://dx.doi.org/10.1002/jemt.205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5730</text:p>
          </table:table-cell>
          <table:table-cell office:value-type="string" table:style-name="ce2">
            <text:p>http://dx.doi.org/10.1002/jemt.205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4</text:p>
          </table:table-cell>
          <table:table-cell office:value-type="string" table:style-name="ce2">
            <text:p>http://dx.doi.org/10.1002/jemt.207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88</text:p>
          </table:table-cell>
          <table:table-cell office:value-type="string" table:style-name="ce2">
            <text:p>http://dx.doi.org/10.1002/jemt.207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4</text:p>
          </table:table-cell>
          <table:table-cell office:value-type="string" table:style-name="ce2">
            <text:p>http://dx.doi.org/10.1002/jemt.207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88</text:p>
          </table:table-cell>
          <table:table-cell office:value-type="string" table:style-name="ce2">
            <text:p>http://dx.doi.org/10.1002/jemt.207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51</text:p>
          </table:table-cell>
          <table:table-cell office:value-type="string" table:style-name="ce2">
            <text:p>http://dx.doi.org/10.1002/jemt.228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57171</text:p>
          </table:table-cell>
          <table:table-cell office:value-type="string" table:style-name="ce2">
            <text:p>http://dx.doi.org/10.1002/jemt.228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4</text:p>
          </table:table-cell>
          <table:table-cell office:value-type="string" table:style-name="ce2">
            <text:p>http://dx.doi.org/10.1007/s00339-010-5695-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64</text:p>
          </table:table-cell>
          <table:table-cell office:value-type="string" table:style-name="ce2">
            <text:p>http://dx.doi.org/10.1007/s00339-010-5695-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45</text:p>
          </table:table-cell>
          <table:table-cell office:value-type="string" table:style-name="ce2">
            <text:p>http://dx.doi.org/10.1007/s11468-014-9803-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61</text:p>
          </table:table-cell>
          <table:table-cell office:value-type="string" table:style-name="ce2">
            <text:p>http://dx.doi.org/10.1007/s11468-014-9803-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45</text:p>
          </table:table-cell>
          <table:table-cell office:value-type="string" table:style-name="ce2">
            <text:p>http://dx.doi.org/10.1007/s11468-015-9881-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61</text:p>
          </table:table-cell>
          <table:table-cell office:value-type="string" table:style-name="ce2">
            <text:p>http://dx.doi.org/10.1007/s11468-015-9881-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2">
            <text:p>http://dx.doi.org/10.1021/acsami.7b032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57171</text:p>
          </table:table-cell>
          <table:table-cell office:value-type="string" table:style-name="ce2">
            <text:p>http://dx.doi.org/10.1021/acsami.7b032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6</text:p>
          </table:table-cell>
          <table:table-cell office:value-type="string" table:style-name="ce2">
            <text:p>http://dx.doi.org/10.1063/1.24307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6</text:p>
          </table:table-cell>
          <table:table-cell office:value-type="string" table:style-name="ce2">
            <text:p>http://dx.doi.org/10.1063/1.24322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6</text:p>
          </table:table-cell>
          <table:table-cell office:value-type="string" table:style-name="ce2">
            <text:p>http://dx.doi.org/10.1063/1.27236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6</text:p>
          </table:table-cell>
          <table:table-cell office:value-type="string" table:style-name="ce2">
            <text:p>http://dx.doi.org/10.1063/1.27359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66</text:p>
          </table:table-cell>
          <table:table-cell office:value-type="string" table:style-name="ce2">
            <text:p>http://dx.doi.org/10.1063/1.27359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7</text:p>
          </table:table-cell>
          <table:table-cell office:value-type="string" table:style-name="ce2">
            <text:p>http://dx.doi.org/10.1063/1.28395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7</text:p>
          </table:table-cell>
          <table:table-cell office:value-type="string" table:style-name="ce2">
            <text:p>http://dx.doi.org/10.1063/1.28913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78</text:p>
          </table:table-cell>
          <table:table-cell office:value-type="string" table:style-name="ce2">
            <text:p>http://dx.doi.org/10.1063/1.28913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7</text:p>
          </table:table-cell>
          <table:table-cell office:value-type="string" table:style-name="ce2">
            <text:p>http://dx.doi.org/10.1063/1.29063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7</text:p>
          </table:table-cell>
          <table:table-cell office:value-type="string" table:style-name="ce2">
            <text:p>http://dx.doi.org/10.1063/1.29125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7</text:p>
          </table:table-cell>
          <table:table-cell office:value-type="string" table:style-name="ce2">
            <text:p>http://dx.doi.org/10.1063/1.29266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78</text:p>
          </table:table-cell>
          <table:table-cell office:value-type="string" table:style-name="ce2">
            <text:p>http://dx.doi.org/10.1063/1.30213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7</text:p>
          </table:table-cell>
          <table:table-cell office:value-type="string" table:style-name="ce2">
            <text:p>http://dx.doi.org/10.1063/1.3042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600</text:p>
          </table:table-cell>
          <table:table-cell office:value-type="string" table:style-name="ce2">
            <text:p>http://dx.doi.org/10.1063/1.3042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04</text:p>
          </table:table-cell>
          <table:table-cell office:value-type="string" table:style-name="ce2">
            <text:p>http://dx.doi.org/10.1063/1.3042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51</text:p>
          </table:table-cell>
          <table:table-cell office:value-type="string" table:style-name="ce2">
            <text:p>http://dx.doi.org/10.1063/1.3042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5</text:p>
          </table:table-cell>
          <table:table-cell office:value-type="string" table:style-name="ce2">
            <text:p>http://dx.doi.org/10.1063/1.3136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65</text:p>
          </table:table-cell>
          <table:table-cell office:value-type="string" table:style-name="ce2">
            <text:p>http://dx.doi.org/10.1063/1.3136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785</text:p>
          </table:table-cell>
          <table:table-cell office:value-type="string" table:style-name="ce2">
            <text:p>http://dx.doi.org/10.1063/1.3136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29</text:p>
          </table:table-cell>
          <table:table-cell office:value-type="string" table:style-name="ce2">
            <text:p>http://dx.doi.org/10.1063/1.3136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5</text:p>
          </table:table-cell>
          <table:table-cell office:value-type="string" table:style-name="ce2">
            <text:p>http://dx.doi.org/10.1063/1.3138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64</text:p>
          </table:table-cell>
          <table:table-cell office:value-type="string" table:style-name="ce2">
            <text:p>http://dx.doi.org/10.1063/1.3138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185</text:p>
          </table:table-cell>
          <table:table-cell office:value-type="string" table:style-name="ce2">
            <text:p>http://dx.doi.org/10.1063/1.3138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5</text:p>
          </table:table-cell>
          <table:table-cell office:value-type="string" table:style-name="ce2">
            <text:p>http://dx.doi.org/10.1063/1.3177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5</text:p>
          </table:table-cell>
          <table:table-cell office:value-type="string" table:style-name="ce2">
            <text:p>http://dx.doi.org/10.1063/1.32168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78</text:p>
          </table:table-cell>
          <table:table-cell office:value-type="string" table:style-name="ce2">
            <text:p>http://dx.doi.org/10.1063/1.32168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5</text:p>
          </table:table-cell>
          <table:table-cell office:value-type="string" table:style-name="ce2">
            <text:p>http://dx.doi.org/10.1063/1.32602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785</text:p>
          </table:table-cell>
          <table:table-cell office:value-type="string" table:style-name="ce2">
            <text:p>http://dx.doi.org/10.1063/1.32602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29</text:p>
          </table:table-cell>
          <table:table-cell office:value-type="string" table:style-name="ce2">
            <text:p>http://dx.doi.org/10.1063/1.32602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4</text:p>
          </table:table-cell>
          <table:table-cell office:value-type="string" table:style-name="ce2">
            <text:p>http://dx.doi.org/10.1063/1.33097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61</text:p>
          </table:table-cell>
          <table:table-cell office:value-type="string" table:style-name="ce2">
            <text:p>http://dx.doi.org/10.1063/1.33097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296</text:p>
          </table:table-cell>
          <table:table-cell office:value-type="string" table:style-name="ce2">
            <text:p>http://dx.doi.org/10.1063/1.33097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2">
            <text:p>http://dx.doi.org/10.1063/1.33097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4</text:p>
          </table:table-cell>
          <table:table-cell office:value-type="string" table:style-name="ce2">
            <text:p>http://dx.doi.org/10.1063/1.33573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89</text:p>
          </table:table-cell>
          <table:table-cell office:value-type="string" table:style-name="ce2">
            <text:p>http://dx.doi.org/10.1063/1.33573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564</text:p>
          </table:table-cell>
          <table:table-cell office:value-type="string" table:style-name="ce2">
            <text:p>http://dx.doi.org/10.1063/1.33573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60</text:p>
          </table:table-cell>
          <table:table-cell office:value-type="string" table:style-name="ce2">
            <text:p>http://dx.doi.org/10.1063/1.33573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4</text:p>
          </table:table-cell>
          <table:table-cell office:value-type="string" table:style-name="ce2">
            <text:p>http://dx.doi.org/10.1063/1.34287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62</text:p>
          </table:table-cell>
          <table:table-cell office:value-type="string" table:style-name="ce2">
            <text:p>http://dx.doi.org/10.1063/1.34287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4</text:p>
          </table:table-cell>
          <table:table-cell office:value-type="string" table:style-name="ce2">
            <text:p>http://dx.doi.org/10.1063/1.34365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62</text:p>
          </table:table-cell>
          <table:table-cell office:value-type="string" table:style-name="ce2">
            <text:p>http://dx.doi.org/10.1063/1.34365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703</text:p>
          </table:table-cell>
          <table:table-cell office:value-type="string" table:style-name="ce2">
            <text:p>http://dx.doi.org/10.1063/1.35117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61</text:p>
          </table:table-cell>
          <table:table-cell office:value-type="string" table:style-name="ce2">
            <text:p>http://dx.doi.org/10.1063/1.35117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3</text:p>
          </table:table-cell>
          <table:table-cell office:value-type="string" table:style-name="ce2">
            <text:p>http://dx.doi.org/10.1063/1.35857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04</text:p>
          </table:table-cell>
          <table:table-cell office:value-type="string" table:style-name="ce2">
            <text:p>http://dx.doi.org/10.1063/1.35857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51</text:p>
          </table:table-cell>
          <table:table-cell office:value-type="string" table:style-name="ce2">
            <text:p>http://dx.doi.org/10.1063/1.35857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3</text:p>
          </table:table-cell>
          <table:table-cell office:value-type="string" table:style-name="ce2">
            <text:p>http://dx.doi.org/10.1063/1.3590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714</text:p>
          </table:table-cell>
          <table:table-cell office:value-type="string" table:style-name="ce2">
            <text:p>http://dx.doi.org/10.1063/1.3590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33</text:p>
          </table:table-cell>
          <table:table-cell office:value-type="string" table:style-name="ce2">
            <text:p>http://dx.doi.org/10.1063/1.3590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45</text:p>
          </table:table-cell>
          <table:table-cell office:value-type="string" table:style-name="ce2">
            <text:p>http://dx.doi.org/10.1063/1.3590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3</text:p>
          </table:table-cell>
          <table:table-cell office:value-type="string" table:style-name="ce2">
            <text:p>http://dx.doi.org/10.1063/1.3602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185</text:p>
          </table:table-cell>
          <table:table-cell office:value-type="string" table:style-name="ce2">
            <text:p>http://dx.doi.org/10.1063/1.3602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61</text:p>
          </table:table-cell>
          <table:table-cell office:value-type="string" table:style-name="ce2">
            <text:p>http://dx.doi.org/10.1063/1.36043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3</text:p>
          </table:table-cell>
          <table:table-cell office:value-type="string" table:style-name="ce2">
            <text:p>http://dx.doi.org/10.1063/1.36056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3</text:p>
          </table:table-cell>
          <table:table-cell office:value-type="string" table:style-name="ce2">
            <text:p>http://dx.doi.org/10.1063/1.36629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4</text:p>
          </table:table-cell>
          <table:table-cell office:value-type="string" table:style-name="ce2">
            <text:p>http://dx.doi.org/10.1063/1.47397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4</text:p>
          </table:table-cell>
          <table:table-cell office:value-type="string" table:style-name="ce2">
            <text:p>http://dx.doi.org/10.1063/1.47399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4</text:p>
          </table:table-cell>
          <table:table-cell office:value-type="string" table:style-name="ce2">
            <text:p>http://dx.doi.org/10.1063/1.4759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560</text:p>
          </table:table-cell>
          <table:table-cell office:value-type="string" table:style-name="ce2">
            <text:p>http://dx.doi.org/10.1063/1.48167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2267</text:p>
          </table:table-cell>
          <table:table-cell office:value-type="string" table:style-name="ce2">
            <text:p>http://dx.doi.org/10.1063/1.48167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29</text:p>
          </table:table-cell>
          <table:table-cell office:value-type="string" table:style-name="ce2">
            <text:p>http://dx.doi.org/10.1063/1.49754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57171</text:p>
          </table:table-cell>
          <table:table-cell office:value-type="string" table:style-name="ce2">
            <text:p>http://dx.doi.org/10.1063/1.49754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stry and Natural Resources</text:p>
          </table:table-cell>
          <table:table-cell office:value-type="string" table:style-name="ce1">
            <text:p>http://www.ncyu.edu.tw/newsite/forestry_eng/content.aspx?site_content_sn=29787</text:p>
          </table:table-cell>
          <table:table-cell office:value-type="string" table:style-name="ce2">
            <text:p>http://dx.doi.org/10.1109/CISP.2010.56470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5</text:p>
          </table:table-cell>
          <table:table-cell office:value-type="string" table:style-name="ce2">
            <text:p>http://dx.doi.org/10.1109/LED.2008.20089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2">
            <text:p>http://dx.doi.org/10.1109/TED.2017.27126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57171</text:p>
          </table:table-cell>
          <table:table-cell office:value-type="string" table:style-name="ce2">
            <text:p>http://dx.doi.org/10.1109/TED.2017.27126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4</text:p>
          </table:table-cell>
          <table:table-cell office:value-type="string" table:style-name="ce2">
            <text:p>http://dx.doi.org/10.1109/TMAG.2010.20410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86</text:p>
          </table:table-cell>
          <table:table-cell office:value-type="string" table:style-name="ce2">
            <text:p>http://dx.doi.org/10.1109/TMAG.2010.20410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6</text:p>
          </table:table-cell>
          <table:table-cell office:value-type="string" table:style-name="ce2">
            <text:p>http://dx.doi.org/10.1116/1.27495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64</text:p>
          </table:table-cell>
          <table:table-cell office:value-type="string" table:style-name="ce2">
            <text:p>http://dx.doi.org/10.1116/1.27495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600</text:p>
          </table:table-cell>
          <table:table-cell office:value-type="string" table:style-name="ce2">
            <text:p>http://dx.doi.org/10.1116/1.31673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04</text:p>
          </table:table-cell>
          <table:table-cell office:value-type="string" table:style-name="ce2">
            <text:p>http://dx.doi.org/10.1116/1.31673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45</text:p>
          </table:table-cell>
          <table:table-cell office:value-type="string" table:style-name="ce2">
            <text:p>http://dx.doi.org/10.1116/1.31673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51</text:p>
          </table:table-cell>
          <table:table-cell office:value-type="string" table:style-name="ce2">
            <text:p>http://dx.doi.org/10.1116/1.31673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6</text:p>
          </table:table-cell>
          <table:table-cell office:value-type="string" table:style-name="ce2">
            <text:p>http://dx.doi.org/10.1117/12.722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6</text:p>
          </table:table-cell>
          <table:table-cell office:value-type="string" table:style-name="ce2">
            <text:p>http://dx.doi.org/10.1119/1.27237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15730</text:p>
          </table:table-cell>
          <table:table-cell office:value-type="string" table:style-name="ce2">
            <text:p>http://dx.doi.org/10.1119/1.29077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stry and Natural Resources</text:p>
          </table:table-cell>
          <table:table-cell office:value-type="string" table:style-name="ce1">
            <text:p>http://www.ncyu.edu.tw/newsite/forestry_eng/content.aspx?site_content_sn=47823</text:p>
          </table:table-cell>
          <table:table-cell office:value-type="string" table:style-name="ce2">
            <text:p>http://dx.doi.org/10.7554/eLife.024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37845</text:p>
          </table:table-cell>
          <table:table-cell office:value-type="string" table:style-name="ce2">
            <text:p>http://easytest.lgc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4644</text:p>
          </table:table-cell>
          <table:table-cell office:value-type="string" table:style-name="ce3">
            <text:p>http://econ.wp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5</text:p>
          </table:table-cell>
          <table:table-cell office:value-type="string" table:style-name="ce2">
            <text:p>http://evaeaston.com/pr/hom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698</text:p>
          </table:table-cell>
          <table:table-cell office:value-type="string" table:style-name="ce3">
            <text:p>http://ghs.osha.gov.tw/frontPage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3</text:p>
          </table:table-cell>
          <table:table-cell office:value-type="string" table:style-name="ce2">
            <text:p>http://ieeexplore.ieee.org/stamp/stamp.jsp?arnumber=060965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3013</text:p>
          </table:table-cell>
          <table:table-cell office:value-type="string" table:style-name="ce2">
            <text:p>http://ieeexplore.ieee.org/stamp/stamp.jsp?arnumber=060965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4</text:p>
          </table:table-cell>
          <table:table-cell office:value-type="string" table:style-name="ce2">
            <text:p>http://ieeexplore.ieee.org/xpl/articleDetails.jsp?arnumber=61950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04</text:p>
          </table:table-cell>
          <table:table-cell office:value-type="string" table:style-name="ce2">
            <text:p>http://ieeexplore.ieee.org/xpl/articleDetails.jsp?arnumber=61950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7558</text:p>
          </table:table-cell>
          <table:table-cell office:value-type="string" table:style-name="ce2">
            <text:p>http://ieeexplore.ieee.org/xpl/articleDetails.jsp?arnumber=61950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51</text:p>
          </table:table-cell>
          <table:table-cell office:value-type="string" table:style-name="ce2">
            <text:p>http://ieeexplore.ieee.org/xpl/articleDetails.jsp?arnumber=61950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43412</text:p>
          </table:table-cell>
          <table:table-cell office:value-type="string" table:style-name="ce2">
            <text:p>http://ieeexplore.ieee.org/xpl/articleDetails.jsp?arnumber=63403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2267</text:p>
          </table:table-cell>
          <table:table-cell office:value-type="string" table:style-name="ce2">
            <text:p>http://ieeexplore.ieee.org/xpl/articleDetails.jsp?arnumber=63403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296</text:p>
          </table:table-cell>
          <table:table-cell office:value-type="string" table:style-name="ce2">
            <text:p>http://ieeexplore.ieee.org/xpl/articleDetails.jsp?reload=true&amp;arnumber=6140931&amp;contentType=Journals+%26+Magazi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2">
            <text:p>http://ieeexplore.ieee.org/xpl/articleDetails.jsp?reload=true&amp;arnumber=6140931&amp;contentType=Journals+%26+Magazi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4</text:p>
          </table:table-cell>
          <table:table-cell office:value-type="string" table:style-name="ce2">
            <text:p>http://ieeexplore.ieee.org/xpl/articleDetails.jsp?reload=true&amp;arnumber=6179255&amp;contentType=Journals+%26+Magazi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7558</text:p>
          </table:table-cell>
          <table:table-cell office:value-type="string" table:style-name="ce2">
            <text:p>http://ieeexplore.ieee.org/xpl/articleDetails.jsp?reload=true&amp;arnumber=6179255&amp;contentType=Journals+%26+Magazi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4</text:p>
          </table:table-cell>
          <table:table-cell office:value-type="string" table:style-name="ce2">
            <text:p>http://ieeexplore.ieee.org/xpl/articleDetails.jsp?reload=true&amp;arnumber=6332589&amp;contentType=Journals+%26+Magazi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7558</text:p>
          </table:table-cell>
          <table:table-cell office:value-type="string" table:style-name="ce2">
            <text:p>http://ieeexplore.ieee.org/xpl/articleDetails.jsp?reload=true&amp;arnumber=6332589&amp;contentType=Journals+%26+Magazi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560</text:p>
          </table:table-cell>
          <table:table-cell office:value-type="string" table:style-name="ce2">
            <text:p>http://ieeexplore.ieee.org/xpl/articleDetails.jsp?tp=&amp;arnumber=6027793&amp;contentType=Journals+%26+Magazines&amp;searchField%3DSearch_All%26queryText%3DMagnetic+Properties+of+Zn1-xCoxO+Thin+Films+Grown+by+RF+Magnetron+Co-Sputtering+in+Ar+and+N2O+Atmosphe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296</text:p>
          </table:table-cell>
          <table:table-cell office:value-type="string" table:style-name="ce2">
            <text:p>http://ieeexplore.ieee.org/xpl/articleDetails.jsp?tp=&amp;arnumber=6096509&amp;contentType=Journals+%26+Magazines&amp;searchField%3DSearch_All%26queryText%3DEffect+of+N2-annealing+on+n-type+Si+metal%E2%80%93oxide%E2%80%93semiconductor+capacitors+by+using+liquid-phase+deposition+SiO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2">
            <text:p>http://ieeexplore.ieee.org/xpl/articleDetails.jsp?tp=&amp;arnumber=6096509&amp;contentType=Journals+%26+Magazines&amp;searchField%3DSearch_All%26queryText%3DEffect+of+N2-annealing+on+n-type+Si+metal%E2%80%93oxide%E2%80%93semiconductor+capacitors+by+using+liquid-phase+deposition+SiO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296</text:p>
          </table:table-cell>
          <table:table-cell office:value-type="string" table:style-name="ce2">
            <text:p>http://ieeexplore.ieee.org/xpl/articleDetails.jsp?tp=&amp;arnumber=6179255&amp;contentType=Journals+%26+Magazines&amp;searchField%3DSearch_All%26queryText%3DOptical+characteristics+of+an+Al%2Fnano-SiO2%2Fn-type+Si+MOS+photodetector+by+using+spin-coating+deposited+oxi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2">
            <text:p>http://ieeexplore.ieee.org/xpl/articleDetails.jsp?tp=&amp;arnumber=6179255&amp;contentType=Journals+%26+Magazines&amp;searchField%3DSearch_All%26queryText%3DOptical+characteristics+of+an+Al%2Fnano-SiO2%2Fn-type+Si+MOS+photodetector+by+using+spin-coating+deposited+oxi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296</text:p>
          </table:table-cell>
          <table:table-cell office:value-type="string" table:style-name="ce2">
            <text:p>http://ieeexplore.ieee.org/xpl/articleDetails.jsp?tp=&amp;arnumber=6250111&amp;contentType=Journals+%26+Magazines&amp;searchField%3DSearch_All%26queryText%3DPhotodetective+characteristics+of+Al%2FLPD-oxide%2Fn-type+Si+MOS+with+tunneling+structu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2">
            <text:p>http://ieeexplore.ieee.org/xpl/articleDetails.jsp?tp=&amp;arnumber=6250111&amp;contentType=Journals+%26+Magazines&amp;searchField%3DSearch_All%26queryText%3DPhotodetective+characteristics+of+Al%2FLPD-oxide%2Fn-type+Si+MOS+with+tunneling+structu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5995</text:p>
          </table:table-cell>
          <table:table-cell office:value-type="string" table:style-name="ce2">
            <text:p>http://ieeexplore.ieee.org/xpl/login.jsp?tp=&amp;arnumber=6776410&amp;url=http%3A%2F%2Fieeexplore.ieee.org%2Fiel7%2F68%2F6803082%2F06776410.pdf%3Farnumber%3D67764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2">
            <text:p>http://ieeexplore.ieee.org/xpl/login.jsp?tp=&amp;arnumber=6776410&amp;url=http%3A%2F%2Fieeexplore.ieee.org%2Fiel7%2F68%2F6803082%2F06776410.pdf%3Farnumber%3D67764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5995</text:p>
          </table:table-cell>
          <table:table-cell office:value-type="string" table:style-name="ce2">
            <text:p>http://ieeexplore.ieee.org/xpl/login.jsp?tp=&amp;arnumber=6783787&amp;url=http%3A%2F%2Fieeexplore.ieee.org%2Fiel7%2F68%2F6807847%2F06783787.pdf%3Farnumber%3D67837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2">
            <text:p>http://ieeexplore.ieee.org/xpl/login.jsp?tp=&amp;arnumber=6783787&amp;url=http%3A%2F%2Fieeexplore.ieee.org%2Fiel7%2F68%2F6807847%2F06783787.pdf%3Farnumber%3D67837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4103</text:p>
          </table:table-cell>
          <table:table-cell office:value-type="string" table:style-name="ce2">
            <text:p>http://ieeexplore.ieee.org/xpls/abs_all.jsp?arnumber=5378465&amp;ta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560</text:p>
          </table:table-cell>
          <table:table-cell office:value-type="string" table:style-name="ce2">
            <text:p>http://ieeexplore.ieee.org/xpls/abs_all.jsp?arnumber=54677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3</text:p>
          </table:table-cell>
          <table:table-cell office:value-type="string" table:style-name="ce2">
            <text:p>http://ieeexplore.ieee.org/xpls/abs_all.jsp?arnumber=6013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3013</text:p>
          </table:table-cell>
          <table:table-cell office:value-type="string" table:style-name="ce2">
            <text:p>http://ieeexplore.ieee.org/xpls/abs_all.jsp?arnumber=6013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296</text:p>
          </table:table-cell>
          <table:table-cell office:value-type="string" table:style-name="ce2">
            <text:p>http://ieeexplore.ieee.org/xpls/abs_all.jsp?arnumber=6013016&amp;ta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2">
            <text:p>http://ieeexplore.ieee.org/xpls/abs_all.jsp?arnumber=6013016&amp;ta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4</text:p>
          </table:table-cell>
          <table:table-cell office:value-type="string" table:style-name="ce2">
            <text:p>http://ieeexplore.ieee.org/xpls/abs_all.jsp?arnumber=6140931&amp;ta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7558</text:p>
          </table:table-cell>
          <table:table-cell office:value-type="string" table:style-name="ce2">
            <text:p>http://ieeexplore.ieee.org/xpls/abs_all.jsp?arnumber=6140931&amp;ta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2267</text:p>
          </table:table-cell>
          <table:table-cell office:value-type="string" table:style-name="ce2">
            <text:p>http://ieeexplore.ieee.org/xpls/abs_all.jsp?arnumber=6502194&amp;ta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296</text:p>
          </table:table-cell>
          <table:table-cell office:value-type="string" table:style-name="ce2">
            <text:p>http://ieeexplore.ieee.org/xpls/abs_all.jsp?isnumber=4729713&amp;arnumber=4694121&amp;count=36&amp;index=11&amp;ta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2">
            <text:p>http://ieeexplore.ieee.org/xpls/abs_all.jsp?isnumber=4729713&amp;arnumber=4694121&amp;count=36&amp;index=11&amp;ta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5</text:p>
          </table:table-cell>
          <table:table-cell office:value-type="string" table:style-name="ce2">
            <text:p>http://ieeexplore.ieee.org/xpls/abs_all.jsp?isnumber=4957672&amp;arnumber=4957767&amp;count=151&amp;index=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89</text:p>
          </table:table-cell>
          <table:table-cell office:value-type="string" table:style-name="ce2">
            <text:p>http://ieeexplore.ieee.org/xpls/abs_all.jsp?isnumber=4957672&amp;arnumber=4957767&amp;count=151&amp;index=19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398</text:p>
          </table:table-cell>
          <table:table-cell office:value-type="string" table:style-name="ce2">
            <text:p>http://ieeexplore.ieee.org/xpls/abs_all.jsp?isnumber=4957672&amp;arnumber=4957767&amp;count=151&amp;index=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564</text:p>
          </table:table-cell>
          <table:table-cell office:value-type="string" table:style-name="ce2">
            <text:p>http://ieeexplore.ieee.org/xpls/abs_all.jsp?isnumber=4957672&amp;arnumber=4957767&amp;count=151&amp;index=19&amp;ta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60</text:p>
          </table:table-cell>
          <table:table-cell office:value-type="string" table:style-name="ce2">
            <text:p>http://ieeexplore.ieee.org/xpls/abs_all.jsp?isnumber=4957672&amp;arnumber=4957767&amp;count=151&amp;index=19&amp;ta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事業管理學系暨研究所</text:p>
          </table:table-cell>
          <table:table-cell office:value-type="string" table:style-name="ce1">
            <text:p>http://www.ncyu.edu.tw/newsite/dpaa/content.aspx?site_content_sn=3612</text:p>
          </table:table-cell>
          <table:table-cell office:value-type="string" table:style-name="ce1">
            <text:p>http://javascrip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newsite/rchmmc/content.aspx?site_content_sn=8217</text:p>
          </table:table-cell>
          <table:table-cell office:value-type="string" table:style-name="ce2">
            <text:p>http://law.moj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newsite/secretary_eng/content.aspx?site_content_sn=31657</text:p>
          </table:table-cell>
          <table:table-cell office:value-type="string" table:style-name="ce3">
            <text:p>http://law.moj.gov.tw/Eng//LawClass/LawContent.aspx?pcode=D0050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newsite/secretary_eng/content.aspx?site_content_sn=31657</text:p>
          </table:table-cell>
          <table:table-cell office:value-type="string" table:style-name="ce3">
            <text:p>http://law.moj.gov.tw/Eng/LawClass/LawAll.aspx?PCode=D00500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newsite/secretary_eng/content.aspx?site_content_sn=31657</text:p>
          </table:table-cell>
          <table:table-cell office:value-type="string" table:style-name="ce3">
            <text:p>http://law.moj.gov.tw/Eng/LawClass/LawAll.aspx?PCode=D0050136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newsite/secretary_eng/content.aspx?site_content_sn=31657</text:p>
          </table:table-cell>
          <table:table-cell office:value-type="string" table:style-name="ce3">
            <text:p>http://law.moj.gov.tw/Eng/LawClass/LawAll.aspx?PCode=D0050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newsite/secretary_eng/content.aspx?site_content_sn=31657</text:p>
          </table:table-cell>
          <table:table-cell office:value-type="string" table:style-name="ce3">
            <text:p>http://law.moj.gov.tw/Eng/LawClass/LawAll.aspx?PCode=D00800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newsite/secretary_eng/content.aspx?site_content_sn=31657</text:p>
          </table:table-cell>
          <table:table-cell office:value-type="string" table:style-name="ce3">
            <text:p>http://law.moj.gov.tw/Eng/LawClass/LawAll.aspx?PCode=D00800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newsite/secretary_eng/content.aspx?site_content_sn=31657</text:p>
          </table:table-cell>
          <table:table-cell office:value-type="string" table:style-name="ce3">
            <text:p>http://law.moj.gov.tw/Eng/LawClass/LawAll.aspx?PCode=H00800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newsite/secretary_eng/content.aspx?site_content_sn=31657</text:p>
          </table:table-cell>
          <table:table-cell office:value-type="string" table:style-name="ce3">
            <text:p>http://law.moj.gov.tw/Eng/LawClass/LawContent.aspx?PCODE=H00800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newsite/secretary_eng/content.aspx?site_content_sn=31657</text:p>
          </table:table-cell>
          <table:table-cell office:value-type="string" table:style-name="ce3">
            <text:p>http://law.moj.gov.tw/Eng/LawClass/LawContent.aspx?PCODE=H00800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4</text:p>
          </table:table-cell>
          <table:table-cell office:value-type="string" table:style-name="ce2">
            <text:p>http://link.springer.com/article/10.3938%2Fjkps.61.1471?LI=tru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7558</text:p>
          </table:table-cell>
          <table:table-cell office:value-type="string" table:style-name="ce3">
            <text:p>http://link.springer.com/article/10.3938%2Fjkps.61.1471?LI=tru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32</text:p>
          </table:table-cell>
          <table:table-cell office:value-type="string" table:style-name="ce3">
            <text:p>http://link.springer.com/article/10.3938%2Fjkps.61.1471?LI=tru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newsite/music/content.aspx?site_content_sn=51143</text:p>
          </table:table-cell>
          <table:table-cell office:value-type="string" table:style-name="ce1">
            <text:p>http://music.thu.edu.tw/faculty/detail.php?1++WjAYN%60A1WjcYW%60IzWT!wW%60kY+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newsite/music/content.aspx?site_content_sn=51145</text:p>
          </table:table-cell>
          <table:table-cell office:value-type="string" table:style-name="ce1">
            <text:p>http://music.thu.edu.tw/faculty/detail.php?1++WjAYN%60A1WjcYW%60IzWT!wW%60kY+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newsite/careercenter_eng/content.aspx?site_content_sn=31199</text:p>
          </table:table-cell>
          <table:table-cell office:value-type="string" table:style-name="ce2">
            <text:p>http://ocs.fas.harvard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newsite/careercenter_eng/content.aspx?site_content_sn=31199</text:p>
          </table:table-cell>
          <table:table-cell office:value-type="string" table:style-name="ce3">
            <text:p>http://ocs.fas.harvard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714</text:p>
          </table:table-cell>
          <table:table-cell office:value-type="string" table:style-name="ce2">
            <text:p>http://onlinelibrary.wiley.com/doi/10.1002/adfm.200900974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33</text:p>
          </table:table-cell>
          <table:table-cell office:value-type="string" table:style-name="ce3">
            <text:p>http://onlinelibrary.wiley.com/doi/10.1002/adfm.200900974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185</text:p>
          </table:table-cell>
          <table:table-cell office:value-type="string" table:style-name="ce3">
            <text:p>http://onlinelibrary.wiley.com/doi/10.1002/cae.20352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06</text:p>
          </table:table-cell>
          <table:table-cell office:value-type="string" table:style-name="ce3">
            <text:p>http://onlinelibrary.wiley.com/doi/10.1002/cae.20352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04</text:p>
          </table:table-cell>
          <table:table-cell office:value-type="string" table:style-name="ce3">
            <text:p>http://onlinelibrary.wiley.com/doi/10.1002/jemt.20745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51</text:p>
          </table:table-cell>
          <table:table-cell office:value-type="string" table:style-name="ce3">
            <text:p>http://onlinelibrary.wiley.com/doi/10.1002/jemt.20745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600</text:p>
          </table:table-cell>
          <table:table-cell office:value-type="string" table:style-name="ce3">
            <text:p>http://onlinelibrary.wiley.com/doi/10.1002/jemt.20775/abstract;jsessionid=E40BC50AB7E51E8F3DE1B1D80705EE2A.d03t03?systemMessage=Wiley+Online+Library+will+be+disrupted+on+25+August+from+13%3A00-15%3A00+BST+%2808%3A00-10%3A00+EDT%29+for+essential+maintena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304</text:p>
          </table:table-cell>
          <table:table-cell office:value-type="string" table:style-name="ce3">
            <text:p>http://onlinelibrary.wiley.com/doi/10.1002/jemt.20775/abstract;jsessionid=E40BC50AB7E51E8F3DE1B1D80705EE2A.d03t03?systemMessage=Wiley+Online+Library+will+be+disrupted+on+25+August+from+13%3A00-15%3A00+BST+%2808%3A00-10%3A00+EDT%29+for+essential+maintena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45</text:p>
          </table:table-cell>
          <table:table-cell office:value-type="string" table:style-name="ce3">
            <text:p>http://onlinelibrary.wiley.com/doi/10.1002/jemt.20775/abstract;jsessionid=E40BC50AB7E51E8F3DE1B1D80705EE2A.d03t03?systemMessage=Wiley+Online+Library+will+be+disrupted+on+25+August+from+13%3A00-15%3A00+BST+%2808%3A00-10%3A00+EDT%29+for+essential+maintena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51</text:p>
          </table:table-cell>
          <table:table-cell office:value-type="string" table:style-name="ce3">
            <text:p>http://onlinelibrary.wiley.com/doi/10.1002/jemt.20775/abstract;jsessionid=E40BC50AB7E51E8F3DE1B1D80705EE2A.d03t03?systemMessage=Wiley+Online+Library+will+be+disrupted+on+25+August+from+13%3A00-15%3A00+BST+%2808%3A00-10%3A00+EDT%29+for+essential+maintena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45</text:p>
          </table:table-cell>
          <table:table-cell office:value-type="string" table:style-name="ce3">
            <text:p>http://onlinelibrary.wiley.com/doi/10.1002/jemt.22229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51</text:p>
          </table:table-cell>
          <table:table-cell office:value-type="string" table:style-name="ce3">
            <text:p>http://onlinelibrary.wiley.com/doi/10.1002/jemt.22229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2267</text:p>
          </table:table-cell>
          <table:table-cell office:value-type="string" table:style-name="ce3">
            <text:p>http://onlinelibrary.wiley.com/doi/10.1002/jemt.22229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714</text:p>
          </table:table-cell>
          <table:table-cell office:value-type="string" table:style-name="ce3">
            <text:p>http://onlinelibrary.wiley.com/doi/10.1002/smll.200900286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33</text:p>
          </table:table-cell>
          <table:table-cell office:value-type="string" table:style-name="ce3">
            <text:p>http://onlinelibrary.wiley.com/doi/10.1002/smll.200900286/abstra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1</text:p>
          </table:table-cell>
          <table:table-cell office:value-type="string" table:style-name="ce2">
            <text:p>http://phys.nd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766</text:p>
          </table:table-cell>
          <table:table-cell office:value-type="string" table:style-name="ce3">
            <text:p>http://phys.ndhu.edu.tw/en/ho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3</text:p>
          </table:table-cell>
          <table:table-cell office:value-type="string" table:style-name="ce2">
            <text:p>http://physicsworld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4</text:p>
          </table:table-cell>
          <table:table-cell office:value-type="string" table:style-name="ce3">
            <text:p>http://physicsworld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newsite/chem_eng/content.aspx?site_content_sn=7692</text:p>
          </table:table-cell>
          <table:table-cell office:value-type="string" table:style-name="ce2">
            <text:p>http://pubs.acs.org/doi/pdf/10.1021/ol901679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newsite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29</text:p>
          </table:table-cell>
          <table:table-cell office:value-type="string" table:style-name="ce2">
            <text:p>http://scitation.aip.org/content/aip/journal/jap/114/24/10.1063/1.4854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2267</text:p>
          </table:table-cell>
          <table:table-cell office:value-type="string" table:style-name="ce3">
            <text:p>http://scitation.aip.org/content/aip/journal/jap/114/24/10.1063/1.4854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5995</text:p>
          </table:table-cell>
          <table:table-cell office:value-type="string" table:style-name="ce3">
            <text:p>http://scitation.aip.org/content/aip/journal/jap/115/17/10.1063/1.4875657?ver=pdfc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576</text:p>
          </table:table-cell>
          <table:table-cell office:value-type="string" table:style-name="ce3">
            <text:p>http://scitation.aip.org/content/aip/journal/jap/115/17/10.1063/1.4875657?ver=pdfc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5739</text:p>
          </table:table-cell>
          <table:table-cell office:value-type="string" table:style-name="ce2">
            <text:p>http://spie.org/x306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6</text:p>
          </table:table-cell>
          <table:table-cell office:value-type="string" table:style-name="ce2">
            <text:p>http://taiwan.net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4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65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73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1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3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84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92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92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ep.ncyu.edu.tw/new/results/showinfo-93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inyurl.com/3fjdpc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inyurl.com/3pg6tj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inyurl.com/3rd85x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36598</text:p>
          </table:table-cell>
          <table:table-cell office:value-type="string" table:style-name="ce1">
            <text:p>http://tinyurl.com/3z7qcw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27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3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2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4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6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1511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物事業管理學系暨研究所</text:p>
          </table:table-cell>
          <table:table-cell office:value-type="string" table:style-name="ce1">
            <text:p>http://www.ncyu.edu.tw/newsite/dpaa/content.aspx?site_content_sn=26079</text:p>
          </table:table-cell>
          <table:table-cell office:value-type="string" table:style-name="ce2">
            <text:p>http://ustart.yda.gov.tw/files/14-1000-534,r18-1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48758</text:p>
          </table:table-cell>
          <table:table-cell office:value-type="string" table:style-name="ce2">
            <text:p>http://www.104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6345</text:p>
          </table:table-cell>
          <table:table-cell office:value-type="string" table:style-name="ce2">
            <text:p>http://www.airitilibrary.com/Publication/alPublicationJournal?PublicationID=181665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168</text:p>
          </table:table-cell>
          <table:table-cell office:value-type="string" table:style-name="ce2">
            <text:p>http://www.airitilibrary.com/Publication/alPublicationJournal?PublicationID=181665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29202</text:p>
          </table:table-cell>
          <table:table-cell office:value-type="string" table:style-name="ce3">
            <text:p>http://www.airitilibrary.com/Publication/alPublicationJournal?PublicationID=181665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29155</text:p>
          </table:table-cell>
          <table:table-cell office:value-type="string" table:style-name="ce3">
            <text:p>http://www.airitilibrary.com/Publication/alPublicationJournal?PublicationID=181665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5</text:p>
          </table:table-cell>
          <table:table-cell office:value-type="string" table:style-name="ce2">
            <text:p>http://www.americanaccent.com/pronunciatio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6</text:p>
          </table:table-cell>
          <table:table-cell office:value-type="string" table:style-name="ce2">
            <text:p>http://www.americanrhetoric.com/top100speechesall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42219</text:p>
          </table:table-cell>
          <table:table-cell office:value-type="string" table:style-name="ce2">
            <text:p>http://www.ashs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54</text:p>
          </table:table-cell>
          <table:table-cell office:value-type="string" table:style-name="ce3">
            <text:p>http://www.ashs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6</text:p>
          </table:table-cell>
          <table:table-cell office:value-type="string" table:style-name="ce2">
            <text:p>http://www.barnesandnoble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15368</text:p>
          </table:table-cell>
          <table:table-cell office:value-type="string" table:style-name="ce2">
            <text:p>http://www.britishcouncil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newsite/rchmmc/content.aspx?site_content_sn=8217</text:p>
          </table:table-cell>
          <table:table-cell office:value-type="string" table:style-name="ce2">
            <text:p>http://www.bsmi.gov.tw/wSite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4648</text:p>
          </table:table-cell>
          <table:table-cell office:value-type="string" table:style-name="ce3">
            <text:p>http://www.businessweek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4071</text:p>
          </table:table-cell>
          <table:table-cell office:value-type="string" table:style-name="ce2">
            <text:p>http://www.cathay-red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4646</text:p>
          </table:table-cell>
          <table:table-cell office:value-type="string" table:style-name="ce2">
            <text:p>http://www.cb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2</text:p>
          </table:table-cell>
          <table:table-cell office:value-type="string" table:style-name="ce3">
            <text:p>http://www.ccp.rpi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4071</text:p>
          </table:table-cell>
          <table:table-cell office:value-type="string" table:style-name="ce2">
            <text:p>http://www.ce.berkeley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3">
            <text:p>http://www.ciat.cgiar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4646</text:p>
          </table:table-cell>
          <table:table-cell office:value-type="string" table:style-name="ce2">
            <text:p>http://www.co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9</text:p>
          </table:table-cell>
          <table:table-cell office:value-type="string" table:style-name="ce3">
            <text:p>http://www.co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2336</text:p>
          </table:table-cell>
          <table:table-cell office:value-type="string" table:style-name="ce3">
            <text:p>http://www.co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newsite/rchmmc/content.aspx?site_content_sn=8217</text:p>
          </table:table-cell>
          <table:table-cell office:value-type="string" table:style-name="ce3">
            <text:p>http://www.coa.gov.tw/show_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4649</text:p>
          </table:table-cell>
          <table:table-cell office:value-type="string" table:style-name="ce2">
            <text:p>http://www.daso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4648</text:p>
          </table:table-cell>
          <table:table-cell office:value-type="string" table:style-name="ce2">
            <text:p>http://www.economist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4071</text:p>
          </table:table-cell>
          <table:table-cell office:value-type="string" table:style-name="ce3">
            <text:p>http://www.egr.msu.edu/c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3</text:p>
          </table:table-cell>
          <table:table-cell office:value-type="string" table:style-name="ce3">
            <text:p>http://www.elsevier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6</text:p>
          </table:table-cell>
          <table:table-cell office:value-type="string" table:style-name="ce2">
            <text:p>http://www.elsevier.com/wps/find/homepage.cws_ho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54</text:p>
          </table:table-cell>
          <table:table-cell office:value-type="string" table:style-name="ce3">
            <text:p>http://www.elsevier.com/wps/find/journaldescription.cws_home/503316/description?navopenmenu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newsite/civil_eng/content.aspx?site_content_sn=14071</text:p>
          </table:table-cell>
          <table:table-cell office:value-type="string" table:style-name="ce2">
            <text:p>http://www.engin.umich.edu/colleg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6</text:p>
          </table:table-cell>
          <table:table-cell office:value-type="string" table:style-name="ce3">
            <text:p>http://www.englishlistening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newsite/rchmmc/content.aspx?site_content_sn=8217</text:p>
          </table:table-cell>
          <table:table-cell office:value-type="string" table:style-name="ce3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9</text:p>
          </table:table-cell>
          <table:table-cell office:value-type="string" table:style-name="ce2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2336</text:p>
          </table:table-cell>
          <table:table-cell office:value-type="string" table:style-name="ce3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6</text:p>
          </table:table-cell>
          <table:table-cell office:value-type="string" table:style-name="ce2">
            <text:p>http://www.esl-lab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ytical and Technical Service Center</text:p>
          </table:table-cell>
          <table:table-cell office:value-type="string" table:style-name="ce1">
            <text:p>http://www.ncyu.edu.tw/newsite/atsc_eng/content.aspx?site_content_sn=29843</text:p>
          </table:table-cell>
          <table:table-cell office:value-type="string" table:style-name="ce3">
            <text:p>http://www.fda.gov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newsite/music/content.aspx?site_content_sn=51403</text:p>
          </table:table-cell>
          <table:table-cell office:value-type="string" table:style-name="ce3">
            <text:p>http://www.feldenkrais-training-taipei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2">
            <text:p>http://www.hdare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0</text:p>
          </table:table-cell>
          <table:table-cell office:value-type="string" table:style-name="ce1">
            <text:p>http://www.heping161.com/about-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6</text:p>
          </table:table-cell>
          <table:table-cell office:value-type="string" table:style-name="ce2">
            <text:p>http://www.ieee.org/portal/si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銷與觀光管理學系暨研究所</text:p>
          </table:table-cell>
          <table:table-cell office:value-type="string" table:style-name="ce1">
            <text:p>http://www.ncyu.edu.tw/newsite/marketing/content.aspx?site_content_sn=56458</text:p>
          </table:table-cell>
          <table:table-cell office:value-type="string" table:style-name="ce3">
            <text:p>http://www.informaworld.com/smpp/title~content=g788607629~db=a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銷與觀光管理學系暨研究所</text:p>
          </table:table-cell>
          <table:table-cell office:value-type="string" table:style-name="ce1">
            <text:p>http://www.ncyu.edu.tw/newsite/marketing/content.aspx?site_content_sn=56458</text:p>
          </table:table-cell>
          <table:table-cell office:value-type="string" table:style-name="ce2">
            <text:p>http://www.informaworld.com/smpp/title~content=t713447980~db=all~tab=issueslist~branches=18#v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17399</text:p>
          </table:table-cell>
          <table:table-cell office:value-type="string" table:style-name="ce2">
            <text:p>http://www.itrc.narl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newsite/mtm/content.aspx?site_content_sn=38235</text:p>
          </table:table-cell>
          <table:table-cell office:value-type="string" table:style-name="ce2">
            <text:p>http://www.iubh.de/en/about-us/team/fakultaet.php? p_id=704&amp;n_ac=details&amp;member=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2">
            <text:p>http://www.k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48758</text:p>
          </table:table-cell>
          <table:table-cell office:value-type="string" table:style-name="ce1">
            <text:p>http://www.labor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2">
            <text:p>http://www.m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4646</text:p>
          </table:table-cell>
          <table:table-cell office:value-type="string" table:style-name="ce3">
            <text:p>http://www.moeaidb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4646</text:p>
          </table:table-cell>
          <table:table-cell office:value-type="string" table:style-name="ce2">
            <text:p>http://www.mof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713</text:p>
          </table:table-cell>
          <table:table-cell office:value-type="string" table:style-name="ce1">
            <text:p>http://www.nanoscalereslett.com/content/6/1/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3013</text:p>
          </table:table-cell>
          <table:table-cell office:value-type="string" table:style-name="ce1">
            <text:p>http://www.nanoscalereslett.com/content/6/1/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32</text:p>
          </table:table-cell>
          <table:table-cell office:value-type="string" table:style-name="ce1">
            <text:p>http://www.nanoscalereslett.com/content/6/1/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713</text:p>
          </table:table-cell>
          <table:table-cell office:value-type="string" table:style-name="ce1">
            <text:p>http://www.nanoscalereslett.com/content/6/1/13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3013</text:p>
          </table:table-cell>
          <table:table-cell office:value-type="string" table:style-name="ce1">
            <text:p>http://www.nanoscalereslett.com/content/6/1/13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32</text:p>
          </table:table-cell>
          <table:table-cell office:value-type="string" table:style-name="ce1">
            <text:p>http://www.nanoscalereslett.com/content/6/1/13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4</text:p>
          </table:table-cell>
          <table:table-cell office:value-type="string" table:style-name="ce1">
            <text:p>http://www.nationalgeographic.co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3</text:p>
          </table:table-cell>
          <table:table-cell office:value-type="string" table:style-name="ce2">
            <text:p>http://www.nature.com/natur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食科</text:p>
          </table:table-cell>
          <table:table-cell office:value-type="string" table:style-name="ce1">
            <text:p>http://www.ncyu.edu.tw/newsite/fst/content.aspx?site_content_sn=59541</text:p>
          </table:table-cell>
          <table:table-cell office:value-type="string" table:style-name="ce1">
            <text:p>http://www.ncyu.edu.tw/files/law2/fst/1050420%E9%A3%9F%E5%93%81%E7%B3%BB%E7%A0%94%E7%A9%B6%E7%94%9F%E7%8D%8E%E5%8A%A9%E5%AD%B8%E9%87%91%E7%99%BC%E6%94%BE%E8%A6%81%E9%BB%9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3550</text:p>
          </table:table-cell>
          <table:table-cell office:value-type="string" table:style-name="ce1">
            <text:p>http://www.ncyu.edu.tw/files/list/academic/ok%E5%BE%A9%E5%AD%B8%E7%94%B3%E8%AB%8B%E8%A1%A8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newsite/gmpls_eng/content.aspx?site_content_sn=54608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newsite/gmpls_eng/content.aspx?site_content_sn=62029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1715</text:p>
          </table:table-cell>
          <table:table-cell office:value-type="string" table:style-name="ce1">
            <text:p>http://www.ncyu.edu.tw/files/site_content/dpae/106-2-master(1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60319</text:p>
          </table:table-cell>
          <table:table-cell office:value-type="string" table:style-name="ce1">
            <text:p>http://www.ncyu.edu.tw/files/site_content/dpae/2016-10-13許聖章博士.od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58566</text:p>
          </table:table-cell>
          <table:table-cell office:value-type="string" table:style-name="ce1">
            <text:p>http://www.ncyu.edu.tw/files/site_content/dpae/黃子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能系</text:p>
          </table:table-cell>
          <table:table-cell office:value-type="string" table:style-name="ce1">
            <text:p>http://www.ncyu.edu.tw/newsite/energy/content.aspx?site_content_sn=61049</text:p>
          </table:table-cell>
          <table:table-cell office:value-type="string" table:style-name="ce1">
            <text:p>http://www.ncyu.edu.tw/files/site_content/energy/2016.(%E6%9A%91)_%E6%A9%9F%E6%A2%B0%E7%B3%BB%E6%8B%9B%E7%94%9F%E5%96%AE-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2408</text:p>
          </table:table-cell>
          <table:table-cell office:value-type="string" table:style-name="ce1">
            <text:p>http://www.ncyu.edu.tw/www.ncyu.edu.tw=%22%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3</text:p>
          </table:table-cell>
          <table:table-cell office:value-type="string" table:style-name="ce2">
            <text:p>http://www.newscientist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4</text:p>
          </table:table-cell>
          <table:table-cell office:value-type="string" table:style-name="ce3">
            <text:p>http://www.newsweek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Educational Administration and Policy Development</text:p>
          </table:table-cell>
          <table:table-cell office:value-type="string" table:style-name="ce1">
            <text:p>http://www.ncyu.edu.tw/newsite/gieapd_eng/content.aspx?site_content_sn=48571</text:p>
          </table:table-cell>
          <table:table-cell office:value-type="string" table:style-name="ce2">
            <text:p>http://www.nhi.gov.tw/english/index.aspx?menu=8&amp;menu_id=30&amp;webdata_id=0&amp;WD_ID=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5</text:p>
          </table:table-cell>
          <table:table-cell office:value-type="string" table:style-name="ce3">
            <text:p>http://www.nobel.s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3">
            <text:p>http://www.npust.edu.tw:8080/Introduce/Introduce_en.aspx?ID=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1</text:p>
          </table:table-cell>
          <table:table-cell office:value-type="string" table:style-name="ce2">
            <text:p>http://www.nytimes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7</text:p>
          </table:table-cell>
          <table:table-cell office:value-type="string" table:style-name="ce2">
            <text:p>http://www.oup.com/elt/catalogue/teachersites/oald7/wotm/?cc=g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6</text:p>
          </table:table-cell>
          <table:table-cell office:value-type="string" table:style-name="ce2">
            <text:p>http://www.palgrave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23680</text:p>
          </table:table-cell>
          <table:table-cell office:value-type="string" table:style-name="ce3">
            <text:p>http://www.peopo.org/portal.php?op=viewPost&amp;articleId=26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newsite/cls/content.aspx?site_content_sn=23682</text:p>
          </table:table-cell>
          <table:table-cell office:value-type="string" table:style-name="ce3">
            <text:p>http://www.peopo.org/portal.php?op=viewPost&amp;articleId=45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7</text:p>
          </table:table-cell>
          <table:table-cell office:value-type="string" table:style-name="ce1">
            <text:p>http://www.phy.ntnu.edu.tw/demolab/JavaScript/s_pertab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3</text:p>
          </table:table-cell>
          <table:table-cell office:value-type="string" table:style-name="ce2">
            <text:p>http://www.physicstoday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2</text:p>
          </table:table-cell>
          <table:table-cell office:value-type="string" table:style-name="ce1">
            <text:p>http://www.pid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560</text:p>
          </table:table-cell>
          <table:table-cell office:value-type="string" table:style-name="ce1">
            <text:p>http://www.researcherid.com/rid/O-1235-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3</text:p>
          </table:table-cell>
          <table:table-cell office:value-type="string" table:style-name="ce2">
            <text:p>http://www.sciencedaily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newsite/chem_eng/content.aspx?site_content_sn=7688</text:p>
          </table:table-cell>
          <table:table-cell office:value-type="string" table:style-name="ce2">
            <text:p>http://www.sciencedirect.com/science?_ob=ArticleURL&amp;_udi=B6W89-4YDKJXN-1&amp;_user=1194835&amp;_coverDate=05%2F31%2F2010&amp;_rdoc=13&amp;_fmt=high&amp;_orig=browse&amp;_srch=doc-info(%23toc%236649%232010%23998489995%231784707%23FLA%23display%23Volume)&amp;_cdi=6649&amp;_sort=d&amp;_docanchor=&amp;_ct=16&amp;_acct=C000051942&amp;_version=1&amp;_urlVersion=0&amp;_userid=1194835&amp;md5=364a85cf251e58907a4cf0e4f9cca6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4</text:p>
          </table:table-cell>
          <table:table-cell office:value-type="string" table:style-name="ce2">
            <text:p>http://www.sonlight.com/homeschool/subjects/science/science-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/text:p>
          </table:table-cell>
          <table:table-cell office:value-type="string" table:style-name="ce1">
            <text:p>http://www.ncyu.edu.tw/newsite/biotech_eng/content.aspx?site_content_sn=24907</text:p>
          </table:table-cell>
          <table:table-cell office:value-type="string" table:style-name="ce2">
            <text:p>http://www.springerlink.com/content/?Author=Hsin-I.+Cha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/text:p>
          </table:table-cell>
          <table:table-cell office:value-type="string" table:style-name="ce1">
            <text:p>http://www.ncyu.edu.tw/newsite/biotech_eng/content.aspx?site_content_sn=24907</text:p>
          </table:table-cell>
          <table:table-cell office:value-type="string" table:style-name="ce3">
            <text:p>http://www.springerlink.com/content/?Author=Lisa+N.+Putr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/text:p>
          </table:table-cell>
          <table:table-cell office:value-type="string" table:style-name="ce1">
            <text:p>http://www.ncyu.edu.tw/newsite/biotech_eng/content.aspx?site_content_sn=24907</text:p>
          </table:table-cell>
          <table:table-cell office:value-type="string" table:style-name="ce3">
            <text:p>http://www.springerlink.com/content/?Author=Mingtao+Lia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/text:p>
          </table:table-cell>
          <table:table-cell office:value-type="string" table:style-name="ce1">
            <text:p>http://www.ncyu.edu.tw/newsite/biotech_eng/content.aspx?site_content_sn=24907</text:p>
          </table:table-cell>
          <table:table-cell office:value-type="string" table:style-name="ce3">
            <text:p>http://www.springerlink.com/content/?Author=Nigel+A.+J.+McMill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/text:p>
          </table:table-cell>
          <table:table-cell office:value-type="string" table:style-name="ce1">
            <text:p>http://www.ncyu.edu.tw/newsite/biotech_eng/content.aspx?site_content_sn=24907</text:p>
          </table:table-cell>
          <table:table-cell office:value-type="string" table:style-name="ce3">
            <text:p>http://www.springerlink.com/content/?Author=Nigel+M.+Davi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/text:p>
          </table:table-cell>
          <table:table-cell office:value-type="string" table:style-name="ce1">
            <text:p>http://www.ncyu.edu.tw/newsite/biotech_eng/content.aspx?site_content_sn=24907</text:p>
          </table:table-cell>
          <table:table-cell office:value-type="string" table:style-name="ce3">
            <text:p>http://www.springerlink.com/content/?Author=Sherry+Y.+W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9474</text:p>
          </table:table-cell>
          <table:table-cell office:value-type="string" table:style-name="ce3">
            <text:p>http://www.springerlink.com/content/38t6713426n1387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0703</text:p>
          </table:table-cell>
          <table:table-cell office:value-type="string" table:style-name="ce3">
            <text:p>http://www.springerlink.com/content/38t6713426n1387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7558</text:p>
          </table:table-cell>
          <table:table-cell office:value-type="string" table:style-name="ce3">
            <text:p>http://www.springerlink.com/content/38t6713426n1387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61</text:p>
          </table:table-cell>
          <table:table-cell office:value-type="string" table:style-name="ce3">
            <text:p>http://www.springerlink.com/content/38t6713426n1387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/text:p>
          </table:table-cell>
          <table:table-cell office:value-type="string" table:style-name="ce1">
            <text:p>http://www.ncyu.edu.tw/newsite/biotech_eng/content.aspx?site_content_sn=24907</text:p>
          </table:table-cell>
          <table:table-cell office:value-type="string" table:style-name="ce3">
            <text:p>http://www.springerlink.com/content/un63642026132171/?p=67cf7bc58a8540878f3ad8d575e99b3a&amp;pi=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185</text:p>
          </table:table-cell>
          <table:table-cell office:value-type="string" table:style-name="ce3">
            <text:p>http://www.springerlink.com/content/w5xh86035135031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39606</text:p>
          </table:table-cell>
          <table:table-cell office:value-type="string" table:style-name="ce3">
            <text:p>http://www.springerlink.com/content/w5xh86035135031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2</text:p>
          </table:table-cell>
          <table:table-cell office:value-type="string" table:style-name="ce2">
            <text:p>http://www.stsp.gov.tw/web/indexGroups?frontTarget=DEFAUL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newsite/careercenter/content.aspx?site_content_sn=25401</text:p>
          </table:table-cell>
          <table:table-cell office:value-type="string" table:style-name="ce3">
            <text:p>http://www.taipei.diplo.de/Vertretung/taipei/zh-tw/Startseit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newsite/music/content.aspx?site_content_sn=51406</text:p>
          </table:table-cell>
          <table:table-cell office:value-type="string" table:style-name="ce2">
            <text:p>http://www.taiwan-feldenkrais-center.com/355063124336914348922604124335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newsite/music/content.aspx?site_content_sn=51406</text:p>
          </table:table-cell>
          <table:table-cell office:value-type="string" table:style-name="ce3">
            <text:p>http://www.taiwan-feldenkrais-center.com/35506312433691434892260412433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5</text:p>
          </table:table-cell>
          <table:table-cell office:value-type="string" table:style-name="ce2">
            <text:p>http://www.tam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46</text:p>
          </table:table-cell>
          <table:table-cell office:value-type="string" table:style-name="ce3">
            <text:p>http://www.taroko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2">
            <text:p>http://www.t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2336</text:p>
          </table:table-cell>
          <table:table-cell office:value-type="string" table:style-name="ce2">
            <text:p>http://www.tlm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2">
            <text:p>http://www.tn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2">
            <text:p>http://www.tre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newsite/dpae/content.aspx?site_content_sn=4646</text:p>
          </table:table-cell>
          <table:table-cell office:value-type="string" table:style-name="ce2">
            <text:p>http://www.tse.com.tw/hom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2">
            <text:p>http://www.ttdare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8</text:p>
          </table:table-cell>
          <table:table-cell office:value-type="string" table:style-name="ce2">
            <text:p>http://www.urbandictionary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newsite/lgc_eng/content.aspx?site_content_sn=28721</text:p>
          </table:table-cell>
          <table:table-cell office:value-type="string" table:style-name="ce3">
            <text:p>http://www.usatoday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43412</text:p>
          </table:table-cell>
          <table:table-cell office:value-type="string" table:style-name="ce2">
            <text:p>http://www.worldscientific.com/doi/abs/10.1142/S2010324712500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newsite/phys_en/content.aspx?site_content_sn=31560</text:p>
          </table:table-cell>
          <table:table-cell office:value-type="string" table:style-name="ce3">
            <text:p>http://www.worldscientific.com/doi/abs/10.1142/S2010324712500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2267</text:p>
          </table:table-cell>
          <table:table-cell office:value-type="string" table:style-name="ce3">
            <text:p>http://www.worldscientific.com/doi/abs/10.1142/S2010324712500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newsite/phys/content.aspx?site_content_sn=4722</text:p>
          </table:table-cell>
          <table:table-cell office:value-type="string" table:style-name="ce3">
            <text:p>http://www.yd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newsite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newsite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27</text:p>
          </table:table-cell>
          <table:table-cell office:value-type="string" table:style-name="ce2">
            <text:p>http://wwwc.moex.gov.tw/english/home/wfrmEnglish.aspx?menu_id=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38</text:p>
          </table:table-cell>
          <table:table-cell office:value-type="string" table:style-name="ce3">
            <text:p>http://wwwc.moex.gov.tw/english/home/wfrmEnglish.aspx?menu_id=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2</text:p>
          </table:table-cell>
          <table:table-cell office:value-type="string" table:style-name="ce3">
            <text:p>http://wwwc.moex.gov.tw/english/home/wfrmEnglish.aspx?menu_id=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4</text:p>
          </table:table-cell>
          <table:table-cell office:value-type="string" table:style-name="ce3">
            <text:p>http://wwwc.moex.gov.tw/english/home/wfrmEnglish.aspx?menu_id=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34046</text:p>
          </table:table-cell>
          <table:table-cell office:value-type="string" table:style-name="ce3">
            <text:p>http://wwwc.moex.gov.tw/english/home/wfrmEnglish.aspx?menu_id=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ewsite/ncyu_eng/content.aspx?site_content_sn=15118</text:p>
          </table:table-cell>
          <table:table-cell office:value-type="string" table:style-name="ce3">
            <text:p>http://wwwc.moex.gov.tw/english/home/wfrmEnglish.aspx?menu_id=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newsite/civil/content.aspx?site_content_sn=12335</text:p>
          </table:table-cell>
          <table:table-cell office:value-type="string" table:style-name="ce3">
            <text:p>http://wwwc.moex.gov.tw/main/exam/wFrmExamInformation.aspx?menu_id=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newsite/careercenter/content.aspx?site_content_sn=56576</text:p>
          </table:table-cell>
          <table:table-cell office:value-type="string" table:style-name="ce3">
            <text:p>http://wwwc.moex.gov.tw/main/exam/wFrmExamInformation.aspx?y=2016&amp;menu_id=145&amp;sub_menu_id=145</text:p>
          </table:table-cell>
          <table:table-cell table:number-columns-repeated="16381"/>
        </table:table-row>
        <table:table-row table:number-rows-repeated="1048193" table:style-name="ro1">
          <table:table-cell table:number-columns-repeated="16384"/>
        </table:table-row>
      </table:table>
      <table:table table:name="工作表2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單位</text:p>
          </table:table-cell>
          <table:table-cell office:value-type="string" table:style-name="ce4">
            <text:p>網址</text:p>
          </table:table-cell>
          <table:table-cell office:value-type="string" table:style-name="ce4">
            <text:p>無效連結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59469</text:p>
          </table:table-cell>
          <table:table-cell office:value-type="string" table:style-name="ce1">
            <text:p>http://arsp.most.gov.tw/NSCWebFront/modules/talentSearch/talentSearch.do?action=initRsm05&amp;rsNo=7f128c3739704044bd09a94e86e21f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 align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www.ncyu.edu.tw=%22%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4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65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73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1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7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3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84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928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929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ep.ncyu.edu.tw/new/results/showinfo-93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fjdpc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pg6tj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rd85x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36598</text:p>
          </table:table-cell>
          <table:table-cell office:value-type="string" table:style-name="ce1">
            <text:p>http://tinyurl.com/3z7qcw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事業管理學系暨研究所</text:p>
          </table:table-cell>
          <table:table-cell office:value-type="string" table:style-name="ce1">
            <text:p>http://www.ncyu.edu.tw/dpaa/content.aspx?site_content_sn=3612</text:p>
          </table:table-cell>
          <table:table-cell office:value-type="string" table:style-name="ce1">
            <text:p>http://javascrip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1715</text:p>
          </table:table-cell>
          <table:table-cell office:value-type="string" table:style-name="ce1">
            <text:p>http://www.ncyu.edu.tw/files/site_content/dpae/106-2-master(1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ok%E5%BE%A9%E5%AD%B8%E7%94%B3%E8%AB%8B%E8%A1%A8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48758</text:p>
          </table:table-cell>
          <table:table-cell office:value-type="string" table:style-name="ce1">
            <text:p>http://www.labor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58566</text:p>
          </table:table-cell>
          <table:table-cell office:value-type="string" table:style-name="ce1">
            <text:p>http://www.ncyu.edu.tw/files/site_content/dpae/黃子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6-10-13許聖章博士.od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能系</text:p>
          </table:table-cell>
          <table:table-cell office:value-type="string" table:style-name="ce1">
            <text:p>http://www.ncyu.edu.tw/energy/content.aspx?site_content_sn=61049</text:p>
          </table:table-cell>
          <table:table-cell office:value-type="string" table:style-name="ce1">
            <text:p>http://www.ncyu.edu.tw/files/site_content/energy/2016.(%E6%9A%91)_%E6%A9%9F%E6%A2%B0%E7%B3%BB%E6%8B%9B%E7%94%9F%E5%96%AE-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61052</text:p>
          </table:table-cell>
          <table:table-cell office:value-type="string" table:style-name="ce1">
            <text:p>2017黃鴻禧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食科</text:p>
          </table:table-cell>
          <table:table-cell office:value-type="string" table:style-name="ce1">
            <text:p>http://www.ncyu.edu.tw/fst/content.aspx?site_content_sn=59541</text:p>
          </table:table-cell>
          <table:table-cell office:value-type="string" table:style-name="ce1">
            <text:p>http://www.ncyu.edu.tw/files/law2/fst/1050420%E9%A3%9F%E5%93%81%E7%B3%BB%E7%A0%94%E7%A9%B6%E7%94%9F%E7%8D%8E%E5%8A%A9%E5%AD%B8%E9%87%91%E7%99%BC%E6%94%BE%E8%A6%81%E9%BB%9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62029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7</text:p>
          </table:table-cell>
          <table:table-cell office:value-type="string" table:style-name="ce1">
            <text:p>http://www.phy.ntnu.edu.tw/demolab/JavaScript/s_pertab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heping161.com/about-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4</text:p>
          </table:table-cell>
          <table:table-cell office:value-type="string" table:style-name="ce1">
            <text:p>http://www.nationalgeographic.co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319</text:p>
          </table:table-cell>
          <table:table-cell office:value-type="string" table:style-name="ce1">
            <text:p>http://aleph.lib.ncyu.edu.tw/F/?func=file&amp;file_name=find-c-na&amp;local_base=topn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321</text:p>
          </table:table-cell>
          <table:table-cell office:value-type="string" table:style-name="ce1">
            <text:p>http://aleph.lib.ncyu.edu.tw/F/E6BFAF7ILJV2N9DGENDI4UMVEAQPYL2VDXDKQSTIT6T9D9RI8N-51451?func=file&amp;file_name=find-b&amp;CON_LNG=eng&amp;pds_handle=GU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51143</text:p>
          </table:table-cell>
          <table:table-cell office:value-type="string" table:style-name="ce1">
            <text:p>http://music.thu.edu.tw/faculty/detail.php?1++WjAYN%60A1WjcYW%60IzWT!wW%60kY+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51145</text:p>
          </table:table-cell>
          <table:table-cell office:value-type="string" table:style-name="ce1">
            <text:p>http://music.thu.edu.tw/faculty/detail.php?1++WjAYN%60A1WjcYW%60IzWT!wW%60kY+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aleph.lib.ncyu.edu.tw/F/DTQAC5QJ5JXLF4JFT9CLJ6846BYK9BQQ9XK9CPHQALYI1UL34C-26482?func=file&amp;file_name=find-b&amp;CON_LNG=E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www.nanoscalereslett.com/content/6/1/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www.nanoscalereslett.com/content/6/1/13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1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1">
            <text:p>http://www.nanoscalereslett.com/content/6/1/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1">
            <text:p>http://www.nanoscalereslett.com/content/6/1/13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1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17</text:p>
          </table:table-cell>
          <table:table-cell office:value-type="string" table:style-name="ce1">
            <text:p>http://140.130.170.41/F?RN=2319048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1">
            <text:p>http://www.pid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1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13</text:p>
          </table:table-cell>
          <table:table-cell office:value-type="string" table:style-name="ce1">
            <text:p>http://www.nanoscalereslett.com/content/6/1/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13</text:p>
          </table:table-cell>
          <table:table-cell office:value-type="string" table:style-name="ce1">
            <text:p>http://www.nanoscalereslett.com/content/6/1/13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arsp.most.gov.tw/NSCWebFront/modules/talentSearch/talentSearch.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www.researcherid.com/rid/O-1235-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1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主軸－學校特色發展</text:p>
          </table:table-cell>
          <table:table-cell office:value-type="string" table:style-name="ce1">
            <text:p>http://www.ncyu.edu.tw/supd/content.aspx?site_content_sn=54394</text:p>
          </table:table-cell>
          <table:table-cell office:value-type="string" table:style-name="ce1">
            <text:p>http://120.113.200.138/GroupWebSite/</text:p>
          </table:table-cell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385" table:contains-header="false">
          <table:sort>
            <table:sort-by table:field-number="2"/>
          </table:sort>
        </table:database-range>
        <table:database-range table:target-range-address="工作表2.A1:工作表2.C38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8-09-05T02:13:45Z</meta:creation-date>
    <dc:date>2018-10-22T02:41:48Z</dc:date>
  </office:meta>
</office:document-meta>
</file>