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5.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Department of Agronomy(農藝學系暨研究所)</text:p>
          </table:table-cell>
          <table:table-cell office:value-type="string" table:style-name="ce1">
            <text:p>http://www.ncyu.edu.tw/agri_eng/content.aspx?site_content_sn=26972</text:p>
          </table:table-cell>
          <table:table-cell office:value-type="string" table:style-name="ce1">
            <text:p>http://mail.ncyu.edu.tw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107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108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109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115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59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65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65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67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71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76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83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86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92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92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97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982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list-2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28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29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30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31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33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4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4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5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27820</text:p>
          </table:table-cell>
          <table:table-cell office:value-type="string" table:style-name="ce1">
            <text:p>http://tep.ncyu.edu.tw/new/results/showinfo-8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44252</text:p>
          </table:table-cell>
          <table:table-cell office:value-type="string" table:style-name="ce1">
            <text:p>http://mail.ncyu.edu.tw/cgi-bin/genMail?adr=chen7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化科技學系暨研究所</text:p>
          </table:table-cell>
          <table:table-cell office:value-type="string" table:style-name="ce1">
            <text:p>http://www.ncyu.edu.tw/biotech/content.aspx?site_content_sn=57167</text:p>
          </table:table-cell>
          <table:table-cell office:value-type="string" table:style-name="ce1">
            <text:p>http://140.130.90.214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biotech_eng/content.aspx?site_content_sn=24902</text:p>
          </table:table-cell>
          <table:table-cell office:value-type="string" table:style-name="ce1">
            <text:p>http://mail.ncyu.edu.tw/cgi-bin/genMail?adr=liaohf@mail.ncyu.edu.tw&amp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ubs.acs.org/doi/pdf/10.1021/ol901679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59469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 www.ncyu.edu.tw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www.ncyu.edu.tw=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4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7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1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4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2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2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3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fjdpc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pg6tj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rd85x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z7qcw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thche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5420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acher Education Center</text:p>
          </table:table-cell>
          <table:table-cell office:value-type="string" table:style-name="ce1">
            <text:p>http://www.ncyu.edu.tw/ctedu_eng/content.aspx?site_content_sn=24037</text:p>
          </table:table-cell>
          <table:table-cell office:value-type="string" table:style-name="ce1">
            <text:p>http://fhtsai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acher Education Center</text:p>
          </table:table-cell>
          <table:table-cell office:value-type="string" table:style-name="ce1">
            <text:p>http://www.ncyu.edu.tw/ctedu_eng/content.aspx?site_content_sn=24037</text:p>
          </table:table-cell>
          <table:table-cell office:value-type="string" table:style-name="ce1">
            <text:p>http://sctse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acher Education Center</text:p>
          </table:table-cell>
          <table:table-cell office:value-type="string" table:style-name="ce1">
            <text:p>http://www.ncyu.edu.tw/ctedu_eng/content.aspx?site_content_sn=24037</text:p>
          </table:table-cell>
          <table:table-cell office:value-type="string" table:style-name="ce1">
            <text:p>http://twhua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外國語言學系暨研究所</text:p>
          </table:table-cell>
          <table:table-cell office:value-type="string" table:style-name="ce1">
            <text:p>http://www.ncyu.edu.tw/dfl/content.aspx?site_content_sn=37031</text:p>
          </table:table-cell>
          <table:table-cell office:value-type="string" table:style-name="ce1">
            <text:p>http://tep.ncyu.edu.tw/new/upload/atk/cht/281_news_cht.jpg?13204168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canad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28616</text:p>
          </table:table-cell>
          <table:table-cell office:value-type="string" table:style-name="ce1">
            <text:p>http://mail.ncyu.edu.tw/cgi-bin/genMail?adr=jccdella@mail.ncyu.edu.tw&amp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www.labor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6-10-13許聖章博士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8902</text:p>
          </table:table-cell>
          <table:table-cell office:value-type="string" table:style-name="ce1">
            <text:p>http://mail.ncyu.edu.tw/cgi-bin/genMail?adr=jccdella@mail.ncyu.edu.tw&amp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9409</text:p>
          </table:table-cell>
          <table:table-cell office:value-type="string" table:style-name="ce1">
            <text:p>http://mail.ncyu.edu.tw/cgi-bin/genMail?adr=jccdella@mail.ncyu.edu.tw&amp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能系</text:p>
          </table:table-cell>
          <table:table-cell office:value-type="string" table:style-name="ce1">
            <text:p>http://www.ncyu.edu.tw/energy/content.aspx?site_content_sn=47889</text:p>
          </table:table-cell>
          <table:table-cell office:value-type="string" table:style-name="ce1">
            <text:p>http://web.ncyu.edu.tw/~yangj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58418</text:p>
          </table:table-cell>
          <table:table-cell office:value-type="string" table:style-name="ce1">
            <text:p>http://mail.ncyu.edu.tw/cgi-bin/genMail?adr=jccdella@mail.ncyu.edu.tw&amp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61052</text:p>
          </table:table-cell>
          <table:table-cell office:value-type="string" table:style-name="ce1">
            <text:p>2017黃鴻禧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食科系</text:p>
          </table:table-cell>
          <table:table-cell office:value-type="string" table:style-name="ce1">
            <text:p>http://www.ncyu.edu.tw/fst/content.aspx?site_content_sn=59541</text:p>
          </table:table-cell>
          <table:table-cell office:value-type="string" table:style-name="ce1">
            <text:p>http://www.ncyu.edu.tw/files/law2/fst/1050420%E9%A3%9F%E5%93%81%E7%B3%BB%E7%A0%94%E7%A9%B6%E7%94%9F%E7%8D%8E%E5%8A%A9%E5%AD%B8%E9%87%91%E7%99%BC%E6%94%BE%E8%A6%81%E9%BB%9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mk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YC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olivechen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mail.ncyu.edu.tw/cgi-bin/genMail?adr=chen7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heping161.com/about-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39578</text:p>
          </table:table-cell>
          <table:table-cell office:value-type="string" table:style-name="ce1">
            <text:p>http://120.113.174.1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1511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27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3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2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4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6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09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0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3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4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1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2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2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3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3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4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4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5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5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61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62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71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7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8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8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91-weekly-meeting-schedule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140.130.91.3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140.130.91.3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140.130.91.3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Courses/topic-research/4-8-1-4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tep.ncyu.edu.tw/ne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phys.ncyu.edu.tw/~scien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phys.ncyu.edu.tw/Chinese/Courses/teaching-excellence/effec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spectru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www.phys.ncyu.edu.tw/~physfres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/sylb97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/sylb97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/sylb97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exptphys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exer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70</text:p>
          </table:table-cell>
          <table:table-cell office:value-type="string" table:style-name="ce1">
            <text:p>http://www.phys.ncyu.edu.tw/~cwsu/outline/MagTec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671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88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8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Chinese/Students/graduate-96/graduate-9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79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7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78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80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81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/sylb971phci.do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www.phys.ncyu.edu.tw/~ygwu/sylb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lab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9011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30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32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33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~cwsu/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09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0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2650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098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098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1688</text:p>
          </table:table-cell>
          <table:table-cell office:value-type="string" table:style-name="ce1">
            <text:p>http://www.phys.ncyu.edu.tw/~cw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8237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2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scitation.aip.org/content/aip/journal/jap/115/17/10.1063/1.4875657?ver=pdfc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scitation.aip.org/content/aip/journal/jap/114/24/10.1063/1.4854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理論力學（II）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1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1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140.130.91.3/~shchen/lab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1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1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704</text:p>
          </table:table-cell>
          <table:table-cell office:value-type="string" table:style-name="ce1">
            <text:p>http://www.phys.ncyu.edu.tw/101_optoseminar/modules/eguide/event.php?eid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2267</text:p>
          </table:table-cell>
          <table:table-cell office:value-type="string" table:style-name="ce1">
            <text:p>http://scitation.aip.org/content/aip/journal/jap/114/24/10.1063/1.4854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chiay-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t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1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5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7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2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4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7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9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Liu-Chun-Chu/Liu-Chun-Ch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Wu-Jing-Nuo/Wu-Jing-Nu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le-ma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math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le-mag-30-0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30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math-30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31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5995</text:p>
          </table:table-cell>
          <table:table-cell office:value-type="string" table:style-name="ce1">
            <text:p>http://scitation.aip.org/content/aip/journal/jap/115/17/10.1063/1.4875657?ver=pdfc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check-fo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lab-manag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life-application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organic-saf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r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17</text:p>
          </table:table-cell>
          <table:table-cell office:value-type="string" table:style-name="ce1">
            <text:p>http://mail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ys.ncc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ys.ndhu.edu.tw/bin/hom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1">
            <text:p>http://www.narl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1">
            <text:p>http://www.pid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8172</text:p>
          </table:table-cell>
          <table:table-cell office:value-type="string" table:style-name="ce1">
            <text:p>http://www.phys.ncyu.edu.tw/~cwsu/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1103</text:p>
          </table:table-cell>
          <table:table-cell office:value-type="string" table:style-name="ce1">
            <text:p>http://www.phys.ncyu.edu.tw/104_energyt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1">
            <text:p>http://arsp.most.gov.tw/NSCWebFront/modules/talentSearch/talentSearch.do?action=initBasic&amp;rsNo=495a6435cf4c4cf1b083f9b7b18963cf&amp;LANG=chi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0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1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3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4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5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2</text:p>
          </table:table-cell>
          <table:table-cell office:value-type="string" table:style-name="ce1">
            <text:p>http://www.phys.ncyu.edu.tw/Japanese/NCYUDAP-J-200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4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ioe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ioe2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15737</text:p>
          </table:table-cell>
          <table:table-cell office:value-type="string" table:style-name="ce1">
            <text:p>http://140.130.91.3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s.ndhu.edu.tw/bin/home.php?Lang=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9202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296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1">
            <text:p>http://140.130.91.3/Chinese/Faculty/Lo-Kuang-Yao/Lo-Kuang-Yao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51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arsp.most.gov.tw/NSCWebFront/modules/talentSearch/talentSearch.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number-rows-repeated="1048026" table:style-name="ro1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8-10-22T02:45:38Z</meta:creation-date>
    <dc:date>2018-10-22T02:46:15Z</dc:date>
  </office:meta>
</office:document-meta>
</file>