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FF0000" style:font-family-generic="roman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16.32479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6.642291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anking and Finance</text:p>
          </table:table-cell>
          <table:table-cell office:value-type="string" table:style-name="ce1">
            <text:p>http://www.ncyu.edu.tw/fin_eng/content.aspx?site_content_sn=14715</text:p>
          </table:table-cell>
          <table:table-cell office:value-type="string" table:style-name="ce1">
            <text:p>file:///C:\Users\user\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2814</text:p>
          </table:table-cell>
          <table:table-cell office:value-type="string" table:style-name="ce2">
            <text:p>http://121.com.tw/page01.php?areano=3&amp;area3=3_11&amp;cid=7&amp;cid2=50&amp;cid3=1082&amp;ccid=3&amp;ccid2=11&amp;ccid3=&amp;page=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anni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02teacher/CATHUANG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7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5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9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0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02teacher/CHIANG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7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5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CYCHEN_englis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02teacher/HTFFF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46616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lhcho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02teacher/lioujc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46616</text:p>
          </table:table-cell>
          <table:table-cell office:value-type="string" table:style-name="ce1">
            <text:p>http://140.130.88.1/02teacher/lioujc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lioujc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9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0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5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5</text:p>
          </table:table-cell>
          <table:table-cell office:value-type="string" table:style-name="ce1">
            <text:p>http://140.130.88.1/02teacher/TLTSAI.HTM#t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TLTSAI.HTM#t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yl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02teacher/yl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4506</text:p>
          </table:table-cell>
          <table:table-cell office:value-type="string" table:style-name="ce1">
            <text:p>http://140.130.88.1/04schedule/%E5%9C%9F%E6%9C%A8%E7%B3%BB%E4%BF%AE%E8%AE%80%E5%AD%B8.%E7%A2%A9%E5%A3%AB%E4%BA%94%E5%B9%B4%E4%B8%80%E8%B2%AB%E5%AF%A6%E6%96%BD%E8%A6%81%E9%BB%9E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6學年度進修部學士班課程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6學年度進修碩專班_課桯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7course_rpt2大學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7course_rpt2進學士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7course_rpt2碩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7course_rpt2碩專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4504</text:p>
          </table:table-cell>
          <table:table-cell office:value-type="string" table:style-name="ce1">
            <text:p>http://140.130.88.1/04schedule/98%E7%A2%A9%E5%B0%88%E7%8F%AD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4504</text:p>
          </table:table-cell>
          <table:table-cell office:value-type="string" table:style-name="ce1">
            <text:p>http://140.130.88.1/04schedule/98%E9%80%B2%E4%BF%AE%E5%AD%B8%E5%A3%AB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8進修學士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8碩專班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SCHEDULE-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SCHEDULE-B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SCHEDULE-B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SCHEDULE-B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九十六學年度大學課程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九十六學年度研究所課程標準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04schedule/教育認證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04schedule/輔導紀錄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04schedule/課業輔導紀錄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04schedule/檢覆表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6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7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8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9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1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1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1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2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46125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7</text:p>
          </table:table-cell>
          <table:table-cell office:value-type="string" table:style-name="ce1">
            <text:p>http://140.130.88.1/11teacherweb/LHCH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5</text:p>
          </table:table-cell>
          <table:table-cell office:value-type="string" table:style-name="ce1">
            <text:p>http://140.130.88.1/11teacherweb/LHCH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11teacherweb/LHCH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11teacherweb/Lioujc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11teacherweb/SHOWLE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11teacherweb/SHOWLE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7</text:p>
          </table:table-cell>
          <table:table-cell office:value-type="string" table:style-name="ce1">
            <text:p>http://140.130.88.1/11teacherweb/wjche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11teacherweb/wjche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6</text:p>
          </table:table-cell>
          <table:table-cell office:value-type="string" table:style-name="ce1">
            <text:p>http://140.130.88.1/11teacherweb/YUW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11teacherweb/YUWEN/index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Authentication/Authentication/Authentication1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Authentication/Authentication/Authentication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514</text:p>
          </table:table-cell>
          <table:table-cell office:value-type="string" table:style-name="ce1">
            <text:p>http://140.130.88.1/civil_english/faculty/index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civil_english/faculty/index.html#Facul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140.130.88.1/WWW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9</text:p>
          </table:table-cell>
          <table:table-cell office:value-type="string" table:style-name="ce2">
            <text:p>http://academy.coa.gov.tw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8758</text:p>
          </table:table-cell>
          <table:table-cell office:value-type="string" table:style-name="ce1">
            <text:p>http://bola.gov.taipei/mp.asp?mp=116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2">
            <text:p>http://cee.stanford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cweb.trade.gov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econ.s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化科技學系暨研究所</text:p>
          </table:table-cell>
          <table:table-cell office:value-type="string" table:style-name="ce1">
            <text:p>http://www.ncyu.edu.tw/biotech/content.aspx?site_content_sn=57167</text:p>
          </table:table-cell>
          <table:table-cell office:value-type="string" table:style-name="ce1">
            <text:p>http://lab.masalu.org.tw/news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全英文碩士學位學程</text:p>
          </table:table-cell>
          <table:table-cell office:value-type="string" table:style-name="ce1">
            <text:p>http://www.ncyu.edu.tw/gmpls/content.aspx?site_content_sn=51425</text:p>
          </table:table-cell>
          <table:table-cell office:value-type="string" table:style-name="ce1">
            <text:p>http://lab.masalu.org.tw/news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rpgs.hss.nthu.edu.tw/html/course_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acher Education Center</text:p>
          </table:table-cell>
          <table:table-cell office:value-type="string" table:style-name="ce1">
            <text:p>http://www.ncyu.edu.tw/ctedu_eng/content.aspx?site_content_sn=24037</text:p>
          </table:table-cell>
          <table:table-cell office:value-type="string" table:style-name="ce1">
            <text:p>http://sctseng@cyut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2">
            <text:p>http://taiwan.net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onal Chiayi University</text:p>
          </table:table-cell>
          <table:table-cell office:value-type="string" table:style-name="ce1">
            <text:p>http://www.ncyu.edu.tw/ncyu_eng/content.aspx?site_content_sn=34027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38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2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4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6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15118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3681</text:p>
          </table:table-cell>
          <table:table-cell office:value-type="string" table:style-name="ce1">
            <text:p>http://travel.chiayi.gov.tw/TC/foodList.aspx?t=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2814</text:p>
          </table:table-cell>
          <table:table-cell office:value-type="string" table:style-name="ce1">
            <text:p>http://travel.chiayi.gov.tw/TC/foodList.aspx?t=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eb1.nsc.gov.tw/mp.aspx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8758</text:p>
          </table:table-cell>
          <table:table-cell office:value-type="string" table:style-name="ce2">
            <text:p>http://www.104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2">
            <text:p>http://www.amazon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3">
            <text:p>http://www.cbc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2">
            <text:p>http://www.ce.berkeley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.cier.edu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2">
            <text:p>http://www.co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9</text:p>
          </table:table-cell>
          <table:table-cell office:value-type="string" table:style-name="ce3">
            <text:p>http://www.co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3">
            <text:p>http://www.co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rchmmc/content.aspx?site_content_sn=8217</text:p>
          </table:table-cell>
          <table:table-cell office:value-type="string" table:style-name="ce3">
            <text:p>http://www.coa.gov.tw/show_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民雄總務組</text:p>
          </table:table-cell>
          <table:table-cell office:value-type="string" table:style-name="ce1">
            <text:p>http://www.ncyu.edu.tw/ms1300/content.aspx?site_content_sn=35956</text:p>
          </table:table-cell>
          <table:table-cell office:value-type="string" table:style-name="ce1">
            <text:p>http://www.cybus.gov.tw/home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民雄總務組</text:p>
          </table:table-cell>
          <table:table-cell office:value-type="string" table:style-name="ce1">
            <text:p>http://www.ncyu.edu.tw/ms1300/content.aspx?site_content_sn=8818</text:p>
          </table:table-cell>
          <table:table-cell office:value-type="string" table:style-name="ce1">
            <text:p>http://www.cybus.gov.tw/home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9</text:p>
          </table:table-cell>
          <table:table-cell office:value-type="string" table:style-name="ce2">
            <text:p>http://www.daso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7</text:p>
          </table:table-cell>
          <table:table-cell office:value-type="string" table:style-name="ce1">
            <text:p>http://www.dmoz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rchmmc/content.aspx?site_content_sn=8217</text:p>
          </table:table-cell>
          <table:table-cell office:value-type="string" table:style-name="ce2">
            <text:p>http://www.ep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9</text:p>
          </table:table-cell>
          <table:table-cell office:value-type="string" table:style-name="ce3">
            <text:p>http://www.ep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3">
            <text:p>http://www.ep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lytical and Technical Service Center</text:p>
          </table:table-cell>
          <table:table-cell office:value-type="string" table:style-name="ce1">
            <text:p>http://www.ncyu.edu.tw/atsc_eng/content.aspx?site_content_sn=29843</text:p>
          </table:table-cell>
          <table:table-cell office:value-type="string" table:style-name="ce3">
            <text:p>http://www.fda.gov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ww.fscey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2">
            <text:p>http://www.hdare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rchmmc/content.aspx?site_content_sn=8217</text:p>
          </table:table-cell>
          <table:table-cell office:value-type="string" table:style-name="ce2">
            <text:p>http://www.hpa.gov.tw/BHPNet/Web/Index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2">
            <text:p>http://www.ieee.org/portal/si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mtm/content.aspx?site_content_sn=38235</text:p>
          </table:table-cell>
          <table:table-cell office:value-type="string" table:style-name="ce2">
            <text:p>http://www.iubh.de/en/about-us/team/fakultaet.php? p_id=704&amp;n_ac=details&amp;member=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2">
            <text:p>http://www.k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2">
            <text:p>http://www.m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ok%E7%A2%A9%E5%8D%9A%E5%A3%AB%E8%80%83%E8%A9%A6%E7%B5%90%E6%9E%9C%E9%80%9A%E7%9F%A5%E6%9B%B8.od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Fermento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212</text:p>
          </table:table-cell>
          <table:table-cell office:value-type="string" table:style-name="ce1">
            <text:p>http://www.ncyu.edu.tw/files/list/dpae/96maste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9421</text:p>
          </table:table-cell>
          <table:table-cell office:value-type="string" table:style-name="ce1">
            <text:p>http://www.ncyu.edu.tw/files/list/dpae/96maste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icrobiology, Immunology and Biopharmaceuticals</text:p>
          </table:table-cell>
          <table:table-cell office:value-type="string" table:style-name="ce1">
            <text:p>http://www.ncyu.edu.tw/apmicro_eng/content.aspx?site_content_sn=26295</text:p>
          </table:table-cell>
          <table:table-cell office:value-type="string" table:style-name="ce1">
            <text:p>http://www.ncyu.edu.tw/files/site_content/apmicro/NCYU-CV2016Nov.pdf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6Nov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earch Center for Herbal Medicine and Microbial Utilization</text:p>
          </table:table-cell>
          <table:table-cell office:value-type="string" table:style-name="ce1">
            <text:p>http://www.ncyu.edu.tw/rchmmc_eng/content.aspx?site_content_sn=27143</text:p>
          </table:table-cell>
          <table:table-cell office:value-type="string" table:style-name="ce1">
            <text:p>http://www.ncyu.edu.tw/files/site_content/apmicro/NCYU-CV2016Nov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事業管理學系暨研究所</text:p>
          </table:table-cell>
          <table:table-cell office:value-type="string" table:style-name="ce1">
            <text:p>http://www.ncyu.edu.tw/dpaa/content.aspx?site_content_sn=3697</text:p>
          </table:table-cell>
          <table:table-cell office:value-type="string" table:style-name="ce1">
            <text:p>http://www.ncyu.edu.tw/files/site_content/dpaa/0001%20(1)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198</text:p>
          </table:table-cell>
          <table:table-cell office:value-type="string" table:style-name="ce1">
            <text:p>http://www.ncyu.edu.tw/files/site_content/dpae/%E6%9E%97%E5%84%84%E6%98%8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198</text:p>
          </table:table-cell>
          <table:table-cell office:value-type="string" table:style-name="ce1">
            <text:p>http://www.ncyu.edu.tw/files/site_content/dpae/%E6%A5%8A%E7%90%87%E7%8E%B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0319</text:p>
          </table:table-cell>
          <table:table-cell office:value-type="string" table:style-name="ce1">
            <text:p>http://www.ncyu.edu.tw/files/site_content/dpae/2017-08-24-尾道研討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0319</text:p>
          </table:table-cell>
          <table:table-cell office:value-type="string" table:style-name="ce1">
            <text:p>http://www.ncyu.edu.tw/files/site_content/dpae/2017-09-10-新生家長日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0319</text:p>
          </table:table-cell>
          <table:table-cell office:value-type="string" table:style-name="ce1">
            <text:p>http://www.ncyu.edu.tw/files/site_content/dpae/2017-11-30-Dr Akihisa MORI教授專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0319</text:p>
          </table:table-cell>
          <table:table-cell office:value-type="string" table:style-name="ce1">
            <text:p>http://www.ncyu.edu.tw/files/site_content/dpae/2017-12-06-系週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0319</text:p>
          </table:table-cell>
          <table:table-cell office:value-type="string" table:style-name="ce1">
            <text:p>http://www.ncyu.edu.tw/files/site_content/dpae/2017-12-07-陳奕奇教授專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0319</text:p>
          </table:table-cell>
          <table:table-cell office:value-type="string" table:style-name="ce1">
            <text:p>http://www.ncyu.edu.tw/files/site_content/dpae/2017-12-14-張志向教授專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783</text:p>
          </table:table-cell>
          <table:table-cell office:value-type="string" table:style-name="ce1">
            <text:p>http://www.ncyu.edu.tw/files/site_content/dpae/林億明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58566</text:p>
          </table:table-cell>
          <table:table-cell office:value-type="string" table:style-name="ce1">
            <text:p>http://www.ncyu.edu.tw/files/site_content/dpae/林億明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783</text:p>
          </table:table-cell>
          <table:table-cell office:value-type="string" table:style-name="ce1">
            <text:p>http://www.ncyu.edu.tw/files/site_content/dpae/楊琇玲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58566</text:p>
          </table:table-cell>
          <table:table-cell office:value-type="string" table:style-name="ce1">
            <text:p>http://www.ncyu.edu.tw/files/site_content/dpae/楊琇玲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1">
            <text:p>http://www.nzfa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2">
            <text:p>http://www.osa.org/meetings/default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3">
            <text:p>http://www.pacific-group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2">
            <text:p>http://www.palgrave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3680</text:p>
          </table:table-cell>
          <table:table-cell office:value-type="string" table:style-name="ce3">
            <text:p>http://www.peopo.org/portal.php?op=viewPost&amp;articleId=269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3682</text:p>
          </table:table-cell>
          <table:table-cell office:value-type="string" table:style-name="ce2">
            <text:p>http://www.peopo.org/portal.php?op=viewPost&amp;articleId=454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88</text:p>
          </table:table-cell>
          <table:table-cell office:value-type="string" table:style-name="ce2">
            <text:p>http://www.sciencedirect.com/science?_ob=ArticleURL&amp;_udi=B6W89-4YDKJXN-1&amp;_user=1194835&amp;_coverDate=05%2F31%2F2010&amp;_rdoc=13&amp;_fmt=high&amp;_orig=browse&amp;_srch=doc-info(%23toc%236649%232010%23998489995%231784707%23FLA%23display%23Volume)&amp;_cdi=6649&amp;_sort=d&amp;_docanchor=&amp;_ct=16&amp;_acct=C000051942&amp;_version=1&amp;_urlVersion=0&amp;_userid=1194835&amp;md5=364a85cf251e58907a4cf0e4f9cca6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3">
            <text:p>http://www.scu.edu.tw/eco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4</text:p>
          </table:table-cell>
          <table:table-cell office:value-type="string" table:style-name="ce2">
            <text:p>http://www.sonlight.com/homeschool/subjects/science/science-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2</text:p>
          </table:table-cell>
          <table:table-cell office:value-type="string" table:style-name="ce3">
            <text:p>http://www.stsp.gov.tw/web/indexGroups?frontTarget=DEFAUL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2">
            <text:p>http://www.taroko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2">
            <text:p>http://www.t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2">
            <text:p>http://www.tgeea.org.tw/08english/f08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2">
            <text:p>http://www.tn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2">
            <text:p>http://www.tre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2">
            <text:p>http://www.tse.com.tw/hom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2">
            <text:p>http://www.ttdare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2">
            <text:p>http://www.twce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2</text:p>
          </table:table-cell>
          <table:table-cell office:value-type="string" table:style-name="ce2">
            <text:p>http://www.yd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number-rows-repeated="1048352" table:style-name="ro1">
          <table:table-cell table:number-columns-repeated="16384"/>
        </table:table-row>
      </table:table>
      <table:table table:name="工作表2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單位</text:p>
          </table:table-cell>
          <table:table-cell office:value-type="string" table:style-name="ce4">
            <text:p>網址</text:p>
          </table:table-cell>
          <table:table-cell office:value-type="string" table:style-name="ce4">
            <text:p>無效連結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icrobiology, Immunology and Biopharmaceuticals</text:p>
          </table:table-cell>
          <table:table-cell office:value-type="string" table:style-name="ce1">
            <text:p>http://www.ncyu.edu.tw/apmicro_eng/content.aspx?site_content_sn=26295</text:p>
          </table:table-cell>
          <table:table-cell office:value-type="string" table:style-name="ce1">
            <text:p>http://www.ncyu.edu.tw/files/site_content/apmicro/NCYU-CV2016Nov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2814</text:p>
          </table:table-cell>
          <table:table-cell office:value-type="string" table:style-name="ce1">
            <text:p>http://travel.chiayi.gov.tw/TC/foodList.aspx?t=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化科技學系暨研究所</text:p>
          </table:table-cell>
          <table:table-cell office:value-type="string" table:style-name="ce1">
            <text:p>http://www.ncyu.edu.tw/biotech/content.aspx?site_content_sn=57167</text:p>
          </table:table-cell>
          <table:table-cell office:value-type="string" table:style-name="ce1">
            <text:p>http://lab.masalu.org.tw/news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140.130.88.1/WWW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4504</text:p>
          </table:table-cell>
          <table:table-cell office:value-type="string" table:style-name="ce1">
            <text:p>http://140.130.88.1/04schedule/98%E7%A2%A9%E5%B0%88%E7%8F%AD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4504</text:p>
          </table:table-cell>
          <table:table-cell office:value-type="string" table:style-name="ce1">
            <text:p>http://140.130.88.1/04schedule/98%E9%80%B2%E4%BF%AE%E5%AD%B8%E5%A3%AB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4506</text:p>
          </table:table-cell>
          <table:table-cell office:value-type="string" table:style-name="ce1">
            <text:p>http://140.130.88.1/04schedule/%E5%9C%9F%E6%9C%A8%E7%B3%BB%E4%BF%AE%E8%AE%80%E5%AD%B8.%E7%A2%A9%E5%A3%AB%E4%BA%94%E5%B9%B4%E4%B8%80%E8%B2%AB%E5%AF%A6%E6%96%BD%E8%A6%81%E9%BB%9E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04schedule/教育認證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04schedule/輔導紀錄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04schedule/課業輔導紀錄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04schedule/檢覆表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Authentication/Authentication/Authentication1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5670</text:p>
          </table:table-cell>
          <table:table-cell office:value-type="string" table:style-name="ce1">
            <text:p>http://140.130.88.1/Authentication/Authentication/Authentication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2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5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5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5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5</text:p>
          </table:table-cell>
          <table:table-cell office:value-type="string" table:style-name="ce1">
            <text:p>http://140.130.88.1/02teacher/TLTSAI.HTM#t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05</text:p>
          </table:table-cell>
          <table:table-cell office:value-type="string" table:style-name="ce1">
            <text:p>http://140.130.88.1/11teacherweb/LHCHOU/index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0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0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02teacher/CATHU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02teacher/CHI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02teacher/HTFFF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02teacher/liou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02teacher/yl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8112</text:p>
          </table:table-cell>
          <table:table-cell office:value-type="string" table:style-name="ce1">
            <text:p>http://140.130.88.1/11teacherweb/SHOWLE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46125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46616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46616</text:p>
          </table:table-cell>
          <table:table-cell office:value-type="string" table:style-name="ce1">
            <text:p>http://140.130.88.1/02teacher/liou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3681</text:p>
          </table:table-cell>
          <table:table-cell office:value-type="string" table:style-name="ce1">
            <text:p>http://travel.chiayi.gov.tw/TC/foodList.aspx?t=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liou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02teacher/TLTSAI.HTM#t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073</text:p>
          </table:table-cell>
          <table:table-cell office:value-type="string" table:style-name="ce1">
            <text:p>http://140.130.88.1/11teacherweb/LHCH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57469</text:p>
          </table:table-cell>
          <table:table-cell office:value-type="string" table:style-name="ce1">
            <text:p>http://140.130.88.1/11teacherweb/CYCHEN/%E5%A4%A7%E5%9C%B0%E7%81%BD%E5%AE%B3%E6%A8%A1%E6%93%AC%E7%A0%94%E7%A9%B6%E5%AE%A4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6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7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8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09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1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1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42</text:p>
          </table:table-cell>
          <table:table-cell office:value-type="string" table:style-name="ce1">
            <text:p>http://140.130.88.1/05b_rule/1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6學年度進修部學士班課程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6學年度進修碩專班_課桯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7course_rpt2大學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7course_rpt2進學士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7course_rpt2碩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7course_rpt2碩專班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8進修學士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98碩專班course_rpt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SCHEDULE-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SCHEDULE-B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SCHEDULE-B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SCHEDULE-B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九十六學年度大學課程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7854</text:p>
          </table:table-cell>
          <table:table-cell office:value-type="string" table:style-name="ce1">
            <text:p>http://140.130.88.1/04schedule/九十六學年度研究所課程標準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anni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CYCHEN_englis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huangjc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lhcho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TLTSAI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02teacher/ylcha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11teacherweb/Lioujc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11teacherweb/SHOWLE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11teacherweb/wjche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11teacherweb/YUWEN/index.htm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033</text:p>
          </table:table-cell>
          <table:table-cell office:value-type="string" table:style-name="ce1">
            <text:p>http://140.130.88.1/civil_english/faculty/index.html#Facul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3514</text:p>
          </table:table-cell>
          <table:table-cell office:value-type="string" table:style-name="ce1">
            <text:p>http://140.130.88.1/civil_english/faculty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6</text:p>
          </table:table-cell>
          <table:table-cell office:value-type="string" table:style-name="ce1">
            <text:p>http://140.130.88.1/11teacherweb/YUWEN/index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7</text:p>
          </table:table-cell>
          <table:table-cell office:value-type="string" table:style-name="ce1">
            <text:p>http://140.130.88.1/02teacher/cgyih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7</text:p>
          </table:table-cell>
          <table:table-cell office:value-type="string" table:style-name="ce1">
            <text:p>http://140.130.88.1/02teacher/ctchen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7</text:p>
          </table:table-cell>
          <table:table-cell office:value-type="string" table:style-name="ce1">
            <text:p>http://140.130.88.1/11teacherweb/LHCH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7</text:p>
          </table:table-cell>
          <table:table-cell office:value-type="string" table:style-name="ce1">
            <text:p>http://140.130.88.1/11teacherweb/wjchen/index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9</text:p>
          </table:table-cell>
          <table:table-cell office:value-type="string" table:style-name="ce1">
            <text:p>http://140.130.88.1/02teacher/chenys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9</text:p>
          </table:table-cell>
          <table:table-cell office:value-type="string" table:style-name="ce1">
            <text:p>http://140.130.88.1/02teacher/shyen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Fermento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acher Education Center</text:p>
          </table:table-cell>
          <table:table-cell office:value-type="string" table:style-name="ce1">
            <text:p>http://www.ncyu.edu.tw/ctedu_eng/content.aspx?site_content_sn=24037</text:p>
          </table:table-cell>
          <table:table-cell office:value-type="string" table:style-name="ce1">
            <text:p>http://sctseng@cyut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事業管理學系暨研究所</text:p>
          </table:table-cell>
          <table:table-cell office:value-type="string" table:style-name="ce1">
            <text:p>http://www.ncyu.edu.tw/dpaa/content.aspx?site_content_sn=3697</text:p>
          </table:table-cell>
          <table:table-cell office:value-type="string" table:style-name="ce1">
            <text:p>http://www.ncyu.edu.tw/files/site_content/dpaa/0001%20(1)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ok%E7%A2%A9%E5%8D%9A%E5%A3%AB%E8%80%83%E8%A9%A6%E7%B5%90%E6%9E%9C%E9%80%9A%E7%9F%A5%E6%9B%B8.od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econ.s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.cier.edu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cweb.trade.gov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eb1.nsc.gov.tw/mp.aspx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ww.fscey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783</text:p>
          </table:table-cell>
          <table:table-cell office:value-type="string" table:style-name="ce1">
            <text:p>http://www.ncyu.edu.tw/files/site_content/dpae/林億明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783</text:p>
          </table:table-cell>
          <table:table-cell office:value-type="string" table:style-name="ce1">
            <text:p>http://www.ncyu.edu.tw/files/site_content/dpae/楊琇玲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8758</text:p>
          </table:table-cell>
          <table:table-cell office:value-type="string" table:style-name="ce1">
            <text:p>http://bola.gov.taipei/mp.asp?mp=116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58566</text:p>
          </table:table-cell>
          <table:table-cell office:value-type="string" table:style-name="ce1">
            <text:p>http://www.ncyu.edu.tw/files/site_content/dpae/林億明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58566</text:p>
          </table:table-cell>
          <table:table-cell office:value-type="string" table:style-name="ce1">
            <text:p>http://www.ncyu.edu.tw/files/site_content/dpae/楊琇玲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0319</text:p>
          </table:table-cell>
          <table:table-cell office:value-type="string" table:style-name="ce1">
            <text:p>http://www.ncyu.edu.tw/files/site_content/dpae/2017-08-24-尾道研討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0319</text:p>
          </table:table-cell>
          <table:table-cell office:value-type="string" table:style-name="ce1">
            <text:p>http://www.ncyu.edu.tw/files/site_content/dpae/2017-09-10-新生家長日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0319</text:p>
          </table:table-cell>
          <table:table-cell office:value-type="string" table:style-name="ce1">
            <text:p>http://www.ncyu.edu.tw/files/site_content/dpae/2017-11-30-Dr Akihisa MORI教授專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0319</text:p>
          </table:table-cell>
          <table:table-cell office:value-type="string" table:style-name="ce1">
            <text:p>http://www.ncyu.edu.tw/files/site_content/dpae/2017-12-06-系週會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0319</text:p>
          </table:table-cell>
          <table:table-cell office:value-type="string" table:style-name="ce1">
            <text:p>http://www.ncyu.edu.tw/files/site_content/dpae/2017-12-07-陳奕奇教授專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0319</text:p>
          </table:table-cell>
          <table:table-cell office:value-type="string" table:style-name="ce1">
            <text:p>http://www.ncyu.edu.tw/files/site_content/dpae/2017-12-14-張志向教授專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198</text:p>
          </table:table-cell>
          <table:table-cell office:value-type="string" table:style-name="ce1">
            <text:p>http://www.ncyu.edu.tw/files/site_content/dpae/%E6%9E%97%E5%84%84%E6%98%8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198</text:p>
          </table:table-cell>
          <table:table-cell office:value-type="string" table:style-name="ce1">
            <text:p>http://www.ncyu.edu.tw/files/site_content/dpae/%E6%A5%8A%E7%90%87%E7%8E%B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212</text:p>
          </table:table-cell>
          <table:table-cell office:value-type="string" table:style-name="ce1">
            <text:p>http://www.ncyu.edu.tw/files/list/dpae/96maste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9421</text:p>
          </table:table-cell>
          <table:table-cell office:value-type="string" table:style-name="ce1">
            <text:p>http://www.ncyu.edu.tw/files/list/dpae/96maste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anking and Finance</text:p>
          </table:table-cell>
          <table:table-cell office:value-type="string" table:style-name="ce1">
            <text:p>http://www.ncyu.edu.tw/fin_eng/content.aspx?site_content_sn=14715</text:p>
          </table:table-cell>
          <table:table-cell office:value-type="string" table:style-name="ce1">
            <text:p>file:///C:\Users\user\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全英文碩士學位學程</text:p>
          </table:table-cell>
          <table:table-cell office:value-type="string" table:style-name="ce1">
            <text:p>http://www.ncyu.edu.tw/gmpls/content.aspx?site_content_sn=51425</text:p>
          </table:table-cell>
          <table:table-cell office:value-type="string" table:style-name="ce1">
            <text:p>http://lab.masalu.org.tw/news.as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6Nov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1">
            <text:p>http://www.nzfa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民雄總務組</text:p>
          </table:table-cell>
          <table:table-cell office:value-type="string" table:style-name="ce1">
            <text:p>http://www.ncyu.edu.tw/ms1300/content.aspx?site_content_sn=35956</text:p>
          </table:table-cell>
          <table:table-cell office:value-type="string" table:style-name="ce1">
            <text:p>http://www.cybus.gov.tw/home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民雄總務組</text:p>
          </table:table-cell>
          <table:table-cell office:value-type="string" table:style-name="ce1">
            <text:p>http://www.ncyu.edu.tw/ms1300/content.aspx?site_content_sn=8818</text:p>
          </table:table-cell>
          <table:table-cell office:value-type="string" table:style-name="ce1">
            <text:p>http://www.cybus.gov.tw/home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15118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onal Chiayi University</text:p>
          </table:table-cell>
          <table:table-cell office:value-type="string" table:style-name="ce1">
            <text:p>http://www.ncyu.edu.tw/ncyu_eng/content.aspx?site_content_sn=34027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38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2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4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6</text:p>
          </table:table-cell>
          <table:table-cell office:value-type="string" table:style-name="ce1">
            <text:p>http://travel.chiayi.gov.tw/EN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7</text:p>
          </table:table-cell>
          <table:table-cell office:value-type="string" table:style-name="ce1">
            <text:p>http://www.dmoz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earch Center for Herbal Medicine and Microbial Utilization</text:p>
          </table:table-cell>
          <table:table-cell office:value-type="string" table:style-name="ce1">
            <text:p>http://www.ncyu.edu.tw/rchmmc_eng/content.aspx?site_content_sn=27143</text:p>
          </table:table-cell>
          <table:table-cell office:value-type="string" table:style-name="ce1">
            <text:p>http://www.ncyu.edu.tw/files/site_content/apmicro/NCYU-CV2016Nov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rpgs.hss.nthu.edu.tw/html/course_eng.html</text:p>
          </table:table-cell>
          <table:table-cell table:number-columns-repeated="16381"/>
        </table:table-row>
        <table:table-row table:number-rows-repeated="1048392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C243" table:contains-header="false">
          <table:sort>
            <table:sort-by table:field-number="2"/>
          </table:sort>
        </table:database-range>
        <table:database-range table:target-range-address="工作表2.A1:工作表2.C22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8-02-23T02:16:25Z</meta:creation-date>
    <dc:date>2018-10-22T02:38:46Z</dc:date>
  </office:meta>
</office:document-meta>
</file>