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技學系(所)</text:p>
          </table:table-cell>
          <table:table-cell office:value-type="string" table:style-name="ce1">
            <text:p>http://www.ncyu.edu.tw/bioagriculture/content.aspx?site_content_sn=39417</text:p>
          </table:table-cell>
          <table:table-cell office:value-type="string" table:style-name="ce1">
            <text:p>http://www.ncyu.edu.tw/files/site_content/register/ok碩博士考試結果通知書.o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44560</text:p>
          </table:table-cell>
          <table:table-cell office:value-type="string" table:style-name="ce1">
            <text:p>http://youngjob.etraining.gov.tw/eTraining_102/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140.130.88.1/WW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140.130.88.1/04schedule/98%E7%A2%A9%E5%B0%88%E7%8F%AD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140.130.88.1/04schedule/98%E9%80%B2%E4%BF%AE%E5%AD%B8%E5%A3%AB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6</text:p>
          </table:table-cell>
          <table:table-cell office:value-type="string" table:style-name="ce1">
            <text:p>http://140.130.88.1/04schedule/%E5%9C%9F%E6%9C%A8%E7%B3%BB%E4%BF%AE%E8%AE%80%E5%AD%B8.%E7%A2%A9%E5%A3%AB%E4%BA%94%E5%B9%B4%E4%B8%80%E8%B2%AB%E5%AF%A6%E6%96%BD%E8%A6%81%E9%BB%9E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教育認證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課業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檢覆表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Authentication/Authentication/Authentication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Authentication/Authentication/Authentication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2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0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0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CAT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CHI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HTFF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125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616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616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6學年度進修部學士班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6學年度進修碩專班_課桯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大學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進學士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碩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碩專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8進修學士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8碩專班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九十六學年度大學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九十六學年度研究所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anni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YCHEN_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lhcho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Lioujc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civil_english/faculty/index.html#Facul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514</text:p>
          </table:table-cell>
          <table:table-cell office:value-type="string" table:style-name="ce1">
            <text:p>http://140.130.88.1/civil_english/faculty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6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ermento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7%A2%A9%E5%8D%9A%E5%A3%AB%E8%80%83%E8%A9%A6%E7%B5%90%E6%9E%9C%E9%80%9A%E7%9F%A5%E6%9B%B8.o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cier.edu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212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9421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n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nz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35956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8818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www.tgeea.org.tw/08english/f08.htm</text:p>
          </table:table-cell>
          <table:table-cell table:number-columns-repeated="16381"/>
        </table:table-row>
        <table:table-row table:number-rows-repeated="1048420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2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8-01-04T07:16:22Z</meta:creation-date>
    <dc:date>2018-01-04T07:30:10Z</dc:date>
  </office:meta>
</office:document-meta>
</file>