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FF0000" fo:font-size="11pt" style:font-size-asian="11pt" style:font-size-complex="11pt"/>
    </style:style>
    <style:style style:name="TableColumn5" style:family="table-column">
      <style:table-column-properties style:column-width="0.352in" style:use-optimal-column-width="false"/>
    </style:style>
    <style:style style:name="TableColumn6" style:family="table-column">
      <style:table-column-properties style:column-width="0.7729in" style:use-optimal-column-width="false"/>
    </style:style>
    <style:style style:name="TableColumn7" style:family="table-column">
      <style:table-column-properties style:column-width="0.352in" style:use-optimal-column-width="false"/>
    </style:style>
    <style:style style:name="TableColumn8" style:family="table-column">
      <style:table-column-properties style:column-width="1.1472in" style:use-optimal-column-width="false"/>
    </style:style>
    <style:style style:name="TableColumn9" style:family="table-column">
      <style:table-column-properties style:column-width="0.7305in" style:use-optimal-column-width="false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0.23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1854in" style:use-optimal-column-width="false"/>
    </style:style>
    <style:style style:name="TableColumn14" style:family="table-column">
      <style:table-column-properties style:column-width="1.3048in" style:use-optimal-column-width="false"/>
    </style:style>
    <style:style style:name="TableColumn15" style:family="table-column">
      <style:table-column-properties style:column-width="0.3513in" style:use-optimal-column-width="false"/>
    </style:style>
    <style:style style:name="Table4" style:family="table">
      <style:table-properties style:width="7.4763in" fo:margin-left="-0.4798in" table:align="center"/>
    </style:style>
    <style:style style:name="TableRow16" style:family="table-row">
      <style:table-row-properties style:min-row-height="0.4284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01in" fo:padding-bottom="0in" fo:padding-right="0.0201in"/>
    </style:style>
    <style:style style:name="P20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27" style:parent-style-name="內文" style:family="paragraph">
      <style:paragraph-properties style:line-height-at-least="0.1805in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3541in" style:use-optimal-row-height="false"/>
    </style:style>
    <style:style style:name="TableCell3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6993in" style:use-optimal-row-height="false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104in solid #000000" fo:padding-top="0in" fo:padding-left="0.0201in" fo:padding-bottom="0in" fo:padding-right="0.0201in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P5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4229in" style:use-optimal-row-height="false"/>
    </style:style>
    <style:style style:name="TableCell57" style:family="table-cell">
      <style:table-cell-properties fo:border-top="0.0104in solid #000000" fo:border-left="0.0069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38in solid #000000" fo:border-right="0.0069in solid #000000" fo:padding-top="0in" fo:padding-left="0.0201in" fo:padding-bottom="0in" fo:padding-right="0.0201in"/>
    </style:style>
    <style:style style:name="P59" style:parent-style-name="內文" style:family="paragraph">
      <style:paragraph-properties fo:line-height="150%"/>
      <style:text-properties style:font-name="標楷體" style:font-name-asian="標楷體" style:text-scale="90%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6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7361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7173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2.2611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08" style:parent-style-name="內文" style:list-style-name="LFO2" style:family="paragraph">
      <style:paragraph-properties style:snap-to-layout-grid="false" fo:line-height="0.375in" fo:margin-left="0.2479in" fo:text-indent="-0.247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15" style:parent-style-name="內文" style:list-style-name="LFO2" style:family="paragraph">
      <style:paragraph-properties style:snap-to-layout-grid="false" fo:line-height="0.375in" fo:margin-left="0.2479in" fo:text-indent="-0.24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23" style:parent-style-name="內文" style:list-style-name="LFO2" style:family="paragraph">
      <style:paragraph-properties style:snap-to-layout-grid="false" fo:line-height="0.375in" fo:margin-left="0.2479in" fo:text-indent="-0.24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8708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標楷體" style:font-name-asian="標楷體" style:text-scale="90%" fo:font-size="14pt" style:font-size-asian="14pt" style:font-size-complex="14pt"/>
    </style:style>
    <style:style style:name="TableRow144" style:family="table-row">
      <style:table-row-properties style:min-row-height="0.6263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9381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125in" fo:line-height="0.208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top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P160" style:parent-style-name="內文" style:family="paragraph">
      <style:paragraph-properties fo:margin-top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61" style:family="table-row">
      <style:table-row-properties style:min-row-height="0.3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164" style:family="table-row">
      <style:table-row-properties style:min-row-height="8.843in" style:use-optimal-row-height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style:text-scale="90%" fo:font-size="14pt" style:font-size-asian="14pt" style:font-size-complex="14pt"/>
    </style:style>
    <style:style style:name="P167" style:parent-style-name="內文Web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8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69" style:parent-style-name="內文Web" style:list-style-name="LFO3" style:family="paragraph">
      <style:paragraph-properties fo:text-align="justify" fo:margin-top="0.125in"/>
    </style:style>
    <style:style style:name="T1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olumn184" style:family="table-column">
      <style:table-column-properties style:column-width="0.7666in"/>
    </style:style>
    <style:style style:name="TableColumn185" style:family="table-column">
      <style:table-column-properties style:column-width="0.7666in"/>
    </style:style>
    <style:style style:name="TableColumn186" style:family="table-column">
      <style:table-column-properties style:column-width="0.7673in"/>
    </style:style>
    <style:style style:name="TableColumn187" style:family="table-column">
      <style:table-column-properties style:column-width="0.7666in"/>
    </style:style>
    <style:style style:name="TableColumn188" style:family="table-column">
      <style:table-column-properties style:column-width="0.7673in"/>
    </style:style>
    <style:style style:name="TableColumn189" style:family="table-column">
      <style:table-column-properties style:column-width="0.7666in"/>
    </style:style>
    <style:style style:name="TableColumn190" style:family="table-column">
      <style:table-column-properties style:column-width="0.7673in"/>
    </style:style>
    <style:style style:name="Table183" style:family="table">
      <style:table-properties style:width="5.3687in" fo:margin-left="0.3527in" table:align="lef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="0.0138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1854in"/>
    </style:style>
    <style:style style:name="TableCell207" style:family="table-cell">
      <style:table-cell-properties fo:border="0.0138in solid #000000" fo:background-color="#FFFFFF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none" fo:border-left="none" fo:border-bottom="0.0138in solid #000000" fo:border-right="0.0138in solid #000000" fo:background-color="#40404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0.0138in solid #000000" fo:border-right="0.0138in solid #000000" fo:background-color="#40404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none" fo:border-left="none" fo:border-bottom="0.0138in solid #000000" fo:border-right="0.0138in solid #000000" fo:background-color="#40404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none" fo:border-left="none" fo:border-bottom="0.0138in solid #000000" fo:border-right="0.0138in solid #000000" fo:background-color="#40404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none" fo:border-left="none" fo:border-bottom="0.0138in solid #000000" fo:border-right="0.0138in solid #000000" fo:background-color="#40404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138in solid #000000" fo:border-bottom="0.0138in solid #000000" fo:border-right="0.0138in solid #000000" fo:background-color="#40404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none" fo:border-left="none" fo:border-bottom="0.0138in solid #000000" fo:border-right="0.0138in solid #000000" fo:background-color="#40404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none" fo:border-left="none" fo:border-bottom="0.0138in solid #000000" fo:border-right="0.0138in solid #000000" fo:background-color="#40404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none" fo:border-left="none" fo:border-bottom="0.0138in solid #000000" fo:border-right="0.0138in solid #000000" fo:background-color="#40404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none" fo:border-left="none" fo:border-bottom="0.0138in solid #000000" fo:border-right="0.0138in solid #000000" fo:background-color="#40404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none" fo:border-left="none" fo:border-bottom="0.0138in solid #000000" fo:border-right="0.0138in solid #000000" fo:background-color="#40404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none" fo:border-left="none" fo:border-bottom="0.0138in solid #000000" fo:border-right="0.0138in solid #000000" fo:background-color="#40404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1854in"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none" fo:border-left="none" fo:border-bottom="0.0138in solid #000000" fo:border-right="0.0138in solid #000000" fo:background-color="#40404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none" fo:border-left="none" fo:border-bottom="0.0138in solid #000000" fo:border-right="0.0138in solid #000000" fo:background-color="#40404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none" fo:border-left="none" fo:border-bottom="0.0138in solid #000000" fo:border-right="0.0138in solid #000000" fo:background-color="#40404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none" fo:border-left="none" fo:border-bottom="0.0138in solid #000000" fo:border-right="0.0138in solid #000000" fo:background-color="#40404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Web" style:list-style-name="LFO3" style:family="paragraph">
      <style:paragraph-properties fo:text-align="justify" fo:margin-top="0.125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01" style:parent-style-name="內文Web" style:list-style-name="LFO3" style:family="paragraph">
      <style:paragraph-properties fo:text-align="justify" fo:margin-top="0.125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49" style:parent-style-name="內文Web" style:list-style-name="LFO3" style:family="paragraph">
      <style:paragraph-properties fo:text-align="justify" fo:margin-top="0.125in"/>
    </style:style>
    <style:style style:name="T3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6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65" style:parent-style-name="內文Web" style:list-style-name="LFO3" style:family="paragraph">
      <style:paragraph-properties fo:text-align="justify" fo:margin-top="0.125in"/>
    </style:style>
    <style:style style:name="T3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73" style:parent-style-name="內文Web" style:list-style-name="LFO3" style:family="paragraph">
      <style:paragraph-properties fo:text-align="justify" fo:margin-top="0.125in"/>
    </style:style>
    <style:style style:name="T3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86" style:parent-style-name="超連結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海洋生物博物館106年</text:p>
      <text:p text:style-name="P2">寒假實習生申請單暨自傳履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2">
            <text:p text:style-name="P17">姓名<text:s/>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學<text:s text:c="3"/>校</text:p>
            <text:p text:style-name="P23">(請寫全銜)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4">
            <text:p text:style-name="P27"><text:span text:style-name="T28"><draw:custom-shape svg:x="0.38681in" svg:y="0.57917in" svg:width="0.67917in" svg:height="1.27153in" draw:z-index="251657728" draw:id="id0" draw:style-name="a0" draw:name="Rectangle 5" text:anchor-type="paragraph"><svg:title/><svg:desc/><text:p text:style-name="P29">最近二寸半身正面脫帽彩色照片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0">
          <table:table-cell>
            <text:p text:style-name="P31"/>
          </table:table-cell>
          <table:table-cell table:style-name="TableCell32" table:number-columns-spanned="2">
            <text:p text:style-name="P31">性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系所/年級</text:p>
            <text:p text:style-name="P37">(請寫全銜)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 table:number-columns-spanned="2">
            <text:p text:style-name="P42">身份證字號/</text:p>
            <text:p text:style-name="P44">護照編號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實習期間</text:p>
          </table:table-cell>
          <table:covered-table-cell/>
          <table:table-cell table:style-name="TableCell49" table:number-columns-spanned="3">
            <text:p text:style-name="P50">民國 <text:s text:c="3"/><text:s/>年 <text:s/><text:s/><text:s/>月 <text:s/><text:s/>日</text:p>
            <text:p text:style-name="P51">至</text:p>
            <text:p text:style-name="P52">民國 <text:s text:c="2"/><text:s/><text:s/>年 <text:s/><text:s/><text:s/>月 <text:s/><text:s/>日</text:p>
            <text:p text:style-name="內文"><text:span text:style-name="T53">(請填寫實際能實習期間)</text:span></text:p>
          </table:table-cell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 table:number-columns-spanned="2">
            <text:p text:style-name="P56">聯絡電話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預計請假日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電子信箱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 table:number-rows-spanned="2">
            <text:p text:style-name="P71">實習生緊急聯絡人暨</text:p>
            <text:p text:style-name="P72">聯絡方式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/>
            <text:p text:style-name="P75">姓名：</text:p>
            <text:p text:style-name="P76"/>
            <text:p text:style-name="P77">關係：</text:p>
            <text:p text:style-name="P78"/>
            <text:p text:style-name="P79">電話：</text:p>
            <text:p text:style-name="P80"/>
            <text:p text:style-name="P81">手機：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通訊地址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最想實習的組室與指導老師</text:p>
            <text:p text:style-name="P92"><text:span text:style-name="T93">(</text:span><text:span text:style-name="T94">依序填寫前三</text:span><text:span text:style-name="T95">項志願</text:span><text:span text:style-name="T96">，超過三項無效</text:span><text:span text:style-name="T97">)</text:span></text:p>
          </table:table-cell>
          <table:covered-table-cell/>
          <table:table-cell table:style-name="TableCell98" table:number-columns-spanned="8">
            <text:p text:style-name="P99"><text:span text:style-name="T100">請</text:span><text:span text:style-name="T101">看完「報名資格條件表」後，再</text:span><text:span text:style-name="T102">依具備條件與興趣填寫前三志願，</text:span><text:span text:style-name="T103">本館依所填志願將申請單送</text:span><text:span text:style-name="T104">該單位/該位指導老師</text:span><text:span text:style-name="T105">審查</text:span><text:span text:style-name="T106">(可不</text:span><text:span text:style-name="T107">填指導老師，即表示願意在那組任一指導老師下實習)</text:span></text:p>
            <text:list text:style-name="LFO2" text:continue-numbering="true">
              <text:list-item>
                <text:p text:style-name="P108"><text:span text:style-name="T109"><text:s text:c="13"/></text:span><text:s/><text:span text:style-name="T110">組(</text:span><text:span text:style-name="T111">哪一位指導老師</text:span><text:span text:style-name="T112">：</text:span><text:span text:style-name="T113"><text:s text:c="10"/></text:span><text:span text:style-name="T114"><text:s text:c="7"/>)</text:span></text:p>
              </text:list-item>
              <text:list-item>
                <text:p text:style-name="P115"><text:span text:style-name="T116"><text:s text:c="13"/></text:span><text:s/><text:span text:style-name="T117">組(</text:span><text:span text:style-name="T118">哪一位</text:span><text:span text:style-name="T119">指導老師</text:span><text:span text:style-name="T120">：</text:span><text:span text:style-name="T121"><text:s text:c="10"/></text:span><text:span text:style-name="T122"><text:s text:c="7"/>)</text:span></text:p>
              </text:list-item>
              <text:list-item>
                <text:p text:style-name="P123"><text:span text:style-name="T124"><text:s text:c="13"/></text:span><text:s/><text:span text:style-name="T125">組(</text:span><text:span text:style-name="T126">哪一位</text:span><text:span text:style-name="T127">指導老師</text:span><text:span text:style-name="T128">：</text:span><text:span text:style-name="T129"><text:s text:c="10"/></text:span><text:span text:style-name="T130"><text:s text:c="7"/>)<text:s/></text:span></text:p>
              </text:list-item>
            </text:list>
            <text:p text:style-name="P131">*錄取名單預定於105年12月19日經核定後公布於本館官網(http://www.nmmba.gov.tw/)，公告後請自行上網查看，未錄取者不再另行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經歷</text:p>
            <text:p text:style-name="P135">(實習過</text:p>
            <text:p text:style-name="P136">的單位)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考取證照</text:p>
            <text:p text:style-name="P141">(外國語文或潛水等證照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指導老師</text:p>
            <text:p text:style-name="P147">(館方填寫)</text:p>
          </table:table-cell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宿舍管理員</text:p>
            <text:p text:style-name="P153"><text:span text:style-name="T154">(館方填寫)</text:span></text:p>
          </table:table-cell>
          <table:covered-table-cell/>
          <table:table-cell table:style-name="TableCell155" table:number-columns-spanned="5">
            <text:p text:style-name="P156">領取學員證</text:p>
            <text:p text:style-name="P157">(實習編號： <text:s text:c="15"/>)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宿舍床位編號：</text:p>
            <text:p text:style-name="P160">□無申請宿舍</text:p>
          </table:table-cell>
          <table:covered-table-cell/>
          <table:covered-table-cell/>
          <table:table-cell>
            <text:p text:style-name="P160"/>
          </table:table-cell>
        </table:table-row>
        <text:soft-page-break/>
        <table:table-row table:style-name="TableRow161">
          <table:table-cell table:style-name="TableCell162" table:number-columns-spanned="10">
            <text:p text:style-name="P163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</table:table>
      <text:p text:style-name="P167">(個人資料僅提供106年寒假實習甄選之用)</text:p>
      <text:soft-page-break/>
      <text:p text:style-name="P168">報名暨填表須知(申請者請務必詳閱)：</text:p>
      <text:list text:style-name="LFO3" text:continue-numbering="true">
        <text:list-item>
          <text:p text:style-name="P169"><text:span text:style-name="T170">為將課堂理論與實務結合，</text:span><text:span text:style-name="T171">本館預定</text:span><text:span text:style-name="T172">106年1月16日(週一)起至106年2月17日(週五)</text:span><text:span text:style-name="T173">止，扣除1/27~2/5春節期間，</text:span><text:span text:style-name="T174">總計</text:span><text:span text:style-name="T175">19</text:span><text:span text:style-name="T176">天</text:span><text:span text:style-name="T177">152</text:span><text:span text:style-name="T178">小時</text:span><text:span text:style-name="T179">，</text:span><text:span text:style-name="T180">辦理</text:span><text:span text:style-name="T181">106年寒假實習活動</text:span><text:span text:style-name="T182">。</text:span>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一</text:p>
          </table:table-cell>
          <table:table-cell table:style-name="TableCell194">
            <text:p text:style-name="P195">二</text:p>
          </table:table-cell>
          <table:table-cell table:style-name="TableCell196">
            <text:p text:style-name="P197">三</text:p>
          </table:table-cell>
          <table:table-cell table:style-name="TableCell198">
            <text:p text:style-name="P199">四</text:p>
          </table:table-cell>
          <table:table-cell table:style-name="TableCell200">
            <text:p text:style-name="P201">五</text:p>
          </table:table-cell>
          <table:table-cell table:style-name="TableCell202">
            <text:p text:style-name="P203">六</text:p>
          </table:table-cell>
          <table:table-cell table:style-name="TableCell204">
            <text:p text:style-name="P205">日</text:p>
          </table:table-cell>
        </table:table-row>
        <table:table-row table:style-name="TableRow206">
          <table:table-cell table:style-name="TableCell207">
            <text:p text:style-name="P208">1/16</text:p>
          </table:table-cell>
          <table:table-cell table:style-name="TableCell209">
            <text:p text:style-name="P210">1/17</text:p>
          </table:table-cell>
          <table:table-cell table:style-name="TableCell211">
            <text:p text:style-name="P212">1/18</text:p>
          </table:table-cell>
          <table:table-cell table:style-name="TableCell213">
            <text:p text:style-name="P214">1/19</text:p>
          </table:table-cell>
          <table:table-cell table:style-name="TableCell215">
            <text:p text:style-name="P216">1/20</text:p>
          </table:table-cell>
          <table:table-cell table:style-name="TableCell217">
            <text:p text:style-name="P218">1/21</text:p>
          </table:table-cell>
          <table:table-cell table:style-name="TableCell219">
            <text:p text:style-name="P220">1/22</text:p>
          </table:table-cell>
        </table:table-row>
        <table:table-row table:style-name="TableRow221">
          <table:table-cell table:style-name="TableCell222">
            <text:p text:style-name="P223">1/23</text:p>
          </table:table-cell>
          <table:table-cell table:style-name="TableCell224">
            <text:p text:style-name="P225">1/24</text:p>
          </table:table-cell>
          <table:table-cell table:style-name="TableCell226">
            <text:p text:style-name="P227">1/25</text:p>
          </table:table-cell>
          <table:table-cell table:style-name="TableCell228">
            <text:p text:style-name="P229">1/26</text:p>
          </table:table-cell>
          <table:table-cell table:style-name="TableCell230">
            <text:p text:style-name="P231">1/27</text:p>
          </table:table-cell>
          <table:table-cell table:style-name="TableCell232">
            <text:p text:style-name="P233">1/28</text:p>
          </table:table-cell>
          <table:table-cell table:style-name="TableCell234">
            <text:p text:style-name="P235">1/29</text:p>
          </table:table-cell>
        </table:table-row>
        <table:table-row table:style-name="TableRow236">
          <table:table-cell table:style-name="TableCell237">
            <text:p text:style-name="P238">1/30</text:p>
          </table:table-cell>
          <table:table-cell table:style-name="TableCell239">
            <text:p text:style-name="P240">1/31</text:p>
          </table:table-cell>
          <table:table-cell table:style-name="TableCell241">
            <text:p text:style-name="P242">2/01</text:p>
          </table:table-cell>
          <table:table-cell table:style-name="TableCell243">
            <text:p text:style-name="P244">2/02</text:p>
          </table:table-cell>
          <table:table-cell table:style-name="TableCell245">
            <text:p text:style-name="P246">2/03</text:p>
          </table:table-cell>
          <table:table-cell table:style-name="TableCell247">
            <text:p text:style-name="P248">2/04</text:p>
          </table:table-cell>
          <table:table-cell table:style-name="TableCell249">
            <text:p text:style-name="P250">2/05</text:p>
          </table:table-cell>
        </table:table-row>
        <table:table-row table:style-name="TableRow251">
          <table:table-cell table:style-name="TableCell252">
            <text:p text:style-name="P253">2/06</text:p>
          </table:table-cell>
          <table:table-cell table:style-name="TableCell254">
            <text:p text:style-name="P255">2/07</text:p>
          </table:table-cell>
          <table:table-cell table:style-name="TableCell256">
            <text:p text:style-name="P257">2/08</text:p>
          </table:table-cell>
          <table:table-cell table:style-name="TableCell258">
            <text:p text:style-name="P259">2/09</text:p>
          </table:table-cell>
          <table:table-cell table:style-name="TableCell260">
            <text:p text:style-name="P261">2/10</text:p>
          </table:table-cell>
          <table:table-cell table:style-name="TableCell262">
            <text:p text:style-name="P263">2/11</text:p>
          </table:table-cell>
          <table:table-cell table:style-name="TableCell264">
            <text:p text:style-name="P265">2/12</text:p>
          </table:table-cell>
        </table:table-row>
        <table:table-row table:style-name="TableRow266">
          <table:table-cell table:style-name="TableCell267">
            <text:p text:style-name="P268">2/13</text:p>
          </table:table-cell>
          <table:table-cell table:style-name="TableCell269">
            <text:p text:style-name="P270">2/14</text:p>
          </table:table-cell>
          <table:table-cell table:style-name="TableCell271">
            <text:p text:style-name="P272">2/15</text:p>
          </table:table-cell>
          <table:table-cell table:style-name="TableCell273">
            <text:p text:style-name="P274">2/16</text:p>
          </table:table-cell>
          <table:table-cell table:style-name="TableCell275">
            <text:p text:style-name="P276">2/17</text:p>
          </table:table-cell>
          <table:table-cell table:style-name="TableCell277">
            <text:p text:style-name="P278">2/18</text:p>
          </table:table-cell>
          <table:table-cell table:style-name="TableCell279">
            <text:p text:style-name="P280">2/19</text:p>
          </table:table-cell>
        </table:table-row>
      </table:table>
      <text:p text:style-name="P281"><text:s text:c="4"/>備註：白色為實習日</text:p>
      <text:list text:style-name="LFO3" text:continue-numbering="true">
        <text:list-item>
          <text:p text:style-name="P282"><text:span text:style-name="T283">報名一律以學校為窗口，</text:span><text:span text:style-name="T284">請將完成的</text:span><text:span text:style-name="T285">申請單及自傳履歷表</text:span><text:span text:style-name="T286">盡早交給校方(注意學校收件日期</text:span><text:span text:style-name="T287">和規定</text:span><text:span text:style-name="T288">)，由學校在</text:span><text:span text:style-name="T289">105</text:span><text:span text:style-name="T290">年</text:span><text:span text:style-name="T291">11</text:span><text:span text:style-name="T292">月2</text:span><text:span text:style-name="T293">4</text:span><text:span text:style-name="T294">日(星期</text:span><text:span text:style-name="T295">四</text:span><text:span text:style-name="T296">)前函覆本館，</text:span><text:span text:style-name="T297">為保障三方及公平性，</text:span><text:span text:style-name="T298">本館</text:span><text:span text:style-name="T299">不受理個人報名</text:span><text:span text:style-name="T300">。</text:span></text:p>
        </text:list-item>
        <text:list-item>
          <text:p text:style-name="P301"><text:span text:style-name="T302">申請單上之實習期間，請填寫實際可以實習的期間，</text:span><text:span text:style-name="T303">錄取後才表示</text:span><text:span text:style-name="T304">有幾天或</text:span><text:span text:style-name="T305">幾</text:span><text:span text:style-name="T306">周</text:span><text:span text:style-name="T307">無法實習</text:span><text:span text:style-name="T308">者，在實習開始前老師有權換人，在實習開始後</text:span><text:span text:style-name="T309">視為請假</text:span><text:span text:style-name="T310">或曠實習</text:span><text:span text:style-name="T311">天數。</text:span><text:span text:style-name="T312">例如：申請單寫</text:span><text:span text:style-name="T313">2</text:span><text:span text:style-name="T314">/</text:span><text:span text:style-name="T315">6</text:span><text:span text:style-name="T316">~</text:span><text:span text:style-name="T317">2</text:span><text:span text:style-name="T318">/</text:span><text:span text:style-name="T319">17</text:span><text:span text:style-name="T320">，被錄取，在此期間實習，沒問題；</text:span><text:span text:style-name="T321">但</text:span><text:span text:style-name="T322">申請單寫</text:span><text:span text:style-name="T323">1</text:span><text:span text:style-name="T324">/</text:span><text:span text:style-name="T325">16</text:span><text:span text:style-name="T326">~</text:span><text:span text:style-name="T327">2</text:span><text:span text:style-name="T328">/</text:span><text:span text:style-name="T329">17</text:span><text:span text:style-name="T330">，錄取後才表示只能在</text:span><text:span text:style-name="T331">2</text:span><text:span text:style-name="T332">/</text:span><text:span text:style-name="T333">6</text:span><text:span text:style-name="T334">~</text:span><text:span text:style-name="T335">2</text:span><text:span text:style-name="T336">/</text:span><text:span text:style-name="T337">17</text:span><text:span text:style-name="T338">實習，等於</text:span><text:span text:style-name="T339">要</text:span><text:span text:style-name="T340">請</text:span><text:span text:style-name="T341">假</text:span><text:span text:style-name="T342">9</text:span><text:span text:style-name="T343">天，</text:span><text:span text:style-name="T344">老師有權換人或不准假─</text:span><text:span text:style-name="T345">依</text:span><text:span text:style-name="T346">實習規則第七條：未請假及請假未准，每曠實習一天，扣實習成績總分三分，累計達七天者，本館取消其實習資格</text:span><text:span text:style-name="T347">，不發給實習證明書</text:span><text:span text:style-name="T348">；第4條：缺實習日數不得超過該梯次實習期間三分之一，否則視同自動放棄實習，不發給實習證明書。</text:span></text:p>
        </text:list-item>
        <text:list-item>
          <text:p text:style-name="P349"><text:span text:style-name="T350">申請前請多加考慮，</text:span><text:span text:style-name="T351">本館地處偏遠</text:span><text:span text:style-name="T352">，僅有</text:span><text:span text:style-name="T353">數量不多</text:span><text:span text:style-name="T354">的普通腳踏車可借，餐廳也僅販賣早餐和午餐，交通與食宿</text:span><text:span text:style-name="T355">較不便利，</text:span><text:span text:style-name="T356">。</text:span><text:span text:style-name="T357">惟本館</text:span><text:span text:style-name="T358">寒假</text:span><text:span text:style-name="T359">可提供實習生</text:span><text:span text:style-name="T360">館內</text:span><text:span text:style-name="T361">宿舍</text:span><text:span text:style-name="T362">，但須於報到當日繳納月租金新台幣</text:span><text:span text:style-name="T363">12</text:span><text:span text:style-name="T364">00元整，和鑰匙押金新台幣500元整(押金於鑰匙繳回後退還)。</text:span></text:p>
        </text:list-item>
        <text:list-item>
          <text:p text:style-name="P365"><text:span text:style-name="T366">本項實習屬實務經驗學習課程，故</text:span><text:span text:style-name="T367">不提供任何薪資及其他津貼</text:span><text:span text:style-name="T368">，亦不提供實習期間的保險事宜，確定錄取之實習生需提供學生保險證明</text:span><text:span text:style-name="T369">，</text:span><text:span text:style-name="T370">或自行投保意外險證明</text:span><text:span text:style-name="T371">，未提供者視同放棄實習</text:span><text:span text:style-name="T372">。</text:span></text:p>
        </text:list-item>
        <text:list-item>
          <text:p text:style-name="P373"><text:span text:style-name="T374">因寒</text:span><text:span text:style-name="T375">假實習生錄取名額有限，本館將依學生</text:span><text:span text:style-name="T376">符合錄取條件限制</text:span><text:span text:style-name="T377">、實習組室志願序、</text:span><text:span text:style-name="T378">填寫自傳內容、相關學經歷條件</text:span><text:span text:style-name="T379">，</text:span><text:span text:style-name="T380">決定實習生錄取名單，</text:span><text:span text:style-name="T381">名單預定於105年</text:span><text:span text:style-name="T382">12</text:span><text:span text:style-name="T383">月</text:span><text:span text:style-name="T384">19</text:span><text:span text:style-name="T385">日經核定後，公布於本館官網(</text:span><text:a xlink:href="http://www.nmmba.gov.tw" office:target-frame-name="_top" xlink:show="replace"><text:span text:style-name="T386">http://www.nmmba.gov.tw</text:span></text:a><text:span text:style-name="T387">/</text:span><text:span text:style-name="T388">)</text:span><text:span text:style-name="T389">，</text:span><text:span text:style-name="T390">公告後</text:span><text:span text:style-name="T391">請自行上網查看，未錄取者不再另行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海洋生物博物館圖書室</dc:title>
    <meta:initial-creator>jasmine</meta:initial-creator>
    <dc:creator>user</dc:creator>
    <meta:creation-date>2016-11-07T00:48:00Z</meta:creation-date>
    <dc:date>2016-11-07T00:48:00Z</dc:date>
    <meta:print-date>2016-11-07T00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7" meta:character-count="1722" meta:row-count="12" meta:non-whitespace-character-count="1468"/>
  </office:meta>
</office:document-meta>
</file>