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/>
    </style:style>
    <style:style style:name="P3" style:parent-style-name="內文" style:family="paragraph">
      <style:paragraph-properties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4" style:parent-style-name="內文" style:family="paragraph">
      <style:paragraph-properties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5" style:parent-style-name="內文" style:family="paragraph">
      <style:paragraph-properties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6" style:parent-style-name="內文" style:family="paragraph">
      <style:paragraph-properties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7" style:parent-style-name="內文" style:family="paragraph">
      <style:paragraph-properties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8" style:parent-style-name="內文" style:list-style-name="LFO2" style:family="paragraph">
      <style:text-properties style:font-name-asian="標楷體" fo:font-size="16pt" style:font-size-asian="16pt"/>
    </style:style>
    <style:style style:name="P9" style:parent-style-name="內文" style:list-style-name="LFO2" style:family="paragraph">
      <style:text-properties style:font-name-asian="標楷體" fo:font-size="16pt" style:font-size-asian="16pt"/>
    </style:style>
    <style:style style:name="P10" style:parent-style-name="內文" style:list-style-name="LFO2" style:family="paragraph"/>
    <style:style style:name="T1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視覺藝術學系物品借用需知</text:p>
      <text:p text:style-name="P2"/>
      <text:p text:style-name="P3">一、本系各項物品僅限教學、研究及公務使用，不提供個人私用；外系所如需借用請由該系所出具借用單，並至本系進行登記。</text:p>
      <text:p text:style-name="P4">二、物品借用需至系辦進行借用登記，以當天借用、當天歸<text:s/>還為原則，特殊情形可延長至三天歸還；超過三天以上請事先提出申請，以不影響其他同學借用為原則，物品歸還時需至系辦進行歸還登記，以便進行物品管理。</text:p>
      <text:p text:style-name="P5">三、借用人對所借物品負有保管責任，如有不當使用而損壞或遺失，應負修復及賠償責任。</text:p>
      <text:p text:style-name="P6">四、借用物品請勿將物品移轉他人使用，如有任何問題一切責任將由原借用人負責。</text:p>
      <text:p text:style-name="P7">五、借用物品如超過歸還日期，並未辦理續借者，經催還三次仍未歸還者，本系將提出申誡一次以示警告，並停止借用系上物品一學期。</text:p>
      <text:list text:style-name="LFO2" text:continue-numbering="true">
        <text:list-item>
          <text:p text:style-name="P8">系上物品於暑假期間將不進行物品外借，以便進行器材保養及財產盤點，所有借用物品請於學期結束前歸還。</text:p>
        </text:list-item>
        <text:list-item>
          <text:p text:style-name="P9">本系物品為公共財產，請各位同學善盡保管責任，以免影響大家的借用權益。</text:p>
        </text:list-item>
        <text:list-item>
          <text:p text:style-name="P10"><text:span text:style-name="T11">本需知經系務會議通過後實施，如有未盡事宜得依規定修改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美術系暨視覺藝術研究所物品借用需知</dc:title>
    <meta:initial-creator>user</meta:initial-creator>
    <dc:creator>artclass</dc:creator>
    <meta:creation-date>2016-09-06T06:50:00Z</meta:creation-date>
    <dc:date>2016-09-06T06:50:00Z</dc:date>
    <meta:print-date>2005-07-05T01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