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361in" fo:margin-left="1.3611in" fo:text-indent="-1.3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 fo:line-height="0.2361in" fo:margin-left="0.9722in" fo:text-indent="-0.9722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line-height="0.2361in" fo:margin-left="0.9722in" fo:text-indent="-0.9722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fo:line-height="0.2361in" fo:margin-left="0.9722in" fo:text-indent="-0.9722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fo:line-height="0.2361in" fo:margin-left="0.9722in" fo:text-indent="-0.9722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916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916in"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916in" fo:margin-left="0.820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916in" fo:margin-left="0.320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916in" fo:margin-left="0.320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 fo:margin-left="0.3201in" fo:text-indent="-0.320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P22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P23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P24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916in" fo:margin-left="0.3201in" fo:text-indent="-0.32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916in" fo:margin-left="0.3201in" fo:text-indent="-0.320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916in" fo:margin-left="0.25in" fo:text-indent="-0.2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916in" fo:margin-left="0.3201in" fo:text-indent="-0.3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視覺藝術學系模特兒聘用要點</text:p>
      <text:p text:style-name="P2"><text:span text:style-name="T3"><text:s text:c="27"/></text:span><text:span text:style-name="T4">93.01.15九十二學年度第六次系所務會議討論通過</text:span></text:p>
      <text:p text:style-name="P5"><text:s text:c="37"/>93.10.28九十三學年度第四次系所務會議修正通過</text:p>
      <text:p text:style-name="P6">97.07.01九十六學年度第九次系所務會議修正通過</text:p>
      <text:p text:style-name="P7">99.06.28九十八學年度第九次系所務會議修正通過</text:p>
      <text:p text:style-name="P8"/>
      <text:p text:style-name="P9">一、為使每學期之教學訓輔經費能有效的管理與運用，特訂定本要點。</text:p>
      <text:p text:style-name="P10">二、實施要點：</text:p>
      <text:p text:style-name="P11">（一）請大三以上課程的授課老師於每學期開學後，配合所提之教學大綱、實際上課需要及本要點所定次數聘用模特兒。</text:p>
      <text:p text:style-name="P12">（二）人體模特兒之聘請以人體素描課為優先，每學期以十二次為限。</text:p>
      <text:p text:style-name="P13">（三）其他課程每學期最多以五次為限。若有特殊情況，得提交系務會議討論決定。</text:p>
      <text:p text:style-name="P14">（四）依據本系課程設計，大學部於大三開始「人體素描」與「人體解剖學」之課程，人體模特兒之聘請，得配合以大三以上之課程需要為主。</text:p>
      <text:p text:style-name="P15">三、 聘用原則：</text:p>
      <text:p text:style-name="P16">（一）每次以三小時為限。鐘點費每小時800元（內含往返學校計程車資），交通費以自強號往返實報實銷。</text:p>
      <text:p text:style-name="P17">（二）每次上課，請模特兒填寫收據後送系辦請款。</text:p>
      <text:p text:style-name="P18">（三）聘用模特兒課程，請提早做好準備工作，不浪費時間。</text:p>
      <text:p text:style-name="P19">（四）請任課老師自行與模特兒確認上課時間及上課方式。</text:p>
      <text:p text:style-name="P20">四、經費分配：</text:p>
      <text:p text:style-name="P21"><text:s text:c="4"/>模特兒鐘點費每小時800x3=2400</text:p>
      <text:p text:style-name="P22">車資:台中225x2=450 <text:s/>高雄248x2=496</text:p>
      <text:p text:style-name="P23">每次經費約2850~2896元</text:p>
      <text:p text:style-name="P24">每學期以十萬元為限，可申請35次（每次4小時）2850x35次=99750元</text:p>
      <text:p text:style-name="P25">五、可申請模特兒之課程：</text:p>
      <text:p text:style-name="P26"><text:tab/>依不同課程之需求將每學期模特兒之申請分為A、B、C三級。</text:p>
      <text:p text:style-name="P27">A級（模特兒鐘點費及交通費均由系業務費支付）：可申請8-12次，人體素描。</text:p>
      <text:p text:style-name="P28"><text:span text:style-name="T29">B級</text:span><text:span text:style-name="T30">（模特兒鐘點費及交通費均由學生自付）</text:span><text:span text:style-name="T31">：可申請3-4次，</text:span><text:span text:style-name="T32">大三以上之術科課程</text:span><text:span text:style-name="T33">(含人體解剖學)</text:span><text:span text:style-name="T34"><text:s/></text:span></text:p>
      <text:p text:style-name="P35"><text:span text:style-name="T36">C級：可申請1-2次，其他年級未列入A,B級之術科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611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美術系暨視覺藝術研所模特兒聘用要點</dc:title>
    <meta:initial-creator>T271</meta:initial-creator>
    <dc:creator>artclass</dc:creator>
    <meta:creation-date>2016-10-21T00:56:00Z</meta:creation-date>
    <dc:date>2016-10-21T00:56:00Z</dc:date>
    <meta:print-date>2010-05-21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