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3pt" style:font-size-asian="13pt"/>
    </style:style>
    <style:style style:name="P2" style:parent-style-name="內文" style:list-style-name="LFO1" style:family="paragraph"/>
    <style:style style:name="P3" style:parent-style-name="內文" style:list-style-name="LFO1" style:family="paragraph"/>
    <style:style style:name="P4" style:parent-style-name="內文" style:list-style-name="LFO1" style:family="paragraph"/>
    <style:style style:name="P5" style:parent-style-name="內文" style:list-style-name="LFO1" style:family="paragraph"/>
    <style:style style:name="P6" style:parent-style-name="內文" style:list-style-name="LFO1" style:family="paragraph"/>
    <style:style style:name="P7" style:parent-style-name="內文" style:list-style-name="LFO1" style:family="paragraph"/>
    <style:style style:name="P8" style:parent-style-name="內文" style:list-style-name="LFO1" style:family="paragraph"/>
    <style:style style:name="P9" style:parent-style-name="內文" style:list-style-name="LFO1" style:family="paragraph"/>
    <style:style style:name="P10" style:parent-style-name="內文" style:list-style-name="LFO1" style:family="paragraph"/>
    <style:style style:name="P11" style:parent-style-name="內文" style:list-style-name="LFO1" style:family="paragraph"/>
    <style:style style:name="P12" style:parent-style-name="內文" style:list-style-name="LFO1" style:family="paragraph"/>
    <style:style style:name="P13" style:parent-style-name="內文" style:list-style-name="LFO1" style:family="paragraph"/>
    <style:style style:name="P14" style:parent-style-name="內文" style:list-style-name="LFO1" style:family="paragraph"/>
    <style:style style:name="P15" style:parent-style-name="內文" style:family="paragraph">
      <style:paragraph-properties fo:margin-left="0.5in" fo:text-indent="-0.1666in">
        <style:tab-stops/>
      </style:paragraph-properties>
    </style:style>
    <style:style style:name="P16" style:parent-style-name="內文" style:family="paragraph">
      <style:paragraph-properties fo:margin-left="0.5in" fo:text-indent="-0.1666in">
        <style:tab-stops/>
      </style:paragraph-properties>
    </style:style>
    <style:style style:name="P17" style:parent-style-name="內文" style:family="paragraph">
      <style:paragraph-properties fo:margin-left="0.5in" fo:text-indent="-0.1666in">
        <style:tab-stops/>
      </style:paragraph-properties>
    </style:style>
    <style:style style:name="P18" style:parent-style-name="內文" style:list-style-name="LFO1" style:family="paragraph"/>
    <style:style style:name="P19" style:parent-style-name="內文" style:family="paragraph">
      <style:paragraph-properties fo:text-indent="0.3333in"/>
    </style:style>
    <style:style style:name="P20" style:parent-style-name="內文" style:family="paragraph">
      <style:paragraph-properties fo:margin-left="0.5in" fo:text-indent="-0.5in">
        <style:tab-stops/>
      </style:paragraph-properties>
    </style:style>
    <style:style style:name="P21" style:parent-style-name="內文" style:family="paragraph">
      <style:paragraph-properties fo:margin-left="0.5in" fo:text-indent="-0.5in">
        <style:tab-stops/>
      </style:paragraph-properties>
    </style:style>
    <style:style style:name="P22" style:parent-style-name="內文" style:list-style-name="LFO1" style:family="paragraph"/>
    <style:style style:name="P23" style:parent-style-name="內文" style:list-style-name="LFO1" style:family="paragraph"/>
    <style:style style:name="P24" style:parent-style-name="內文" style:list-style-name="LFO1" style:family="paragraph"/>
    <style:style style:name="P25" style:parent-style-name="內文" style:list-style-name="LFO1" style:family="paragraph"/>
    <style:style style:name="P26" style:parent-style-name="內文" style:list-style-name="LFO1" style:family="paragraph"/>
    <style:style style:name="P27" style:parent-style-name="內文" style:list-style-name="LFO1" style:family="paragraph"/>
    <style:style style:name="P28" style:parent-style-name="內文" style:list-style-name="LFO1" style:family="paragraph"/>
  </office:automatic-styles>
  <office:body>
    <office:text text:use-soft-page-breaks="true">
      <text:p text:style-name="P1">國立嘉義大學視覺藝術系展覽廳檔期申請辦法</text:p>
      <text:list text:style-name="LFO1" text:continue-numbering="true">
        <text:list-item>
          <text:p text:style-name="P2">主旨：鼓勵學生創作、發表作品，交換創作心得與感想，藉以提升學生作品水準。</text:p>
        </text:list-item>
        <text:list-item>
          <text:p text:style-name="P3">申請資格：凡本系所在學學生及校內外人士、老師，皆可以個人、團體、班級型態提出申請。</text:p>
        </text:list-item>
        <text:list-item>
          <text:p text:style-name="P4">申請作業程序：</text:p>
          <text:list text:continue-numbering="true">
            <text:list-item>
              <text:p text:style-name="P5">一至九週檔期：於前一學期開學第十至十二週提出申請，預計第十五週公布。</text:p>
            </text:list-item>
            <text:list-item>
              <text:p text:style-name="P6">十至十八週檔期：學期開學第一至三週提出申請，預計第六週公布。</text:p>
            </text:list-item>
            <text:list-item>
              <text:p text:style-name="P7">有欲申請者，請於規定時間內，至系辦填寫申請表，並將申請資料送至本系系學會展覽組，逾期恕不受理。</text:p>
            </text:list-item>
          </text:list>
        </text:list-item>
        <text:list-item>
          <text:p text:style-name="P8">申請作品：申請作品內容、媒材不拘。</text:p>
          <text:list text:continue-numbering="true">
            <text:list-item>
              <text:p text:style-name="P9">展出內容、形式以不影響公共安全，破壞場地和展覽規定為限。</text:p>
            </text:list-item>
            <text:list-item>
              <text:p text:style-name="P10">展區共分文薈廳（地下室）、大學館Ａ、Ｂ、Ｃ、Ｄ區（如附圖）、蘭潭圖資大樓展覽廳。</text:p>
            </text:list-item>
          </text:list>
        </text:list-item>
        <text:list-item>
          <text:p text:style-name="P11">申請文件：請繳交展覽空間申請表，並附押金1000元。</text:p>
          <text:list text:continue-numbering="true">
            <text:list-item>
              <text:p text:style-name="P12">班展：由指導老師或導師指定展覽負責人提出申請。</text:p>
            </text:list-item>
            <text:list-item>
              <text:p text:style-name="P13">個展、聯展皆由該負責人提出申請。</text:p>
            </text:list-item>
          </text:list>
        </text:list-item>
        <text:list-item>
          <text:p text:style-name="P14">審查：由系學會展覽股負責人邀請系學會指導老師共同審理。</text:p>
        </text:list-item>
      </text:list>
      <text:p text:style-name="P15">1.若同檔期申請者眾，又經協調仍無其他檔期者，則交由系務會議審議決定之。</text:p>
      <text:p text:style-name="P16">2.審議優先順序如下：老師策展、研究生口試、班級聯展、團體聯展、個展等順序。</text:p>
      <text:p text:style-name="P17">3.經審議、協調，規劃年度各項展覽檔期後，若還有空檔，將再公布，開放申請。</text:p>
      <text:list text:style-name="LFO1" text:continue-numbering="true">
        <text:list-item>
          <text:p text:style-name="P18">檔期安排：</text:p>
        </text:list-item>
      </text:list>
      <text:p text:style-name="P19">1.申請通過者，由展覽股協調安排檔期。</text:p>
      <text:p text:style-name="P20"><text:s text:c="4"/>2.因故無法展出者請於展出前四週提出，未能遵守者取消展出資格，一年內不得再申請展出。</text:p>
      <text:p text:style-name="P21"><text:s text:c="4"/>3.如遇系上共同展覽或畢業展，展覽股得將展期順延或改期，並於下一檔期優先安排。</text:p>
      <text:list text:style-name="LFO1" text:continue-numbering="true">
        <text:list-item>
          <text:p text:style-name="P22">展出注意事項：</text:p>
          <text:list text:continue-numbering="true">
            <text:list-item>
              <text:p text:style-name="P23">作者必須遵守展覽時間，早上9：00至下午5：00開放展出。</text:p>
            </text:list-item>
            <text:list-item>
              <text:p text:style-name="P24">每檔展出一週，每週一開幕，週六撤展，週日換檔。</text:p>
            </text:list-item>
            <text:list-item>
              <text:p text:style-name="P25">作品之安全問題由展出者自行負責，系上不負保管責任。</text:p>
            </text:list-item>
            <text:list-item>
              <text:p text:style-name="P26">為保持展覽廳內外之整潔，申請負責人應在展覽結束後，會請展覽股作展場複檢，經檢查無任何場地或道具損失後，歸還展場押金1000元。</text:p>
            </text:list-item>
            <text:list-item>
              <text:p text:style-name="P27">為因應研究所創作組畢業論文口試，文薈廳樓上暫不接受申請，樓下五、六月份檔期，亦暫時保留。</text:p>
            </text:list-item>
            <text:list-item>
              <text:p text:style-name="P28">另蘭潭圖資大樓展覽廳及民雄圖書館亦接受個人、團體申請，唯需經系務會議審理通過後方得展出。</text:p>
            </text:list-item>
          </text:list>
        </text:list-item>
      </text:list>
      <text:p text:style-name="內文">九.本辦法經系務會議討論通過後，公佈實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美術系所展覽廳檔期申請辦法</dc:title>
    <meta:initial-creator>administrato</meta:initial-creator>
    <dc:creator>artclass</dc:creator>
    <meta:creation-date>2016-10-21T00:58:00Z</meta:creation-date>
    <dc:date>2016-10-21T00:58:00Z</dc:date>
    <meta:print-date>2006-05-12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