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indent="4.5812in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3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1.9375in" style:use-optimal-column-width="false"/>
    </style:style>
    <style:style style:name="Table9" style:family="table">
      <style:table-properties style:width="6.8638in" fo:margin-left="0in" table:align="left"/>
    </style:style>
    <style:style style:name="TableRow16" style:family="table-row">
      <style:table-row-properties style:min-row-height="0.621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861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31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48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63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47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486in" style:use-optimal-row-height="false" fo:keep-together="always"/>
    </style:style>
    <style:style style:name="P69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652in" style:use-optimal-row-height="false" fo:keep-together="always"/>
    </style:style>
    <style:style style:name="P73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652in" style:use-optimal-row-height="false" fo:keep-together="always"/>
    </style:style>
    <style:style style:name="P77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652in" style:use-optimal-row-height="false" fo:keep-together="always"/>
    </style:style>
    <style:style style:name="P81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2.937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P9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620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/>國立嘉義大學</text:span><text:span text:style-name="T4">視覺藝術系展覽</text:span><text:span text:style-name="T5">空間</text:span><text:span text:style-name="T6">申請表</text:span></text:p>
      <text:p text:style-name="P7"><text:s text:c="45"/></text:p>
      <text:p text:style-name="P8">申請日期:<text:s/><text:s text:c="2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</text:p>
            <text:p text:style-name="P28">（負責人）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指導老師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使用時間</text:p>
          </table:table-cell>
          <table:table-cell table:style-name="TableCell38" table:number-columns-spanned="5">
            <text:p text:style-name="P39">年<text:s text:c="2"/><text:s/><text:s/>月<text:s text:c="3"/><text:s/>日<text:s text:c="2"/><text:s/><text:s/>時<text:s text:c="2"/><text:s/>分 <text:s/>至<text:s/><text:s/><text:s/><text:s text:c="2"/>年 <text:s text:c="2"/><text:s/>月<text:s/><text:s text:c="2"/>日<text:s/><text:s/><text:s/><text:s/>時<text:s/><text:s/>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展覽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支援項目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參加人數</text:p>
          </table:table-cell>
          <table:covered-table-cell/>
          <table:table-cell table:style-name="TableCell52">
            <text:p text:style-name="內文"><text:span text:style-name="T53"><text:s/></text:span><text:span text:style-name="T54"><text:s/></text:span><text:span text:style-name="T55"><text:s text:c="4"/></text:span><text:span text:style-name="T56"><text:s text:c="3"/></text:span><text:span text:style-name="T57">人</text:span></text:p>
          </table:table-cell>
        </table:table-row>
        <table:table-row table:style-name="TableRow58">
          <table:table-cell table:style-name="TableCell59" table:number-rows-spanned="5">
            <text:p text:style-name="P60">場</text:p>
            <text:p text:style-name="P61"/>
            <text:p text:style-name="P62"/>
            <text:p text:style-name="P63"/>
            <text:p text:style-name="P64"><text:span text:style-name="T65">地</text:span></text:p>
          </table:table-cell>
          <table:table-cell table:style-name="TableCell66" table:number-columns-spanned="5">
            <text:p text:style-name="P67">□大學館中庭展覽廳（□A區<text:s/>□B區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□大學館一樓展覽廳（□C區<text:s/>□D區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□蘭潭校區圖資大樓展覽廳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□文薈廳B1展覽廳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□新藝畫廊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</text:p>
            <text:p text:style-name="P87"/>
            <text:p text:style-name="P88">註</text:p>
          </table:table-cell>
          <table:table-cell table:style-name="TableCell89" table:number-columns-spanned="5">
            <text:p text:style-name="P90">1.一至九週檔期：於前一學期開學第十至十二週提出申請，預計第十五週公布。</text:p>
            <text:p text:style-name="P91">2.十至十八週檔期：學期開學第一至三週提出申請，預計第六週公布。</text:p>
            <text:p text:style-name="P92">3.有欲申請者，請於規定時間內填寫展覽空間申請表，並附押金1000元交予本系系學會展覽股股長，逾期恕不受理。</text:p>
            <text:p text:style-name="P93">4.展覽者必須遵守展覽時間，早上9：00至下午5：00開放展出。</text:p>
            <text:p text:style-name="P94">5.每檔展出一週，每週一開幕，週六撤展，週日換檔。</text:p>
            <text:p text:style-name="P95">6.為保持展覽廳內外之整潔，申請負責人應在展覽結束後，會請展覽股作展場複檢，經檢查無任何場地或道具損失後，歸還展場押金1000元。</text:p>
            <text:p text:style-name="P96">7.為因應研究所創作組畢業論文口試，文薈廳樓上暫不接受申請，樓下五、六月份檔期，亦暫時保留。</text:p>
            <text:p text:style-name="P97">7.班展：由指導老師或導師指定展覽負責人提出申請。</text:p>
            <text:p text:style-name="P98"><text:span text:style-name="T99">8</text:span><text:span text:style-name="T100">.</text:span><text:span text:style-name="T101">個展、聯展皆由該負責人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展覽股股長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各校區場地使用申請表</dc:title>
    <meta:initial-creator>ABC</meta:initial-creator>
    <dc:creator>artclass</dc:creator>
    <meta:creation-date>2016-10-21T00:58:00Z</meta:creation-date>
    <dc:date>2016-10-21T00:58:00Z</dc:date>
    <meta:print-date>2010-09-2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