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1">
        <style:list-level-properties text:space-before="1.6666in" text:min-label-width="0.25in"/>
      </text:list-level-style-number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fo:margin-left="1.9583in" fo:margin-right="-0.1069in" fo:text-indent="-1.958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end" fo:margin-left="1.3972in" fo:margin-right="0.0166in" fo:text-indent="-1.3972in">
        <style:tab-stops/>
      </style:paragraph-properties>
      <style:text-properties style:font-name="標楷體" style:font-name-asian="標楷體" fo:font-size="10pt" style:font-size-asian="10pt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family="paragraph">
      <style:paragraph-properties fo:text-indent="0.6666in"/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5" style:parent-style-name="內文" style:list-style-name="LFO1" style:family="paragraph">
      <style:text-properties style:font-name="標楷體" style:font-name-asian="標楷體"/>
    </style:style>
    <style:style style:name="P16" style:parent-style-name="內文" style:family="paragraph">
      <style:paragraph-properties fo:text-indent="0.6666in"/>
      <style:text-properties style:font-name="標楷體" style:font-name-asian="標楷體"/>
    </style:style>
    <style:style style:name="P17" style:parent-style-name="內文" style:family="paragraph">
      <style:paragraph-properties fo:text-indent="1in"/>
      <style:text-properties style:font-name="標楷體" style:font-name-asian="標楷體"/>
    </style:style>
    <style:style style:name="P18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1.1666in" fo:text-indent="-0.1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6666in" fo:text-indent="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6666in" fo:text-inden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國立嘉義大學</text:span><text:span text:style-name="T4">視覺藝術學</text:span><text:span text:style-name="T5">系</text:span><text:span text:style-name="T6">學生素質提昇辦法 <text:s text:c="23"/></text:span><text:span text:style-name="T7"><text:s/></text:span><text:span text:style-name="T8">九十二年七月廿八日九十一學年度第十二次系所務會議討論</text:span></text:p>
      <text:p text:style-name="P9">九十九年六月廿八日九十八學年度第九次系所務會議討論</text:p>
      <text:list text:style-name="LFO1" text:continue-numbering="true">
        <text:list-item>
          <text:list>
            <text:list-item>
              <text:p text:style-name="P10">目標：</text:p>
            </text:list-item>
          </text:list>
        </text:list-item>
      </text:list>
      <text:p text:style-name="P11">1.培養學生主動、積極學習態度。</text:p>
      <text:p text:style-name="P12"><text:s text:c="8"/>2.增進學生獨立思考並從事學術研究之能力。</text:p>
      <text:p text:style-name="P13">3.鼓勵作品發表與專題研究，提昇學生學術水準。</text:p>
      <text:p text:style-name="P14">4.加強各科學習，充實實務經驗，提昇學生學習品質。</text:p>
      <text:list text:style-name="LFO1" text:continue-numbering="true">
        <text:list-item>
          <text:list>
            <text:list-item>
              <text:p text:style-name="P15">實施要點：</text:p>
            </text:list-item>
          </text:list>
        </text:list-item>
      </text:list>
      <text:p text:style-name="P16">(一)行政支援部份－</text:p>
      <text:p text:style-name="P17">1.加強系軟硬體設施，充實相關領域圖書與期刊等參考資料。</text:p>
      <text:p text:style-name="P18">2.規劃具藝術化與精緻化學習環境，以達到境、教、學三合一目標。</text:p>
      <text:p text:style-name="P19">3.定期實施全系師生作品觀摩展，強化一年一度系展榮譽制。</text:p>
      <text:p text:style-name="P20">4.舉辦學術演講與研討會，加強學生專業知能與主動學習之能力。</text:p>
      <text:p text:style-name="P21">(二)課程規劃部份－</text:p>
      <text:p text:style-name="P22">1.深化系專業課程，活化學習課程內容。</text:p>
      <text:p text:style-name="P23">2.發展與更新課程內容，以充實學生就業與進修之知能。</text:p>
      <text:p text:style-name="P24">3.透過各科工作室設置，鼓勵學生努力創作，並適時發表個人研究成果。</text:p>
      <text:p text:style-name="P25">(三)教師教學部份－</text:p>
      <text:p text:style-name="P26">1.提昇教師基本素養理念，強化教學歷程之縱橫合作。</text:p>
      <text:p text:style-name="P27">2.強化教學品質，創新研發各科教材、教法及評量方式。</text:p>
      <text:p text:style-name="P28">3.加強點名制度，確實掌握學生學習態度。</text:p>
      <text:p text:style-name="P29">4.落實師生晤談制度（office hours）時間，協助學生學習，提供學生諮詢管道。</text:p>
      <text:p text:style-name="P30">5.每位教師就該學期授課科目，指定參考書目，督促學生至圖書館閱讀，並在課堂作口頭報告或書面報告。</text:p>
      <text:p text:style-name="P31">6.每位教師應加強對學生之多元評量。</text:p>
      <text:p text:style-name="P32">7.鼓勵學生每學期至少兩次參加校內外相關領域之學術研討會、學術演講、藝文展演等有意義之活動。</text:p>
      <text:p text:style-name="P33">(四)學會社團部份－</text:p>
      <text:p text:style-name="P34">1.定期舉辦師生座談，主動發現問題，協助師生解決問題。</text:p>
      <text:p text:style-name="P35">2.建立認輔關係，輔導研究生，高年級，協助學弟妹學習。</text:p>
      <text:p text:style-name="P36">3.適時安排專題演講，以增進學生新視野，開拓學習新領域。</text:p>
      <text:p text:style-name="P37">4.配合研究論文院長獎，鼓勵學生做專題性研究與學習。</text:p>
      <text:p text:style-name="P38"><text:span text:style-name="T39">5.提供博雅叢書書目，鼓勵學生發表，撰寫讀後心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normal" style:font-weight-asian="normal" fo:font-style="normal" style:font-style-asian="normal" fo:font-size="12pt" style:font-size-asian="12pt"/>
    </style:style>
    <style:style style:name="WW_CharLFO7LVL1" style:family="text">
      <style:text-properties fo:font-weight="normal" style:font-weight-asian="normal" fo:font-style="normal" style:font-style-asian="normal" fo:font-size="12pt" style:font-size-asian="12pt"/>
    </style:style>
    <style:style style:name="WW_CharLFO8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、" style:num-format="一, 十, 一百(繁), ...">
        <style:list-level-properties text:space-before="1in" text:min-label-width="0.3333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1">
        <style:list-level-properties text:space-before="1.6666in" text:min-label-width="0.25in"/>
      </text:list-level-style-number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◎</dc:title>
    <meta:initial-creator>user-97</meta:initial-creator>
    <dc:creator>artclass</dc:creator>
    <meta:creation-date>2016-10-21T01:05:00Z</meta:creation-date>
    <dc:date>2016-10-21T01:05:00Z</dc:date>
    <meta:print-date>2003-07-28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