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style:font-size-complex="14pt"/>
    </style:style>
    <style:style style:name="P2" style:parent-style-name="內文" style:family="paragraph">
      <style:paragraph-properties fo:widows="2" fo:orphans="2" fo:text-align="end" fo:line-height="0.2777in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style:letter-kerning="false" fo:font-size="10pt" style:font-size-asian="10pt"/>
    </style:style>
    <style:style style:name="P6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style:letter-kerning="false" fo:font-size="10pt" style:font-size-asian="10pt"/>
    </style:style>
    <style:style style:name="P7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style:letter-kerning="false" fo:font-size="10pt" style:font-size-asian="10pt"/>
    </style:style>
    <style:style style:name="P8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style:letter-kerning="false" fo:font-size="10pt" style:font-size-asian="10pt"/>
    </style:style>
    <style:style style:name="P9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style:letter-kerning="false" fo:font-size="10pt" style:font-size-asian="10pt"/>
    </style:style>
    <style:style style:name="P1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12" style:parent-style-name="內文" style:family="paragraph">
      <style:paragraph-properties fo:widows="2" fo:orphans="2" fo:line-height="0.2777in" fo:margin-left="0.8333in" fo:text-indent="-0.8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widows="2" fo:orphans="2" fo:line-height="0.2777in" fo:margin-left="0.8333in" fo:text-indent="-0.8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" style:parent-style-name="內文" style:family="paragraph">
      <style:paragraph-properties fo:widows="2" fo:orphans="2" fo:line-height="0.2777in" fo:margin-left="0.8333in" fo:text-indent="-0.8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5" style:parent-style-name="內文" style:family="paragraph">
      <style:paragraph-properties fo:widows="2" fo:orphans="2" fo:line-height="0.2777in" fo:margin-left="0.8333in" fo:text-indent="-0.8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17" style:parent-style-name="內文" style:family="paragraph">
      <style:paragraph-properties fo:widows="2" fo:orphans="2" fo:line-height="0.2777in" fo:margin-left="0.8333in" fo:text-indent="-0.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8" style:parent-style-name="內文" style:family="paragraph">
      <style:paragraph-properties fo:widows="2" fo:orphans="2" fo:line-height="0.2777in" fo:margin-left="0.8333in" fo:text-indent="-0.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9" style:parent-style-name="內文" style:family="paragraph">
      <style:paragraph-properties fo:widows="2" fo:orphans="2" fo:line-height="0.2777in" fo:margin-left="0.8333in" fo:text-indent="-0.8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0" style:parent-style-name="內文" style:family="paragraph">
      <style:paragraph-properties fo:widows="2" fo:orphans="2" fo:line-height="0.2777in" fo:margin-left="0.8333in" fo:text-indent="-0.8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22" style:parent-style-name="內文" style:family="paragraph">
      <style:paragraph-properties fo:widows="2" fo:orphans="2" fo:line-height="0.2777in" fo:margin-left="0.8333in" fo:text-indent="-0.8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" style:parent-style-name="內文" style:family="paragraph">
      <style:paragraph-properties fo:widows="2" fo:orphans="2" fo:line-height="0.2777in" fo:margin-left="0.8333in" fo:text-indent="-0.8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paragraph-properties fo:widows="2" fo:orphans="2" fo:line-height="0.2777in" fo:margin-left="0.8333in" fo:text-indent="-0.8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5" style:parent-style-name="內文" style:family="paragraph">
      <style:paragraph-properties fo:widows="2" fo:orphans="2" fo:line-height="0.2777in" fo:margin-left="0.8333in" fo:text-indent="-0.8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6" style:parent-style-name="內文" style:family="paragraph">
      <style:paragraph-properties fo:widows="2" fo:orphans="2" fo:line-height="0.2777in" fo:margin-left="0.8333in" fo:text-indent="-0.8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7" style:parent-style-name="內文" style:family="paragraph">
      <style:paragraph-properties fo:widows="2" fo:orphans="2" fo:line-height="0.2777in" fo:margin-left="0.8333in" fo:text-indent="-0.8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8" style:parent-style-name="內文" style:family="paragraph">
      <style:paragraph-properties fo:widows="2" fo:orphans="2" fo:line-height="0.2777in" fo:margin-left="0.8333in" fo:text-indent="-0.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9" style:parent-style-name="內文" style:family="paragraph">
      <style:paragraph-properties fo:widows="2" fo:orphans="2" fo:line-height="0.2777in" fo:margin-left="0.8333in" fo:text-indent="-0.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0" style:parent-style-name="內文" style:family="paragraph">
      <style:paragraph-properties fo:widows="2" fo:orphans="2" fo:line-height="0.2777in" fo:margin-left="0.4298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1" style:parent-style-name="內文" style:family="paragraph">
      <style:paragraph-properties fo:widows="2" fo:orphans="2" fo:line-height="0.2777in" fo:margin-left="0.4166in" fo:text-indent="-0.3319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" style:parent-style-name="內文" style:family="paragraph">
      <style:paragraph-properties fo:widows="2" fo:orphans="2" fo:line-height="0.2777in" fo:margin-left="0.4166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" style:parent-style-name="內文" style:family="paragraph">
      <style:paragraph-properties fo:widows="2" fo:orphans="2" fo:line-height="0.2777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" style:parent-style-name="內文" style:family="paragraph">
      <style:paragraph-properties fo:widows="2" fo:orphans="2" fo:line-height="0.2777in" fo:margin-left="0.4083in" fo:text-indent="-0.408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bookmark-start text:name="_Toc297561818"/>國立嘉義大學視覺藝術系財產、物品及空間使用管理要點<text:bookmark-end text:name="_Toc297561818"/></text:p>
      <text:p text:style-name="P2"><text:span text:style-name="T3"><text:s text:c="28"/></text:span><text:span text:style-name="T4">2003/2/20九十二學年度第五次系務會議討論通過</text:span></text:p>
      <text:p text:style-name="P5"><text:s text:c="5"/><text:s text:c="25"/><text:s text:c="6"/>2005/07/05九十三學年度第九次系所務會議討論通過</text:p>
      <text:p text:style-name="P6">2005/09/25九十五學年度第一次系所務會議討論通過</text:p>
      <text:p text:style-name="P7">2010/06/28九十八學年度第九次系所務會議討論通過</text:p>
      <text:p text:style-name="P8">2013/05/08一O一學年度第十五次系所務會議討論通過</text:p>
      <text:p text:style-name="P9">2015/10/19一O五學年度第二次系所務會議討論通過</text:p>
      <text:p text:style-name="P10"/>
      <text:p text:style-name="P11">一、本系研究室之使用，依下列規定辦理：</text:p>
      <text:p text:style-name="P12"><text:s text:c="4"/>（一）教師研究室之分配由系主管依當時空間配置情況決定，必要時得提系務會議討論決定。</text:p>
      <text:p text:style-name="P13"><text:s text:c="4"/>（二）本系每學年至少一次列印各研究室（含研究生研究室）最新財產清單資料，供借用教師與同學核對與簽名確認。系辦公室將於每學期定期與不定期清點各研究室財產。</text:p>
      <text:p text:style-name="P14"><text:s text:c="4"/>（三）研究室使用人對該室內所有列管財產（含各計畫案購置財產）負有妥慎使用與保管責任，設備如有不當損壞或遺失，應申請修復或報失，按規定處理；相關財產如有異動，請立即通知管理人員處理，鑰匙如有遺失，應由遺失人申請重新配鎖及複製鑰匙一份，交回系辦公室。</text:p>
      <text:p text:style-name="P15"><text:s text:c="4"/>（四）研究室僅供借用人從事與教學、研究及服務相關之活動，不得於研究室過夜、不當之炊煮食物、晾衣物、儲放危險物品，或從事有違公共安全等影響環境品質之行為。</text:p>
      <text:p text:style-name="P16">二、本系電腦教室之使用，依下列規定辦理：</text:p>
      <text:p text:style-name="P17">（一）本系電腦教室之財產由系辦公室列管，該教室使用老師為使用人，系辦公室每學期至少應盤點一次電腦教室相關設備，如有毀損應即修繕，如有短少，應依規定程序報失並由使用人申請補齊。</text:p>
      <text:p text:style-name="P18">（二）每學期初，由系辦公室安排大學部工讀生，擔任夜間電腦教室開放之值班同學，值班同學值班期間需負責電腦教室環境之清潔與維護，並於離開前關妥所有電源及門窗；如於值班期間發現財物毀損或短少，應立即通知系辦公室處理。</text:p>
      <text:p text:style-name="P19"><text:s/><text:s text:c="3"/>（三）全體電腦教室值班同學，應於學期初推派總管理人一人，負責向系所辦公室登記借用電腦教室鑰匙，並於學期結束時歸還；學期中如有遺失情形，應由遺失人申請重新配鎖及複製鑰匙。</text:p>
      <text:p text:style-name="P20"><text:s text:c="2"/><text:s text:c="2"/>（四）全體值班同學應輪流妥善保管電腦教室鑰匙，不得隨意交由他人使用，如因保管不善，致電腦教室財物損失，應負賠償之責。</text:p>
      <text:soft-page-break/>
      <text:p text:style-name="P21">三、本系教室及設備之使用，依下列規定辦理：</text:p>
      <text:p text:style-name="P22"><text:s text:c="4"/>（一）教室鑰匙及各項設備之借用，一律向系辦公室登記借用；借用完畢請當日立即歸還，以確保他人借用權益。</text:p>
      <text:p text:style-name="P23"><text:s text:c="4"/>（二）各項設備僅限教學、研究及公務使用，不提供個人私用，外系所如需借用請由該系所出具借用單，並至本系進行登記。<text:s/></text:p>
      <text:p text:style-name="P24"><text:s text:c="4"/>（三）各項設備借用需至系辦公室進行借用登記，並質押學生証或足以証明身分之証件，且以當天借用當天歸還為原則，特殊情形可延長三天歸還；需隔日使用請事先提出申請，並以不影響其他同學借用為原則，如有緊急需要系辦公室得以終止借用並向借用人追回；物品歸還時需至系辦公室進行歸還登記，以便進行物品管理，如未登記以未歸還論。</text:p>
      <text:p text:style-name="P25"><text:s text:c="4"/>（四）借用人對所借設備負有妥慎使用與保管責任，設備如有不當損壞或遺失，應負責修復與賠償，借用人借用後請先清點所借設備是否無誤，如有問題應立即通知系所辦公室處理，歸還時亦需清點設備是否有短缺或毀損。</text:p>
      <text:p text:style-name="P26"><text:s text:c="4"/>（五）借用物品如超過歸還日期，未辦理續借者，經催還三次仍未歸還者，本系將提出申誡一次以示警告，並停止借用系上物品一學期。</text:p>
      <text:p text:style-name="P27"><text:s text:c="4"/>（六）借用物品於每學結束需將物品歸還系辦公室，每學期七月及二月將進行財產盤點及器材保養，不提供外借，如有特殊需求，請另行申請。</text:p>
      <text:p text:style-name="P28">（七）本系教室僅供從事與教學、研究或服務相關之活動，不得從事有違公共安全等影響環境品質之行為(教室內嚴禁煮食，以免發生危險)，使用人應共同維護整潔；使用完畢請恢復原狀，確實關閉電源與門窗後，並歸還借用鑰匙。</text:p>
      <text:p text:style-name="P29">（八）擅自複製鑰匙、使用教室及設備者依校規嚴懲，若造成器材損壞，則照價賠償並罰勞動服務4小時。</text:p>
      <text:p text:style-name="P30">四、本系文具、紙張及專線電話，僅限教學、研究及公務使用，不提供個人使用。</text:p>
      <text:p text:style-name="P31"><text:span text:style-name="T32">五</text:span><text:span text:style-name="T33">、本系各項設備及各空間鑰匙之借用，提供教學、研究及公務之用，如有需要，應事先向系所辦公室登記借用。</text:span></text:p>
      <text:p text:style-name="P34"><text:span text:style-name="T35">六</text:span><text:span text:style-name="T36">、教師所需設備，由個人提出請購需求，在使用期間，得由教師妥善保管於研究室，學期或專案結束後歸還系辦公室。</text:span></text:p>
      <text:p text:style-name="P37"><text:span text:style-name="T38"><text:s/></text:span><text:span text:style-name="T39">七</text:span><text:span text:style-name="T40">、本規則未盡事宜，依本校財產管理相關規定辦理。</text:span></text:p>
      <text:p text:style-name="P41"><text:span text:style-name="T42"><text:s/></text:span><text:span text:style-name="T43">八</text:span><text:span text:style-name="T44">、本規則經系務會議通過後實施，修正時亦同，如有未盡事宜得依規定修改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視覺藝術系財產、物品及空間使用管理要點</dc:title>
    <meta:initial-creator>user</meta:initial-creator>
    <dc:creator>user</dc:creator>
    <meta:creation-date>2016-10-20T03:10:00Z</meta:creation-date>
    <dc:date>2016-10-20T03:10:00Z</dc:date>
    <meta:print-date>2016-10-20T03:1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0" meta:character-count="1875" meta:row-count="13" meta:non-whitespace-character-count="1598"/>
  </office:meta>
</office:document-meta>
</file>