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end"/>
    </style:style>
    <style:style style:name="T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text-align="end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style:line-break="normal" fo:text-align="end"/>
      <style:text-properties style:font-name="標楷體" style:font-name-asian="標楷體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 fo:text-align="end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fo:text-align="end"/>
      <style:text-properties style:font-name="標楷體" style:font-name-asian="標楷體" style:letter-kerning="false" fo:font-size="10pt" style:font-size-asian="10pt" style:font-size-complex="10pt"/>
    </style:style>
    <style:style style:name="P26" style:parent-style-name="內文" style:family="paragraph">
      <style:paragraph-properties fo:widows="2" fo:orphans="2" fo:text-align="end"/>
      <style:text-properties style:letter-kerning="false"/>
    </style:style>
    <style:style style:name="P27" style:parent-style-name="內文" style:family="paragraph">
      <style:paragraph-properties fo:widows="2" fo:orphans="2" fo:margin-left="0.7083in" fo:text-indent="-0.8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 fo:margin-left="-0.125in">
        <style:tab-stops/>
      </style:paragraph-properties>
      <style:text-properties style:letter-kerning="false"/>
    </style:style>
    <style:style style:name="P30" style:parent-style-name="內文" style:family="paragraph">
      <style:paragraph-properties fo:widows="2" fo:orphans="2" fo:margin-left="-0.1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letter-kerning="false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P35" style:parent-style-name="內文" style:family="paragraph">
      <style:paragraph-properties fo:widows="2" fo:orphans="2" fo:margin-left="-0.125in">
        <style:tab-stops/>
      </style:paragraph-properties>
      <style:text-properties style:letter-kerning="false"/>
    </style:style>
    <style:style style:name="P36" style:parent-style-name="內文" style:family="paragraph">
      <style:paragraph-properties fo:widows="2" fo:orphans="2" fo:margin-left="-0.1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P38" style:parent-style-name="內文" style:family="paragraph">
      <style:paragraph-properties fo:widows="2" fo:orphans="2" fo:margin-left="-0.125in">
        <style:tab-stops/>
      </style:paragraph-properties>
      <style:text-properties style:letter-kerning="false"/>
    </style:style>
    <style:style style:name="P39" style:parent-style-name="內文" style:family="paragraph">
      <style:paragraph-properties fo:widows="2" fo:orphans="2" fo:margin-left="-0.1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P41" style:parent-style-name="內文" style:family="paragraph">
      <style:paragraph-properties fo:widows="2" fo:orphans="2" fo:margin-left="1.5416in" fo:text-indent="-1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P43" style:parent-style-name="內文" style:family="paragraph">
      <style:paragraph-properties fo:widows="2" fo:orphans="2" fo:margin-left="-0.125in" fo:text-indent="1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P45" style:parent-style-name="內文" style:family="paragraph">
      <style:paragraph-properties fo:widows="2" fo:orphans="2" fo:margin-left="-0.125in" fo:text-inden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P47" style:parent-style-name="內文" style:family="paragraph">
      <style:paragraph-properties fo:widows="2" fo:orphans="2" fo:margin-left="-0.125in" fo:text-indent="1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P49" style:parent-style-name="內文" style:family="paragraph">
      <style:paragraph-properties fo:widows="2" fo:orphans="2" fo:margin-left="-0.125in" fo:text-inden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P51" style:parent-style-name="內文" style:family="paragraph">
      <style:paragraph-properties fo:widows="2" fo:orphans="2" fo:margin-left="-0.125in" fo:text-indent="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P53" style:parent-style-name="內文" style:family="paragraph">
      <style:paragraph-properties fo:widows="2" fo:orphans="2" fo:margin-left="2.1666in" fo:text-indent="-2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P57" style:parent-style-name="內文" style:family="paragraph">
      <style:paragraph-properties fo:widows="2" fo:orphans="2" fo:margin-left="1.125in" fo:text-indent="-1.25in">
        <style:tab-stops/>
      </style:paragraph-properties>
      <style:text-properties style:letter-kerning="false"/>
    </style:style>
    <style:style style:name="P58" style:parent-style-name="內文" style:family="paragraph">
      <style:paragraph-properties fo:widows="2" fo:orphans="2" fo:margin-left="0.9583in" fo:text-indent="-1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P64" style:parent-style-name="內文" style:family="paragraph">
      <style:paragraph-properties fo:widows="2" fo:orphans="2" fo:margin-left="1.1666in" fo:text-indent="-1.2916in">
        <style:tab-stops/>
      </style:paragraph-properties>
      <style:text-properties style:letter-kerning="false"/>
    </style:style>
    <style:style style:name="P65" style:parent-style-name="內文" style:family="paragraph">
      <style:paragraph-properties fo:widows="2" fo:orphans="2" fo:margin-left="1.0416in" fo:text-indent="-1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letter-kerning="false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letter-kerning="false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P71" style:parent-style-name="內文" style:family="paragraph">
      <style:paragraph-properties fo:widows="2" fo:orphans="2" fo:margin-left="1.1666in" fo:text-indent="-1.2916in">
        <style:tab-stops/>
      </style:paragraph-properties>
      <style:text-properties style:letter-kerning="false"/>
    </style:style>
    <style:style style:name="P72" style:parent-style-name="內文" style:family="paragraph">
      <style:paragraph-properties fo:widows="2" fo:orphans="2" fo:margin-left="1.1666in" fo:text-indent="-1.29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P74" style:parent-style-name="內文" style:family="paragraph">
      <style:paragraph-properties fo:widows="2" fo:orphans="2" fo:margin-left="0.5in" fo:text-indent="-0.3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letter-kerning="false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P81" style:parent-style-name="內文" style:family="paragraph">
      <style:paragraph-properties fo:widows="2" fo:orphans="2" fo:margin-left="1.7083in" fo:text-indent="-1.5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P87" style:parent-style-name="內文" style:family="paragraph">
      <style:paragraph-properties fo:widows="2" fo:orphans="2" fo:margin-left="1.7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內文" style:family="paragraph">
      <style:paragraph-properties fo:widows="2" fo:orphans="2" fo:margin-left="1.1666in" fo:text-inden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P91" style:parent-style-name="內文" style:family="paragraph">
      <style:paragraph-properties fo:widows="2" fo:orphans="2" fo:margin-left="0.75in" fo:text-indent="-0.6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P95" style:parent-style-name="內文" style:family="paragraph">
      <style:paragraph-properties fo:widows="2" fo:orphans="2" fo:margin-left="1.1666in" fo:text-indent="-1.04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family="paragraph">
      <style:paragraph-properties fo:widows="2" fo:orphans="2" fo:margin-left="0.125in">
        <style:tab-stops/>
      </style:paragraph-properties>
      <style:text-properties style:letter-kerning="false"/>
    </style:style>
    <style:style style:name="P100" style:parent-style-name="內文" style:family="paragraph">
      <style:paragraph-properties fo:widows="2" fo:orphans="2" fo:margin-left="0.75in" fo:text-indent="-0.8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P102" style:parent-style-name="內文" style:family="paragraph">
      <style:paragraph-properties fo:widows="2" fo:orphans="2" fo:margin-left="1.1666in" fo:text-indent="-0.9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family="paragraph">
      <style:paragraph-properties fo:widows="2" fo:orphans="2" fo:margin-left="1.1666in" fo:text-indent="-0.9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P108" style:parent-style-name="內文" style:family="paragraph">
      <style:paragraph-properties fo:widows="2" fo:orphans="2" fo:margin-left="1.1666in" fo:text-indent="-0.9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P112" style:parent-style-name="內文" style:family="paragraph">
      <style:paragraph-properties fo:widows="2" fo:orphans="2" fo:margin-left="1.1666in" fo:text-indent="-0.9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P116" style:parent-style-name="內文" style:family="paragraph">
      <style:paragraph-properties fo:widows="2" fo:orphans="2" fo:margin-left="1.1666in" fo:text-indent="-0.91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P120" style:parent-style-name="內文" style:family="paragraph">
      <style:paragraph-properties fo:widows="2" fo:orphans="2" fo:margin-left="1.1666in" fo:text-indent="-1.04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P122" style:parent-style-name="內文" style:family="paragraph">
      <style:paragraph-properties fo:widows="2" fo:orphans="2" fo:margin-left="1.1666in" fo:text-indent="-1.0416in">
        <style:tab-stops/>
      </style:paragraph-properties>
      <style:text-properties style:letter-kerning="false"/>
    </style:style>
    <style:style style:name="P123" style:parent-style-name="內文" style:family="paragraph">
      <style:paragraph-properties fo:widows="2" fo:orphans="2" fo:margin-left="0.25in" fo:text-indent="-0.3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P125" style:parent-style-name="內文" style:family="paragraph">
      <style:paragraph-properties fo:widows="2" fo:orphans="2" fo:margin-left="1.1666in" fo:text-indent="-1.2916in">
        <style:tab-stops/>
      </style:paragraph-properties>
      <style:text-properties style:letter-kerning="false"/>
    </style:style>
    <style:style style:name="P126" style:parent-style-name="內文" style:family="paragraph">
      <style:paragraph-properties fo:widows="2" fo:orphans="2" fo:margin-left="1.1666in" fo:text-indent="-1.2916in">
        <style:tab-stops/>
      </style:paragraph-properties>
      <style:text-properties style:font-name="標楷體" style:font-name-asian="標楷體" style:letter-kerning="false"/>
    </style:style>
    <style:style style:name="P127" style:parent-style-name="內文" style:family="paragraph">
      <style:paragraph-properties fo:widows="2" fo:orphans="2" fo:margin-left="0.625in" fo:text-indent="-0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P129" style:parent-style-name="內文" style:family="paragraph">
      <style:paragraph-properties fo:widows="2" fo:orphans="2" fo:text-indent="0.0833in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P131" style:parent-style-name="內文" style:family="paragraph">
      <style:paragraph-properties fo:widows="2" fo:orphans="2" fo:margin-left="1.1666in" fo:text-indent="-1.2916in">
        <style:tab-stops/>
      </style:paragraph-properties>
      <style:text-properties style:letter-kerning="false"/>
    </style:style>
    <style:style style:name="P132" style:parent-style-name="內文" style:family="paragraph">
      <style:paragraph-properties fo:widows="2" fo:orphans="2" fo:margin-left="0.375in" fo:text-indent="-0.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letter-kerning="false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letter-kerning="false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P139" style:parent-style-name="內文" style:family="paragraph">
      <style:paragraph-properties fo:widows="2" fo:orphans="2" fo:margin-left="1.1666in" fo:text-indent="-1.2916in">
        <style:tab-stops/>
      </style:paragraph-properties>
      <style:text-properties style:letter-kerning="false"/>
    </style:style>
    <style:style style:name="P140" style:parent-style-name="內文" style:family="paragraph">
      <style:paragraph-properties fo:widows="2" fo:orphans="2" fo:margin-left="1.1666in" fo:text-indent="-1.2916in">
        <style:tab-stops/>
      </style:paragraph-properties>
      <style:text-properties style:letter-kerning="false"/>
    </style:style>
    <style:style style:name="P141" style:parent-style-name="內文" style:family="paragraph">
      <style:paragraph-properties fo:widows="2" fo:orphans="2" fo:margin-left="1.1666in" fo:text-indent="-1.2916in">
        <style:tab-stops/>
      </style:paragraph-properties>
      <style:text-properties style:letter-kerning="false"/>
    </style:style>
    <style:style style:name="P142" style:parent-style-name="內文" style:family="paragraph">
      <style:paragraph-properties fo:widows="2" fo:orphans="2" fo:margin-left="1.1666in" fo:text-indent="-1.2916in">
        <style:tab-stops/>
      </style:paragraph-properties>
      <style:text-properties style:letter-kerning="false"/>
    </style:style>
    <style:style style:name="P143" style:parent-style-name="內文" style:family="paragraph">
      <style:paragraph-properties fo:widows="2" fo:orphans="2" fo:margin-left="1.1666in" fo:text-indent="-1.2916in">
        <style:tab-stops/>
      </style:paragraph-properties>
      <style:text-properties style:letter-kerning="false"/>
    </style:style>
    <style:style style:name="P144" style:parent-style-name="內文" style:family="paragraph">
      <style:paragraph-properties fo:widows="2" fo:orphans="2" fo:margin-left="1.1666in" fo:text-indent="-1.2916in">
        <style:tab-stops/>
      </style:paragraph-properties>
      <style:text-properties style:letter-kerning="false"/>
    </style:style>
    <style:style style:name="P145" style:parent-style-name="內文" style:family="paragraph">
      <style:paragraph-properties fo:widows="2" fo:orphans="2" fo:margin-left="1.1666in" fo:text-indent="-1.2916in">
        <style:tab-stops/>
      </style:paragraph-properties>
      <style:text-properties style:letter-kerning="false"/>
    </style:style>
    <style:style style:name="P146" style:parent-style-name="內文" style:family="paragraph">
      <style:paragraph-properties fo:widows="2" fo:orphans="2" fo:margin-left="1.1666in" fo:text-indent="-1.2916in">
        <style:tab-stops/>
      </style:paragraph-properties>
      <style:text-properties style:letter-kerning="false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50" style:family="table-column">
      <style:table-column-properties style:column-width="0.3895in"/>
    </style:style>
    <style:style style:name="TableColumn151" style:family="table-column">
      <style:table-column-properties style:column-width="0.5388in"/>
    </style:style>
    <style:style style:name="TableColumn152" style:family="table-column">
      <style:table-column-properties style:column-width="0.8652in"/>
    </style:style>
    <style:style style:name="TableColumn153" style:family="table-column">
      <style:table-column-properties style:column-width="0.4055in"/>
    </style:style>
    <style:style style:name="TableColumn154" style:family="table-column">
      <style:table-column-properties style:column-width="0.7194in"/>
    </style:style>
    <style:style style:name="TableColumn155" style:family="table-column">
      <style:table-column-properties style:column-width="0.7194in"/>
    </style:style>
    <style:style style:name="TableColumn156" style:family="table-column">
      <style:table-column-properties style:column-width="0.8819in"/>
    </style:style>
    <style:style style:name="TableColumn157" style:family="table-column">
      <style:table-column-properties style:column-width="0.5562in"/>
    </style:style>
    <style:style style:name="TableColumn158" style:family="table-column">
      <style:table-column-properties style:column-width="0.718in"/>
    </style:style>
    <style:style style:name="Table149" style:family="table">
      <style:table-properties style:width="5.7944in" style:rel-width="100%" fo:margin-left="0in" table:align="left"/>
    </style:style>
    <style:style style:name="TableRow159" style:family="table-row">
      <style:table-row-properties style:min-row-height="0.325in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ableCell16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4" style:parent-style-name="內文" style:family="paragraph">
      <style:paragraph-properties fo:widows="2" fo:orphans="2"/>
      <style:text-properties style:letter-kerning="false"/>
    </style:style>
    <style:style style:name="TableCell16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ableCell16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letter-kerning="false"/>
    </style:style>
    <style:style style:name="TableCell17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ableCell17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letter-kerning="false"/>
    </style:style>
    <style:style style:name="TableCell17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ableCell17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letter-kerning="false"/>
    </style:style>
    <style:style style:name="TableRow180" style:family="table-row">
      <style:table-row-properties style:min-row-height="0.325in" fo:keep-together="always"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letter-kerning="false"/>
    </style:style>
    <style:style style:name="TableRow186" style:family="table-row">
      <style:table-row-properties style:min-row-height="0.325in" fo:keep-together="always"/>
    </style:style>
    <style:style style:name="TableCell18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letter-kerning="false"/>
    </style:style>
    <style:style style:name="TableRow201" style:family="table-row">
      <style:table-row-properties style:min-row-height="0.325in" fo:keep-together="always"/>
    </style:style>
    <style:style style:name="P202" style:parent-style-name="內文" style:family="paragraph">
      <style:paragraph-properties fo:widows="2" fo:orphans="2"/>
      <style:text-properties style:letter-kerning="false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letter-kerning="false"/>
    </style:style>
    <style:style style:name="TableRow208" style:family="table-row">
      <style:table-row-properties style:min-row-height="0.325in" fo:keep-together="always"/>
    </style:style>
    <style:style style:name="P209" style:parent-style-name="內文" style:family="paragraph">
      <style:paragraph-properties fo:widows="2" fo:orphans="2"/>
      <style:text-properties style:letter-kerning="false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letter-kerning="false"/>
    </style:style>
    <style:style style:name="TableRow215" style:family="table-row">
      <style:table-row-properties/>
    </style:style>
    <style:style style:name="TableCell216" style:family="table-cell">
      <style:table-cell-properties fo:border="none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218" style:family="table-cell">
      <style:table-cell-properties fo:border="none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220" style:family="table-cell">
      <style:table-cell-properties fo:border="none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222" style:family="table-cell">
      <style:table-cell-properties fo:border="none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224" style:family="table-cell">
      <style:table-cell-properties fo:border="none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226" style:family="table-cell">
      <style:table-cell-properties fo:border="none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228" style:family="table-cell">
      <style:table-cell-properties fo:border="none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230" style:family="table-cell">
      <style:table-cell-properties fo:border="none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232" style:family="table-cell">
      <style:table-cell-properties fo:border="none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/>
      <style:text-properties style:letter-kerning="false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38" style:family="table-column">
      <style:table-column-properties style:column-width="0.3937in"/>
    </style:style>
    <style:style style:name="TableColumn239" style:family="table-column">
      <style:table-column-properties style:column-width="0.4986in"/>
    </style:style>
    <style:style style:name="TableColumn240" style:family="table-column">
      <style:table-column-properties style:column-width="0.3743in"/>
    </style:style>
    <style:style style:name="TableColumn241" style:family="table-column">
      <style:table-column-properties style:column-width="1.6319in"/>
    </style:style>
    <style:style style:name="TableColumn242" style:family="table-column">
      <style:table-column-properties style:column-width="1.4486in"/>
    </style:style>
    <style:style style:name="TableColumn243" style:family="table-column">
      <style:table-column-properties style:column-width="1.4472in"/>
    </style:style>
    <style:style style:name="Table237" style:family="table">
      <style:table-properties style:width="5.7944in" style:rel-width="100%" fo:margin-left="0in" table:align="lef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138in solid #000000" fo:padding-top="0in" fo:padding-left="0in" fo:padding-bottom="0in" fo:padding-right="0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ableCell2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letter-kerning="false"/>
    </style:style>
    <style:style style:name="TableCell25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ableCell25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letter-kerning="false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letter-kerning="false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letter-kerning="false"/>
    </style:style>
    <style:style style:name="TableRow277" style:family="table-row">
      <style:table-row-properties fo:keep-together="always"/>
    </style:style>
    <style:style style:name="P278" style:parent-style-name="內文" style:family="paragraph">
      <style:paragraph-properties fo:widows="2" fo:orphans="2"/>
      <style:text-properties style:letter-kerning="false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letter-kerning="false"/>
    </style:style>
    <style:style style:name="P284" style:parent-style-name="內文" style:family="paragraph">
      <style:paragraph-properties fo:widows="2" fo:orphans="2"/>
      <style:text-properties style:letter-kerning="false"/>
    </style:style>
    <style:style style:name="TableRow285" style:family="table-row">
      <style:table-row-properties fo:keep-together="always"/>
    </style:style>
    <style:style style:name="P286" style:parent-style-name="內文" style:family="paragraph">
      <style:paragraph-properties fo:widows="2" fo:orphans="2"/>
      <style:text-properties style:letter-kerning="false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letter-kerning="false"/>
    </style:style>
    <style:style style:name="P292" style:parent-style-name="內文" style:family="paragraph">
      <style:paragraph-properties fo:widows="2" fo:orphans="2"/>
      <style:text-properties style:letter-kerning="false"/>
    </style:style>
    <style:style style:name="TableRow293" style:family="table-row">
      <style:table-row-properties fo:keep-together="always"/>
    </style:style>
    <style:style style:name="P294" style:parent-style-name="內文" style:family="paragraph">
      <style:paragraph-properties fo:widows="2" fo:orphans="2"/>
      <style:text-properties style:letter-kerning="false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letter-kerning="false"/>
    </style:style>
    <style:style style:name="P300" style:parent-style-name="內文" style:family="paragraph">
      <style:paragraph-properties fo:widows="2" fo:orphans="2"/>
      <style:text-properties style:letter-kerning="false"/>
    </style:style>
    <style:style style:name="TableRow301" style:family="table-row">
      <style:table-row-properties fo:keep-together="always"/>
    </style:style>
    <style:style style:name="P302" style:parent-style-name="內文" style:family="paragraph">
      <style:paragraph-properties fo:widows="2" fo:orphans="2"/>
      <style:text-properties style:letter-kerning="false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標楷體" style:font-name-asian="標楷體" style:letter-kerning="false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 style:letter-kerning="false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letter-kerning="false"/>
    </style:style>
    <style:style style:name="P310" style:parent-style-name="內文" style:family="paragraph">
      <style:paragraph-properties fo:widows="2" fo:orphans="2"/>
      <style:text-properties style:letter-kerning="false"/>
    </style:style>
    <style:style style:name="TableRow311" style:family="table-row">
      <style:table-row-properties/>
    </style:style>
    <style:style style:name="TableCell312" style:family="table-cell">
      <style:table-cell-properties fo:border="none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314" style:family="table-cell">
      <style:table-cell-properties fo:border="none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316" style:family="table-cell">
      <style:table-cell-properties fo:border="none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318" style:family="table-cell">
      <style:table-cell-properties fo:border="none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320" style:family="table-cell">
      <style:table-cell-properties fo:border="none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322" style:family="table-cell">
      <style:table-cell-properties fo:border="none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「國立嘉義大學學生優秀藝術作品捐贈獎勵作業要點」</text:span></text:p>
      <text:p text:style-name="P3"><text:span text:style-name="T4">94.9.15美術系第</text:span><text:span text:style-name="T5">1</text:span><text:span text:style-name="T6">次系務會議通過</text:span></text:p>
      <text:p text:style-name="P7"><text:span text:style-name="T8">94.12.08人文術學院第</text:span><text:span text:style-name="T9">3</text:span><text:span text:style-name="T10">次院務會議修正通過</text:span></text:p>
      <text:p text:style-name="P11">95.01.17<text:s/>94學年度第5次行政會議修正通過</text:p>
      <text:p text:style-name="P12"><text:span text:style-name="T13">9</text:span><text:span text:style-name="T14">9</text:span><text:span text:style-name="T15">.</text:span><text:span text:style-name="T16">0</text:span><text:span text:style-name="T17">6</text:span><text:span text:style-name="T18">.</text:span><text:span text:style-name="T19">28</text:span><text:span text:style-name="T20">美術系第</text:span><text:span text:style-name="T21">9</text:span><text:span text:style-name="T22">次系務會議</text:span><text:span text:style-name="T23">修正</text:span><text:span text:style-name="T24">通過</text:span></text:p>
      <text:p text:style-name="P25">99.09.02人文術學院第1次院務會議修正通過</text:p>
      <text:p text:style-name="P26"/>
      <text:p text:style-name="P27"><text:span text:style-name="T28">一、主旨：為推廣校園人文藝術素養，鼓勵本校學生藝術創作、提升校園美感文化，藉收購優秀藝術作品，以提昇本校學生藝術創作與鑑賞水準。</text:span></text:p>
      <text:p text:style-name="P29"/>
      <text:p text:style-name="P30"><text:span text:style-name="T31">二、承辦單位：國立嘉義大學人文藝術學院</text:span><text:span text:style-name="T32">視覺藝術</text:span><text:span text:style-name="T33">學系</text:span><text:span text:style-name="T34">、人文藝術中心。</text:span></text:p>
      <text:p text:style-name="P35"/>
      <text:p text:style-name="P36"><text:span text:style-name="T37">三、參加對象：本校在籍學生。</text:span></text:p>
      <text:p text:style-name="P38"/>
      <text:p text:style-name="P39"><text:span text:style-name="T40">四、徵件類別：</text:span></text:p>
      <text:p text:style-name="P41"><text:span text:style-name="T42">（一）東方媒材：1.書法、水墨畫：以全開為基準（135公分×69公分，約10才）。</text:span></text:p>
      <text:p text:style-name="P43"><text:span text:style-name="T44">2.膠彩畫：相當於油畫五十號畫幅之平面性作品。</text:span></text:p>
      <text:p text:style-name="P45"><text:span text:style-name="T46">（二）西方媒材：1.素描、水彩畫：以全開為基準（114公分×79公分）。</text:span></text:p>
      <text:p text:style-name="P47"><text:span text:style-name="T48">2.油畫：以五十號為基準（116.5公分×80公分）。</text:span></text:p>
      <text:p text:style-name="P49"><text:span text:style-name="T50">（三）版畫或綜合媒材：1.版畫：以全開為基準（114公分×79公分）。</text:span></text:p>
      <text:p text:style-name="P51"><text:span text:style-name="T52">2.綜合媒材：相當於油畫五十號畫幅之平面性作品。</text:span></text:p>
      <text:p text:style-name="P53"><text:span text:style-name="T54">（四）立體造型或裝置藝術：以堅固安全能永久保存者為限。（30公分×30公分×30公分，以總體積為基準）。</text:span></text:p>
      <text:p text:style-name="P55"><text:span text:style-name="T56">（五）數位藝術、攝影或設計：以60公分×85公分為基準。</text:span></text:p>
      <text:p text:style-name="P57"/>
      <text:p text:style-name="P58"><text:span text:style-name="T59">五、作品審查：應徵作品由</text:span><text:span text:style-name="T60">視覺藝術</text:span><text:span text:style-name="T61">學</text:span><text:span text:style-name="T62">系</text:span><text:span text:style-name="T63">聘請校內或校外學有專長之委員三至五人，依行政程序簽陳校長核可後，組成評審委員會，共同評選。</text:span></text:p>
      <text:p text:style-name="P64"/>
      <text:p text:style-name="P65"><text:span text:style-name="T66">六、作品收藏：獲選之作品由</text:span><text:span text:style-name="T67">視覺藝術</text:span><text:span text:style-name="T68">學</text:span><text:span text:style-name="T69">系</text:span><text:span text:style-name="T70">移轉由人文藝術中心登錄列管。人文藝術中心並負責作品收藏、展覽及其他諸相關事宜。</text:span></text:p>
      <text:p text:style-name="P71"/>
      <text:p text:style-name="P72"><text:span text:style-name="T73">七、作業程序：</text:span></text:p>
      <text:p text:style-name="P74"><text:span text:style-name="T75">（一）</text:span><text:span text:style-name="T76"> <text:s/></text:span><text:span text:style-name="T77">收件地點：</text:span><text:span text:style-name="T78">視覺藝術</text:span><text:span text:style-name="T79">學系</text:span><text:span text:style-name="T80">（民雄校區、藝術館、05-2263411轉2801）。</text:span></text:p>
      <text:p text:style-name="P81"><text:span text:style-name="T82">（二）</text:span><text:span text:style-name="T83"> <text:s/></text:span><text:span text:style-name="T84">初審畫件：1.填妥備齊下列表格，於每年元月五日（上學期），六月五日（下學期）前，親自送至</text:span><text:span text:style-name="T85">視覺藝術</text:span><text:span text:style-name="T86">系，每人應徵類別不限，但每類至多三件作品。</text:span></text:p>
      <text:soft-page-break/>
      <text:p text:style-name="P87"><text:span text:style-name="T88">(1).報名表。(2).作品資料表。(3).學生證影印本。(4).作品5×7之照片。</text:span></text:p>
      <text:p text:style-name="P89"><text:span text:style-name="T90">2.如遇特殊情況，得加開臨時委員會加以審查。</text:span></text:p>
      <text:p text:style-name="P91"><text:span text:style-name="T92">（三）</text:span><text:span text:style-name="T93"> <text:s/></text:span><text:span text:style-name="T94">複審送件：憑初審通知（除網路公告初審結果外，另電話通知）於規定時間內，送原作參加複審，複審送件作品，須加以裝框。</text:span></text:p>
      <text:p text:style-name="P95"><text:span text:style-name="T96">（四）</text:span><text:span text:style-name="T97"> <text:s/></text:span><text:span text:style-name="T98">複審未獲入選者，憑退件通知領回。</text:span></text:p>
      <text:p text:style-name="P99"/>
      <text:p text:style-name="P100"><text:span text:style-name="T101">八、收購：經複審通過之作品，由評審委員會依下列原則，擬訂收購價格，交由人文藝術中心依請購程序辦理購置收藏；裱框費及材料費核實報銷，但最高補助不得超過三千元。</text:span></text:p>
      <text:p text:style-name="P102"><text:span text:style-name="T103">(一</text:span><text:span text:style-name="T104">)<text:s/></text:span><text:span text:style-name="T105">水墨畫、油畫、膠彩畫、綜合媒材：新台幣六千元</text:span></text:p>
      <text:p text:style-name="P106"><text:span text:style-name="T107">(二) 素描、水彩畫：新台幣五千元</text:span></text:p>
      <text:p text:style-name="P108"><text:span text:style-name="T109">(三)</text:span><text:span text:style-name="T110"><text:s/></text:span><text:span text:style-name="T111">版畫、書法：新台幣四千元</text:span></text:p>
      <text:p text:style-name="P112"><text:span text:style-name="T113">(四)</text:span><text:span text:style-name="T114"><text:s/></text:span><text:span text:style-name="T115">立體造型、裝置藝術：以新臺幣五千元。</text:span></text:p>
      <text:p text:style-name="P116"><text:span text:style-name="T117">(五)</text:span><text:span text:style-name="T118"><text:s/></text:span><text:span text:style-name="T119">數位藝術攝影或設計：新臺幣三千元。</text:span></text:p>
      <text:p text:style-name="P120"><text:span text:style-name="T121">上述五項補助金額為原則性，若情況特殊者，由評審委員會討論決議之。</text:span></text:p>
      <text:p text:style-name="P122"/>
      <text:p text:style-name="P123"><text:span text:style-name="T124">九、本項收購收藏優秀作品之經費，屬單位典藏者，所需經費由該單位支應，屬學校公共區域裝置者，由學校經費挹注，俾使辦理單位據以核實報銷。</text:span></text:p>
      <text:p text:style-name="P125"/>
      <text:p text:style-name="P126">十、權責：</text:p>
      <text:p text:style-name="P127"><text:span text:style-name="T128">（一）本校擁有收購收藏作品之出版、印刷、展覽、演出及相關藝品製作等權利。作品由人文藝術中心登錄列管。獲選作品由承辦單位出版，出版權歸國立嘉義大學，著作權歸作者，但本校不另支給其他任何酬勞，出版後致贈獲選者合集每人五冊。承辦單位另保有以任何形式推廣（如數位化、公佈上網、光碟、有聲出版、書報雜誌…等）、保存及轉載之權利，參選者不得異議。</text:span></text:p>
      <text:p text:style-name="P129"><text:span text:style-name="T130">（二）參選者視為認同本徵選簡章，對評審會之決議亦不得異議。</text:span></text:p>
      <text:p text:style-name="P131"/>
      <text:p text:style-name="P132"><text:span text:style-name="T133">十一、本作業要點經</text:span><text:span text:style-name="T134">視覺藝</text:span><text:span text:style-name="T135">術</text:span><text:span text:style-name="T136">學</text:span><text:span text:style-name="T137">系</text:span><text:span text:style-name="T138">系務會議、院務會議、行政會議審議通過，陳請校長核定後實施。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國立嘉義大學學生優秀藝術作品捐贈獎勵報名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姓名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<text:span text:style-name="T167">性別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就讀系（所）別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年級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住址</text:span></text:p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<text:span text:style-name="T189">聯</text:span></text:p>
            <text:p text:style-name="P190"><text:span text:style-name="T191">絡</text:span></text:p>
            <text:p text:style-name="P192"><text:span text:style-name="T193">方</text:span></text:p>
            <text:p text:style-name="P194"><text:span text:style-name="T195">式</text:span></text:p>
          </table:table-cell>
          <table:table-cell table:style-name="TableCell196">
            <text:p text:style-name="P197"><text:span text:style-name="T198">電話</text:span></text:p>
          </table: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手機</text:span></text:p>
          </table: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E-mail</text:span></text:p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</table:table-row>
      </table:table>
      <text:p text:style-name="P234"/>
      <text:p text:style-name="P235"><text:span text:style-name="T236">國立嘉義大學學生優秀藝術作品捐贈獎勵資料表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<text:span text:style-name="T247">姓名</text:span>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作品類別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<text:span text:style-name="T258">基本資料</text:span></text:p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作品簡介與說明（至少50字）</text:span></text:p>
          </table:table-cell>
          <table:covered-table-cell/>
        </table:table-row>
        <table:table-row table:style-name="TableRow262">
          <table:table-cell table:style-name="TableCell263" table:number-rows-spanned="5">
            <text:p text:style-name="P264"><text:span text:style-name="T265">作</text:span></text:p>
            <text:p text:style-name="P266"><text:span text:style-name="T267">品</text:span></text:p>
            <text:p text:style-name="P268"><text:span text:style-name="T269">一</text:span></text:p>
          </table:table-cell>
          <table:table-cell table:style-name="TableCell270" table:number-columns-spanned="2">
            <text:p text:style-name="P271"><text:span text:style-name="T272">題目</text:span></text:p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 table:number-rows-spanned="5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創作年代</text:span></text:p>
          </table: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<text:span text:style-name="T289">尺寸</text:span></text:p>
          </table: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<text:span text:style-name="T297">媒材</text:span></text:p>
          </table: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<text:span text:style-name="T305">編號</text:span></text:p>
            <text:p text:style-name="P306"><text:span text:style-name="T307">（此欄由辦理單位填寫）</text:span></text:p>
          </table: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</table:table-row>
        <table:table-row table:style-name="TableRow311"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</table:table-row>
      </table:table>
      <text:p text:style-name="P324"><text:span text:style-name="T325"> 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國立嘉義大學學生優秀藝術作品捐贈獎勵作業要點」</dc:title>
    <meta:initial-creator>user</meta:initial-creator>
    <dc:creator>artclass</dc:creator>
    <meta:creation-date>2016-10-21T01:22:00Z</meta:creation-date>
    <dc:date>2016-10-21T01:22:00Z</dc:date>
    <meta:print-date>2010-08-31T08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