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 fo:margin-left="1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3" style:family="paragraph">
      <style:paragraph-properties fo:line-height="0.2222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222in" fo:text-indent="1.7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6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0" style:parent-style-name="內文" style:list-style-name="LFO3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5" style:parent-style-name="內文" style:list-style-name="LFO3" style:family="paragraph">
      <style:paragraph-properties fo:line-height="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2.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margin-left="2.618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 fo:margin-left="2.618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4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6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8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0" style:parent-style-name="內文" style:list-style-name="LFO3" style:family="paragraph">
      <style:paragraph-properties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3" style:parent-style-name="內文" style:list-style-name="LFO3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222in" fo:text-indent="1.5555in"/>
    </style:style>
    <style:style style:name="T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九十九學年度視覺藝術學系各項委員會名單</text:p>
      <text:p text:style-name="P2"/>
      <text:list text:style-name="LFO3" text:continue-numbering="true">
        <text:list-item>
          <text:p text:style-name="P3">課程委員會：劉豐榮、王源東、陳箐繡、簡瑞榮、張家瑀、張栢祥、廖瑞章、</text:p>
        </text:list-item>
      </text:list>
      <text:p text:style-name="P4">周沛榕、何文玲、周沛榕、謝其昌、何明泉（雲林科技大學設計學研究所教授—校外委員）、饒嘉博（嘉義市政府文化局局長—業界代表）、陳阿令（本校圖書館組員—校友代表）、蕭傳宏（碩士班會長）黃敏軒（系學會會長）</text:p>
      <text:p text:style-name="P5"/>
      <text:list text:style-name="LFO3" text:continue-numbering="true">
        <text:list-item>
          <text:p text:style-name="P6">系務發展委員會：劉豐榮、王源東、陳箐繡、簡瑞榮、張家瑀、張栢祥、廖</text:p>
        </text:list-item>
      </text:list>
      <text:p text:style-name="P7"><text:s text:c="2"/>瑞章、周沛榕、何文玲、周沛榕、謝其昌、何明泉（雲林科技大學設計學研究所教授—校外委員）、饒嘉博（嘉義市政府文化局局長—業界代表）、陳阿令（本校圖書館組員—校友代表）、蕭傳宏（碩士班會長）黃敏軒（系學會會長）</text:p>
      <text:list text:style-name="LFO3" text:continue-numbering="true">
        <text:list-item>
          <text:p text:style-name="P8"><text:span text:style-name="T9">校務會議代表：</text:span><text:span text:style-name="T10"><text:s text:c="11"/></text:span><text:span text:style-name="T11">（專任教師代表—由院務會議推舉）</text:span></text:p>
        </text:list-item>
      </text:list>
      <text:p text:style-name="P12"/>
      <text:list text:style-name="LFO3" text:continue-numbering="true">
        <text:list-item>
          <text:p text:style-name="P13">院務會議代表：系所主任（當然代表）、廖瑞章（票選代表—由系所推選副</text:p>
        </text:list-item>
      </text:list>
      <text:p text:style-name="P14">副教授以上）</text:p>
      <text:p text:style-name="P15"/>
      <text:list text:style-name="LFO3" text:continue-numbering="true">
        <text:list-item>
          <text:p text:style-name="P16">校教師評審委員會－劉豐榮（當然委員）</text:p>
        </text:list-item>
      </text:list>
      <text:p text:style-name="P17"/>
      <text:list text:style-name="LFO3" text:continue-numbering="true">
        <text:list-item>
          <text:p text:style-name="P18">院教師評審委員會－陳箐繡（由院票選教授）</text:p>
        </text:list-item>
      </text:list>
      <text:p text:style-name="P19"/>
      <text:list text:style-name="LFO3" text:continue-numbering="true">
        <text:list-item>
          <text:p text:style-name="P20"><text:span text:style-name="T21">學生申訴評議委員會－</text:span><text:span text:style-name="T22"><text:s text:c="8"/></text:span><text:span text:style-name="T23">（專任教師代表—由院務會議推舉）</text:span></text:p>
        </text:list-item>
      </text:list>
      <text:p text:style-name="P24"/>
      <text:list text:style-name="LFO3" text:continue-numbering="true">
        <text:list-item>
          <text:p text:style-name="P25">系教師評審委員會－劉豐榮（教授、美術系）、簡瑞榮（教授、美術系）、陳</text:p>
        </text:list-item>
      </text:list>
      <text:p text:style-name="P26"><text:s text:c="4"/>箐繡（教授、美術系）、劉榮義（教授、音樂系）、徐</text:p>
      <text:p text:style-name="P27">志平（教授、中文系）、張家瑀（副教授、美術系）、</text:p>
      <text:p text:style-name="P28">廖瑞章（副教授、美術系）</text:p>
      <text:p text:style-name="P29"/>
      <text:list text:style-name="LFO3" text:continue-numbering="true">
        <text:list-item>
          <text:p text:style-name="P30">經費稽核委員會：何文玲、謝其昌、簡瑞榮、張家瑀、廖瑞章</text:p>
        </text:list-item>
      </text:list>
      <text:p text:style-name="P31"/>
      <text:list text:style-name="LFO3" text:continue-numbering="true">
        <text:list-item>
          <text:p text:style-name="P32">圖書委員會：周沛榕、何文玲、張家瑀</text:p>
        </text:list-item>
      </text:list>
      <text:p text:style-name="P33"/>
      <text:list text:style-name="LFO3" text:continue-numbering="true">
        <text:list-item>
          <text:p text:style-name="P34">系學會指導老師：廖瑞章、張栢祥</text:p>
        </text:list-item>
      </text:list>
      <text:p text:style-name="P35"/>
      <text:list text:style-name="LFO3" text:continue-numbering="true">
        <text:list-item>
          <text:p text:style-name="P36">網頁設計與維護：劉華芬</text:p>
        </text:list-item>
      </text:list>
      <text:p text:style-name="P37"/>
      <text:list text:style-name="LFO3" text:continue-numbering="true">
        <text:list-item>
          <text:p text:style-name="P38">學術研究委員會：陳箐繡（理論組）、張栢祥（數位與設計組）、張家瑀（版畫與立體組）、周沛榕（中西繪畫組）</text:p>
        </text:list-item>
      </text:list>
      <text:p text:style-name="P39"/>
      <text:list text:style-name="LFO3" text:continue-numbering="true">
        <text:list-item>
          <text:p text:style-name="P40">班級導師：張家瑀（一年級）、周沛榕（二年級）、廖瑞章（三年級）、謝其</text:p>
        </text:list-item>
      </text:list>
      <text:p text:style-name="P41">昌（四年級）、簡瑞榮（夜美二）、張栢祥（夜美三）</text:p>
      <text:p text:style-name="P42"><text:s/></text:p>
      <text:list text:style-name="LFO3" text:continue-numbering="true">
        <text:list-item>
          <text:p text:style-name="P43"><text:span text:style-name="T44">班導</text:span><text:span text:style-name="T45">代理人：</text:span><text:span text:style-name="T46">張家瑀（廖瑞章）、周沛榕（謝其昌）、廖瑞章（張家瑀）、謝</text:span></text:p>
        </text:list-item>
      </text:list>
      <text:p text:style-name="P47"><text:span text:style-name="T48">其昌（周沛榕）、張栢祥（簡瑞榮）、簡瑞榮（張栢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13:00Z</meta:creation-date>
    <dc:date>2016-10-21T01:13:00Z</dc:date>
    <meta:print-date>2009-06-18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