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5in" fo:margin-left="1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8" style:parent-style-name="內文" style:list-style-name="LFO3" style:family="paragraph">
      <style:paragraph-properties fo:line-height="0.2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 fo:text-indent="1.7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list-style-name="LFO3" style:family="paragraph">
      <style:paragraph-properties fo:line-height="0.2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2.1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0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2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4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5in" fo:text-indent="1.8743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7" style:parent-style-name="內文" style:list-style-name="LFO3" style:family="paragraph">
      <style:paragraph-properties fo:line-height="0.25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5in" fo:text-indent="1.375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0" style:parent-style-name="內文" style:list-style-name="LFO3" style:family="paragraph">
      <style:paragraph-properties fo:line-height="0.2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5in" fo:text-indent="1.4993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九十八學年度美術系及視覺藝術研究所各項委員會名單</text:p>
      <text:p text:style-name="P2"/>
      <text:list text:style-name="LFO3" text:continue-numbering="true">
        <text:list-item>
          <text:p text:style-name="P3">課程委員會：劉豐榮、王源東、陳箐繡、簡瑞榮、張家瑀、張栢祥、廖瑞章、</text:p>
        </text:list-item>
      </text:list>
      <text:p text:style-name="P4">周沛榕、何文玲、周沛榕、謝其昌、黃冬富（國立屏東教育大學副校長、校外委員）、饒嘉博（嘉義市政府文化局局長、業界代表）、陳阿令（本校圖書館組員、校友代表）簡禎恆（所學會會長）、李曜竹（系學會會長）</text:p>
      <text:p text:style-name="P5"/>
      <text:list text:style-name="LFO3" text:continue-numbering="true">
        <text:list-item>
          <text:p text:style-name="P6">系所務發展委員會：同課程委員會委員</text:p>
        </text:list-item>
      </text:list>
      <text:p text:style-name="P7"/>
      <text:list text:style-name="LFO3" text:continue-numbering="true">
        <text:list-item>
          <text:p text:style-name="P8"><text:span text:style-name="T9">校務會議代表：</text:span><text:span text:style-name="T10"><text:s text:c="8"/></text:span><text:span text:style-name="T11">（專任教師代表—由院務會議推舉）</text:span></text:p>
        </text:list-item>
      </text:list>
      <text:p text:style-name="P12"/>
      <text:list text:style-name="LFO3" text:continue-numbering="true">
        <text:list-item>
          <text:p text:style-name="P13">院務會議代表：系所主任（當然代表）、張家瑀（票選代表—由系所推選副</text:p>
        </text:list-item>
      </text:list>
      <text:p text:style-name="P14">教授以上一名）</text:p>
      <text:p text:style-name="P15"/>
      <text:list text:style-name="LFO3" text:continue-numbering="true">
        <text:list-item>
          <text:p text:style-name="P16">校教師評審委員會－劉豐榮（當然委員）</text:p>
        </text:list-item>
      </text:list>
      <text:p text:style-name="P17"/>
      <text:list text:style-name="LFO3" text:continue-numbering="true">
        <text:list-item>
          <text:p text:style-name="P18"><text:span text:style-name="T19">學生申訴評議委員會－</text:span><text:span text:style-name="T20"><text:s text:c="8"/></text:span><text:span text:style-name="T21">（專任教師代表—由院務會議推舉）</text:span></text:p>
        </text:list-item>
      </text:list>
      <text:p text:style-name="P22"/>
      <text:list text:style-name="LFO3" text:continue-numbering="true">
        <text:list-item>
          <text:p text:style-name="P23">系教師評審委員會－王源東（教授、美術系）、劉豐榮（教授、美術系）、簡</text:p>
        </text:list-item>
      </text:list>
      <text:p text:style-name="P24">瑞榮（教授、美術系）、陳箐繡（教授、美術系）、劉榮義（教授、音樂系）、廖瑞章（副教授、美術系）、張家瑀（副教授、美術系）</text:p>
      <text:p text:style-name="P25"/>
      <text:list text:style-name="LFO3" text:continue-numbering="true">
        <text:list-item>
          <text:p text:style-name="P26">經費稽核委員會：何文玲、謝其昌、簡瑞榮、張家瑀、廖瑞章</text:p>
        </text:list-item>
      </text:list>
      <text:p text:style-name="P27"/>
      <text:list text:style-name="LFO3" text:continue-numbering="true">
        <text:list-item>
          <text:p text:style-name="P28">圖書委員會：何文玲、周沛榕、張家瑀</text:p>
        </text:list-item>
      </text:list>
      <text:p text:style-name="P29"/>
      <text:list text:style-name="LFO3" text:continue-numbering="true">
        <text:list-item>
          <text:p text:style-name="P30">系所學會指導老師：周沛榕、張栢祥、謝其昌</text:p>
        </text:list-item>
      </text:list>
      <text:p text:style-name="P31"/>
      <text:list text:style-name="LFO3" text:continue-numbering="true">
        <text:list-item>
          <text:p text:style-name="P32">網頁設計與維護：劉華芬</text:p>
        </text:list-item>
      </text:list>
      <text:p text:style-name="P33"/>
      <text:list text:style-name="LFO3" text:continue-numbering="true">
        <text:list-item>
          <text:p text:style-name="P34">學術研究委員會：陳箐繡（理論組）、張栢祥（數位與設計組）廖瑞章（版<text:s/></text:p>
        </text:list-item>
      </text:list>
      <text:p text:style-name="P35">畫與立體組）、周沛榕（中西繪畫組）</text:p>
      <text:p text:style-name="P36"><text:s/></text:p>
      <text:list text:style-name="LFO3" text:continue-numbering="true">
        <text:list-item>
          <text:p text:style-name="P37">班級導師：張家瑀（一年級）、周沛榕（二年級）、謝其昌（三年級）、廖瑞</text:p>
        </text:list-item>
      </text:list>
      <text:p text:style-name="P38">章（四年級）、張栢祥（夜美一）、簡瑞榮（夜美二）</text:p>
      <text:p text:style-name="P39"/>
      <text:list text:style-name="LFO3" text:continue-numbering="true">
        <text:list-item>
          <text:p text:style-name="P40"><text:span text:style-name="T41">班導</text:span><text:span text:style-name="T42">代理人：張家瑀（廖瑞章）、周沛榕（謝其昌、）謝其昌（周沛榕）、廖</text:span></text:p>
        </text:list-item>
      </text:list>
      <text:p text:style-name="P43"><text:span text:style-name="T44">瑞章（張家瑀）、</text:span><text:span text:style-name="T45">張栢祥</text:span><text:span text:style-name="T46">（簡瑞榮）</text:span><text:span text:style-name="T47">、簡瑞榮（張栢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artclass</dc:creator>
    <meta:creation-date>2016-10-21T01:14:00Z</meta:creation-date>
    <dc:date>2016-10-21T01:14:00Z</dc:date>
    <meta:print-date>2009-06-18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