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645in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5in"/>
    </style:style>
    <style:style style:name="Table8" style:family="table">
      <style:table-properties style:width="6.825in" style:rel-width="99.74%" fo:margin-left="0in" table:align="left"/>
    </style:style>
    <style:style style:name="TableRow17" style:family="table-row">
      <style:table-row-properties style:row-height="0.4722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row-height="0.4722in" fo:keep-together="always"/>
    </style:style>
    <style:style style:name="P3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6756in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8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8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8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嘉義大學</text:span><text:span text:style-name="T3">97</text:span><text:span text:style-name="T4">學年度</text:span><text:span text:style-name="T5">美術系</text:span><text:span text:style-name="T6">課程規劃委員會委員</text:span><text:span text:style-name="T7">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院別</text:span></text:p>
            </table:table-cell>
            <table:table-cell table:style-name="TableCell21" table:number-rows-spanned="2">
              <text:p text:style-name="P22"><text:span text:style-name="T23">單位</text:span><text:span text:style-name="T24">名稱</text:span></text:p>
            </table:table-cell>
            <table:table-cell table:style-name="TableCell25" table:number-columns-spanned="5">
              <text:p text:style-name="P26">系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7" table:number-rows-spanned="2">
              <text:p text:style-name="P28"><text:span text:style-name="T29">備註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校內委員</text:p>
            </table:table-cell>
            <table:table-cell table:style-name="TableCell35">
              <text:p text:style-name="P36">校外學者</text:p>
            </table:table-cell>
            <table:table-cell table:style-name="TableCell37">
              <text:p text:style-name="P38">業界代表</text:p>
            </table:table-cell>
            <table:table-cell table:style-name="TableCell39">
              <text:p text:style-name="P40">校友代表</text:p>
            </table:table-cell>
            <table:table-cell table:style-name="TableCell41">
              <text:p text:style-name="P42">學生代表</text:p>
            </table:table-cell>
            <table:covered-table-cell>
              <text:p text:style-name="P43"/>
            </table:covered-table-cell>
          </table:table-row>
          <table:table-row table:style-name="TableRow44">
            <table:table-cell table:style-name="TableCell45">
              <text:p text:style-name="P46"><text:span text:style-name="T47">人文藝術學院</text:span></text:p>
            </table:table-cell>
            <table:table-cell table:style-name="TableCell48">
              <text:p text:style-name="內文"><text:span text:style-name="T49">美術系</text:span><text:span text:style-name="T50">（</text:span><text:span text:style-name="T51">所</text:span><text:span text:style-name="T52">）</text:span><text:span text:style-name="T53"><text:s/></text:span></text:p>
            </table:table-cell>
            <table:table-cell table:style-name="TableCell54">
              <text:p text:style-name="P55">劉豐榮</text:p>
              <text:p text:style-name="P56">王源東</text:p>
              <text:p text:style-name="P57">陳箐繡</text:p>
              <text:p text:style-name="P58">簡瑞榮</text:p>
              <text:p text:style-name="P59">張家瑀</text:p>
              <text:p text:style-name="P60">張栢祥</text:p>
              <text:p text:style-name="P61">廖瑞章<text:line-break/>周沛榕</text:p>
              <text:p text:style-name="P62"><text:span text:style-name="T63">何文玲</text:span></text:p>
            </table:table-cell>
            <table:table-cell table:style-name="TableCell64">
              <text:p text:style-name="P65">黃冬富</text:p>
            </table:table-cell>
            <table:table-cell table:style-name="TableCell66">
              <text:p text:style-name="P67"><text:span text:style-name="T68">饒嘉博</text:span></text:p>
            </table:table-cell>
            <table:table-cell table:style-name="TableCell69">
              <text:p text:style-name="P70"><text:span text:style-name="T71">陳阿令</text:span></text:p>
            </table:table-cell>
            <table:table-cell table:style-name="TableCell72">
              <text:p text:style-name="P73">羅 <text:s/>茵</text:p>
              <text:p text:style-name="P74"><text:span text:style-name="T75">沈明發</text:span></text:p>
            </table:table-cell>
            <table:table-cell table:style-name="TableCell76">
              <text:p text:style-name="P77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15:00Z</meta:creation-date>
    <dc:date>2016-10-21T01:15:00Z</dc:date>
    <meta:print-date>2008-01-16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