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5in" fo:text-indent="1.9986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2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5in" fo:text-indent="0.680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 fo:text-indent="1.0694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20" style:parent-style-name="本文縮排" style:family="paragraph">
      <style:paragraph-properties fo:line-height="0.25in"/>
    </style:style>
    <style:style style:name="P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5in" fo:margin-left="1.3729in" fo:text-indent="-0.3111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fo:line-height="0.2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5in" fo:text-indent="1.8743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5in"/>
      <style:text-properties fo:font-size="14pt" style:font-size-asian="14pt"/>
    </style:style>
    <style:style style:name="P38" style:parent-style-name="內文" style:list-style-name="LFO1" style:family="paragraph">
      <style:paragraph-properties fo:line-height="0.2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5in" fo:text-indent="1.1666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九十七學年度美術系含視覺藝術研究所各項委員會名單</text:p>
      <text:p text:style-name="P2"/>
      <text:list text:style-name="LFO1" text:continue-numbering="true">
        <text:list-item>
          <text:p text:style-name="P3">系所務發展委員會：劉豐榮、王源東、陳箐繡、簡瑞榮、張家瑀、</text:p>
        </text:list-item>
      </text:list>
      <text:p text:style-name="P4">張栢祥、廖瑞章、周沛榕、何文玲</text:p>
      <text:p text:style-name="P5"/>
      <text:list text:style-name="LFO1" text:continue-numbering="true">
        <text:list-item>
          <text:p text:style-name="P6"><text:span text:style-name="T7">校務會議代表：劉豐榮（當然委員）、</text:span><text:span text:style-name="T8"><text:s text:c="8"/></text:span><text:span text:style-name="T9">（專任教師代表—由</text:span></text:p>
        </text:list-item>
      </text:list>
      <text:p text:style-name="P10"><text:s text:c="10"/>院務會議推舉）</text:p>
      <text:p text:style-name="P11"/>
      <text:list text:style-name="LFO1" text:continue-numbering="true">
        <text:list-item>
          <text:p text:style-name="P12">院務會議代表：劉豐榮（當然委員）、系所主任（當然代表）、<text:s/></text:p>
        </text:list-item>
      </text:list>
      <text:p text:style-name="P13"><text:s text:c="4"/><text:s text:c="2"/>廖瑞章（票選代表）</text:p>
      <text:p text:style-name="P14"/>
      <text:list text:style-name="LFO1" text:continue-numbering="true">
        <text:list-item>
          <text:p text:style-name="P15">校教師評審委員會－劉豐榮（當然委員）</text:p>
        </text:list-item>
      </text:list>
      <text:p text:style-name="P16"/>
      <text:list text:style-name="LFO1" text:continue-numbering="true">
        <text:list-item>
          <text:p text:style-name="P17">學生申訴評議委員會－何文玲（專任教師代表—由院務會議推舉）</text:p>
        </text:list-item>
      </text:list>
      <text:p text:style-name="P18"/>
      <text:list text:style-name="LFO1" text:continue-numbering="true">
        <text:list-item>
          <text:p text:style-name="P19">系教師評審委員會－王源東（教授、美術系）、劉豐榮（教授、美<text:s/></text:p>
        </text:list-item>
      </text:list>
      <text:p text:style-name="P20">術系）、簡瑞榮（教授、美術系）、陳箐繡（教授、美術系）、劉榮義（教授、音樂系）、張家瑀（副教授、美術系）、張栢祥（副教授、美術系）</text:p>
      <text:p text:style-name="P21"/>
      <text:list text:style-name="LFO1" text:continue-numbering="true">
        <text:list-item>
          <text:p text:style-name="P22">課程委員會：劉豐榮、王源東、陳箐繡、簡瑞榮、張家瑀、張栢祥、</text:p>
        </text:list-item>
      </text:list>
      <text:p text:style-name="P23"><text:s text:c="3"/>廖瑞章、周沛榕、何文玲、黃冬富（國立屏東教育大學副校長、校外委員）、饒嘉博（嘉義市政府文化局局長、業界代表）、沈明發（所學會會長）、羅茵（系學會會長）</text:p>
      <text:p text:style-name="P24"/>
      <text:list text:style-name="LFO1" text:continue-numbering="true">
        <text:list-item>
          <text:p text:style-name="P25">經費稽核委員會：何文玲、陳箐繡、簡瑞榮、張家瑀、廖瑞章</text:p>
        </text:list-item>
      </text:list>
      <text:p text:style-name="P26"/>
      <text:list text:style-name="LFO1" text:continue-numbering="true">
        <text:list-item>
          <text:p text:style-name="P27">圖書委員會：簡瑞榮、何文玲、周沛榕、張家瑀</text:p>
        </text:list-item>
      </text:list>
      <text:p text:style-name="P28"/>
      <text:list text:style-name="LFO1" text:continue-numbering="true">
        <text:list-item>
          <text:p text:style-name="P29">系所學會指導老師：周沛榕、張栢祥、廖瑞章</text:p>
        </text:list-item>
      </text:list>
      <text:p text:style-name="P30"/>
      <text:list text:style-name="LFO1" text:continue-numbering="true">
        <text:list-item>
          <text:p text:style-name="P31">網頁設計與維護：劉華芬</text:p>
        </text:list-item>
      </text:list>
      <text:p text:style-name="P32"/>
      <text:list text:style-name="LFO1" text:continue-numbering="true">
        <text:list-item>
          <text:p text:style-name="P33"><text:span text:style-name="T34">學術研究委員會：陳箐繡（理論組）、簡瑞榮（數位與設計組）</text:span></text:p>
        </text:list-item>
      </text:list>
      <text:p text:style-name="P35"><text:span text:style-name="T36">廖瑞章（版畫與立體組）、周沛榕（中西繪畫組）</text:span></text:p>
      <text:p text:style-name="P37"/>
      <text:list text:style-name="LFO1" text:continue-numbering="true">
        <text:list-item>
          <text:p text:style-name="P38"><text:span text:style-name="T39">班級導師：</text:span><text:span text:style-name="T40">周沛榕</text:span><text:span text:style-name="T41">（一年級）、</text:span><text:span text:style-name="T42">何文玲</text:span><text:span text:style-name="T43">（二年級）、</text:span><text:span text:style-name="T44">廖瑞章</text:span><text:span text:style-name="T45">（三年級）、</text:span></text:p>
        </text:list-item>
      </text:list>
      <text:p text:style-name="P46"><text:span text:style-name="T47">陳箐繡</text:span><text:span text:style-name="T48">（四年級）、簡瑞榮（夜美</text:span><text:span text:style-name="T49">一</text:span><text:span text:style-name="T5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15:00Z</meta:creation-date>
    <dc:date>2016-10-21T01:15:00Z</dc:date>
    <meta:print-date>2008-06-30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