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text-indent="1.1666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777in" fo:text-indent="1.555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 fo:text-indent="1.874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fo:font-size="14pt" style:font-size-asian="14pt"/>
    </style:style>
    <style:style style:name="P32" style:parent-style-name="內文" style:list-style-name="LFO1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 fo:text-indent="1.1666in"/>
    </style:style>
    <style:style style:name="T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九十六學年度美術系含視覺藝術研究所各項委員會名單</text:p>
      <text:p text:style-name="P2"/>
      <text:list text:style-name="LFO1" text:continue-numbering="true">
        <text:list-item>
          <text:p text:style-name="P3">系所務發展委員會：劉豐榮、王源東、鄭寶宗、陳箐繡、簡瑞榮、</text:p>
        </text:list-item>
      </text:list>
      <text:p text:style-name="P4"><text:s text:c="9"/>張家瑀、張栢祥、廖瑞章、周沛榕、何文玲</text:p>
      <text:p text:style-name="P5"/>
      <text:list text:style-name="LFO1" text:continue-numbering="true">
        <text:list-item>
          <text:p text:style-name="P6">校務會議代表：劉豐榮（當然委員）、系所主任（票選代表）</text:p>
        </text:list-item>
      </text:list>
      <text:p text:style-name="P7"/>
      <text:list text:style-name="LFO1" text:continue-numbering="true">
        <text:list-item>
          <text:p text:style-name="P8">院務會議代表：劉豐榮（當然委員）、系所主任（當然代表）、陳箐繡</text:p>
        </text:list-item>
      </text:list>
      <text:p text:style-name="P9">（票選代表）</text:p>
      <text:p text:style-name="P10"/>
      <text:list text:style-name="LFO1" text:continue-numbering="true">
        <text:list-item>
          <text:p text:style-name="P11">校教師評審委員會－劉豐榮（當然委員）</text:p>
        </text:list-item>
      </text:list>
      <text:p text:style-name="P12"/>
      <text:list text:style-name="LFO1" text:continue-numbering="true">
        <text:list-item>
          <text:p text:style-name="P13">學生申訴評議委員會－廖瑞章</text:p>
        </text:list-item>
      </text:list>
      <text:p text:style-name="P14"/>
      <text:list text:style-name="LFO1" text:continue-numbering="true">
        <text:list-item>
          <text:p text:style-name="P15">系教師評審委員會－王源東（教授、美術系）、劉豐榮（教授、美<text:s/></text:p>
        </text:list-item>
      </text:list>
      <text:p text:style-name="本文縮排">術系）、鄭寶宗（副教授、美術系）、簡瑞榮（副教授、美術系）、周立勳（教授、前教育系主任）、林菁（教授、數位學習設計與管理系）、劉榮義（教授、音樂系主任）</text:p>
      <text:p text:style-name="P16"/>
      <text:list text:style-name="LFO1" text:continue-numbering="true">
        <text:list-item>
          <text:p text:style-name="P17">課程委員會：張栢祥、陳箐繡、簡瑞榮、廖瑞章、周沛榕</text:p>
        </text:list-item>
      </text:list>
      <text:p text:style-name="P18"/>
      <text:list text:style-name="LFO1" text:continue-numbering="true">
        <text:list-item>
          <text:p text:style-name="P19">經費稽核委員會：鄭寶宗、陳箐繡、簡瑞榮、張家瑀、廖瑞章</text:p>
        </text:list-item>
      </text:list>
      <text:p text:style-name="P20"/>
      <text:list text:style-name="LFO1" text:continue-numbering="true">
        <text:list-item>
          <text:p text:style-name="P21">圖書委員會：簡瑞榮、何文玲</text:p>
        </text:list-item>
      </text:list>
      <text:p text:style-name="P22"/>
      <text:list text:style-name="LFO1" text:continue-numbering="true">
        <text:list-item>
          <text:p text:style-name="P23">系所學會指導老師：周沛榕、張栢祥</text:p>
        </text:list-item>
      </text:list>
      <text:p text:style-name="P24"/>
      <text:list text:style-name="LFO1" text:continue-numbering="true">
        <text:list-item>
          <text:p text:style-name="P25">網頁設計與維護：鄭寶宗、劉華芬</text:p>
        </text:list-item>
      </text:list>
      <text:p text:style-name="P26"/>
      <text:list text:style-name="LFO1" text:continue-numbering="true">
        <text:list-item>
          <text:p text:style-name="P27"><text:span text:style-name="T28">學術研究委員會：陳箐繡（理論組）、簡瑞榮（數位與設計組）</text:span></text:p>
        </text:list-item>
      </text:list>
      <text:p text:style-name="P29"><text:span text:style-name="T30">廖瑞章（版畫與立體組）、周沛榕（中西繪畫組）</text:span></text:p>
      <text:p text:style-name="P31"/>
      <text:list text:style-name="LFO1" text:continue-numbering="true">
        <text:list-item>
          <text:p text:style-name="P32"><text:span text:style-name="T33">班級導師：廖瑞章（一年級）、周沛榕（二年級）、張栢祥（三年級）、</text:span></text:p>
        </text:list-item>
      </text:list>
      <text:p text:style-name="P34"><text:span text:style-name="T35">張家瑀（四年級）、簡瑞榮（夜美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16:00Z</meta:creation-date>
    <dc:date>2016-10-21T01:16:00Z</dc:date>
    <meta:print-date>2007-06-25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