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75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2083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2083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6pt" style:font-size-asian="16pt"/>
    </style:style>
    <style:style style:name="P56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2083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color="#0070C0" fo:font-size="14pt" style:font-size-asian="14pt"/>
    </style:style>
    <style:style style:name="T91" style:parent-style-name="預設段落字型" style:family="text">
      <style:text-properties style:font-name-asian="標楷體" fo:color="#0070C0" fo:font-size="14pt" style:font-size-asian="14pt"/>
    </style:style>
    <style:style style:name="T92" style:parent-style-name="預設段落字型" style:family="text">
      <style:text-properties style:font-name-asian="標楷體" fo:color="#0070C0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1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fo:line-height="0.2083in"/>
      <style:text-properties style:font-name-asian="標楷體" fo:font-size="14pt" style:font-size-asian="14pt" fo:background-color="#FFFFFF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-asian="標楷體" fo:font-size="14pt" style:font-size-asian="14pt" fo:background-color="#FFFFFF"/>
    </style:style>
    <style:style style:name="T105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fo:background-color="#FFFFFF"/>
    </style:style>
    <style:style style:name="T107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fo:background-color="#FFFFFF"/>
    </style:style>
    <style:style style:name="P10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10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11" style:parent-style-name="內文" style:family="paragraph">
      <style:paragraph-properties fo:line-height="0.2083in" fo:margin-left="0.6243in" fo:text-indent="-0.6243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fo:background-color="#FFFFFF"/>
    </style:style>
    <style:style style:name="T113" style:parent-style-name="預設段落字型" style:family="text">
      <style:text-properties style:font-name-asian="標楷體" fo:font-size="14pt" style:font-size-asian="14pt" fo:background-color="#FFFFFF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 fo:background-color="#FFFFFF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fo:line-height="0.2083in" fo:margin-left="0.5888in" fo:text-indent="-0.5888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fo:background-color="#FFFFFF"/>
    </style:style>
    <style:style style:name="T128" style:parent-style-name="預設段落字型" style:family="text">
      <style:text-properties style:font-name-asian="標楷體" fo:font-size="14pt" style:font-size-asian="14pt" fo:background-color="#FFFFFF"/>
    </style:style>
    <style:style style:name="T1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fo:background-color="#FFFFFF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P14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41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42" style:parent-style-name="內文" style:family="paragraph">
      <style:paragraph-properties fo:line-height="0.2083in"/>
      <style:text-properties style:font-name-asian="標楷體" fo:font-size="14pt" style:font-size-asian="14pt" fo:background-color="#FFFFFF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-asian="標楷體" fo:font-size="14pt" style:font-size-asian="14pt" fo:background-color="#FFFFFF"/>
    </style:style>
    <style:style style:name="T145" style:parent-style-name="預設段落字型" style:family="text">
      <style:text-properties style:font-name-asian="標楷體" fo:font-size="14pt" style:font-size-asian="14pt" fo:background-color="#FFFFFF"/>
    </style:style>
    <style:style style:name="T146" style:parent-style-name="預設段落字型" style:family="text">
      <style:text-properties style:font-name-asian="標楷體" fo:font-size="14pt" style:font-size-asian="14pt" fo:background-color="#FFFFFF"/>
    </style:style>
    <style:style style:name="P14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48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49" style:parent-style-name="內文" style:family="paragraph">
      <style:paragraph-properties fo:line-height="0.2083in"/>
      <style:text-properties style:font-name-asian="標楷體" fo:font-size="14pt" style:font-size-asian="14pt" fo:background-color="#FFFFFF"/>
    </style:style>
    <style:style style:name="P150" style:parent-style-name="內文" style:family="paragraph">
      <style:paragraph-properties fo:line-height="0.2083in"/>
    </style:style>
    <style:style style:name="T151" style:parent-style-name="預設段落字型" style:family="text">
      <style:text-properties style:font-name-asian="標楷體" fo:font-size="14pt" style:font-size-asian="14pt" fo:background-color="#FFFFFF"/>
    </style:style>
    <style:style style:name="T152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fo:background-color="#FFFFFF"/>
    </style:style>
    <style:style style:name="P15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55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-asian="標楷體" fo:font-size="14pt" style:font-size-asian="14pt" fo:background-color="#FFFFFF"/>
    </style:style>
    <style:style style:name="T158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fo:background-color="#FFFFFF"/>
    </style:style>
    <style:style style:name="P16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61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-asian="標楷體" fo:font-size="14pt" style:font-size-asian="14pt" fo:background-color="#FFFFFF"/>
    </style:style>
    <style:style style:name="T164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fo:background-color="#FFFFFF"/>
    </style:style>
    <style:style style:name="P16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67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line-height="0.2083in"/>
    </style:style>
    <style:style style:name="T169" style:parent-style-name="預設段落字型" style:family="text">
      <style:text-properties style:font-name-asian="標楷體" fo:font-size="14pt" style:font-size-asian="14pt" fo:background-color="#FFFFFF"/>
    </style:style>
    <style:style style:name="T170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fo:background-color="#FFFFFF"/>
    </style:style>
    <style:style style:name="T172" style:parent-style-name="預設段落字型" style:family="text">
      <style:text-properties style:font-name-asian="標楷體" fo:font-size="14pt" style:font-size-asian="14pt" fo:background-color="#FFFFFF"/>
    </style:style>
    <style:style style:name="T173" style:parent-style-name="預設段落字型" style:family="text">
      <style:text-properties style:font-name-asian="標楷體" fo:font-size="14pt" style:font-size-asian="14pt" fo:background-color="#FFFFFF"/>
    </style:style>
    <style:style style:name="P17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75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-asian="標楷體" fo:font-size="14pt" style:font-size-asian="14pt" fo:background-color="#FFFFFF"/>
    </style:style>
    <style:style style:name="T178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fo:background-color="#FFFFFF"/>
    </style:style>
    <style:style style:name="T180" style:parent-style-name="預設段落字型" style:family="text">
      <style:text-properties style:font-name-asian="標楷體" fo:font-size="14pt" style:font-size-asian="14pt" fo:background-color="#FFFFFF"/>
    </style:style>
    <style:style style:name="T181" style:parent-style-name="預設段落字型" style:family="text">
      <style:text-properties style:font-name-asian="標楷體" fo:font-size="14pt" style:font-size-asian="14pt" fo:background-color="#FFFFFF"/>
    </style:style>
    <style:style style:name="P18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83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-asian="標楷體" fo:font-size="14pt" style:font-size-asian="14pt" fo:background-color="#FFFFFF"/>
    </style:style>
    <style:style style:name="T186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fo:background-color="#FFFFFF"/>
    </style:style>
    <style:style style:name="T188" style:parent-style-name="預設段落字型" style:family="text">
      <style:text-properties style:font-name-asian="標楷體" fo:font-size="14pt" style:font-size-asian="14pt" fo:background-color="#FFFFFF"/>
    </style:style>
    <style:style style:name="T189" style:parent-style-name="預設段落字型" style:family="text">
      <style:text-properties style:font-name-asian="標楷體" fo:font-size="14pt" style:font-size-asian="14pt" fo:background-color="#FFFFFF"/>
    </style:style>
    <style:style style:name="P19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91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-asian="標楷體" fo:font-size="14pt" style:font-size-asian="14pt" fo:background-color="#FFFFFF"/>
    </style:style>
    <style:style style:name="T194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fo:background-color="#FFFFFF"/>
    </style:style>
    <style:style style:name="T196" style:parent-style-name="預設段落字型" style:family="text">
      <style:text-properties style:font-name-asian="標楷體" fo:font-size="14pt" style:font-size-asian="14pt" fo:background-color="#FFFFFF"/>
    </style:style>
    <style:style style:name="T197" style:parent-style-name="預設段落字型" style:family="text">
      <style:text-properties style:font-name-asian="標楷體" fo:font-size="14pt" style:font-size-asian="14pt" fo:background-color="#FFFFFF"/>
    </style:style>
    <style:style style:name="P19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99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01" style:parent-style-name="內文" style:family="paragraph">
      <style:paragraph-properties fo:line-height="0.2083in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P23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37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38" style:parent-style-name="內文" style:family="paragraph">
      <style:paragraph-properties fo:line-height="0.2083in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P244" style:parent-style-name="內文" style:family="paragraph">
      <style:paragraph-properties fo:line-height="0.2083in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56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5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58" style:parent-style-name="內文" style:family="paragraph">
      <style:paragraph-properties fo:line-height="0.2083in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66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6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68" style:parent-style-name="內文" style:family="paragraph">
      <style:paragraph-properties fo:line-height="0.2083in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P27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75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7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77" style:parent-style-name="內文" style:family="paragraph">
      <style:paragraph-properties fo:line-height="0.2083in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81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82" style:parent-style-name="內文" style:family="paragraph">
      <style:paragraph-properties fo:line-height="0.2083in" fo:margin-left="0.6243in" fo:text-indent="-0.6243in">
        <style:tab-stops/>
      </style:paragraph-properties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P286" style:parent-style-name="內文" style:family="paragraph">
      <style:paragraph-properties fo:line-height="0.2083in" fo:margin-left="0.6243in" fo:text-indent="-0.6243in">
        <style:tab-stops/>
      </style:paragraph-properties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line-height="0.2083in" fo:margin-left="0.6243in" fo:text-indent="-0.6243in">
        <style:tab-stops/>
      </style:paragraph-properties>
      <style:text-properties style:font-name-asian="標楷體" fo:font-size="14pt" style:font-size-asian="14pt"/>
    </style:style>
    <style:style style:name="P296" style:parent-style-name="內文" style:list-style-name="LFO5" style:family="paragraph">
      <style:paragraph-properties fo:line-height="0.2083in">
        <style:tab-stops>
          <style:tab-stop style:type="left" style:position="0.3333in"/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97" style:parent-style-name="內文" style:family="paragraph">
      <style:paragraph-properties fo:line-height="0.2083in" fo:margin-left="0.5798in" fo:text-indent="-0.5798in">
        <style:tab-stops/>
      </style:paragraph-properties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P307" style:parent-style-name="內文" style:family="paragraph">
      <style:paragraph-properties fo:line-height="0.2083in" fo:margin-left="0.5798in" fo:text-indent="-0.5798in">
        <style:tab-stops/>
      </style:paragraph-properties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line-height="0.2083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1" style:parent-style-name="內文" style:list-style-name="LFO5" style:family="paragraph">
      <style:paragraph-properties fo:text-align="justify" fo:line-height="0.2083in">
        <style:tab-stops>
          <style:tab-stop style:type="left" style:position="0.3333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text-align="justify" fo:line-height="0.2083in" fo:margin-left="0.5798in" fo:text-indent="-0.5798in">
        <style:tab-stops/>
      </style:paragraph-properties>
      <style:text-properties style:font-name-asian="標楷體" fo:font-size="13pt" style:font-size-asian="13pt" style:font-size-complex="13pt"/>
    </style:style>
    <style:style style:name="P323" style:parent-style-name="內文" style:family="paragraph">
      <style:paragraph-properties fo:line-height="0.2083in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05學年度視覺藝術學系各項委員會名單</text:p>
      <text:p text:style-name="P2"/>
      <text:list text:style-name="LFO5" text:continue-numbering="true">
        <text:list-item>
          <text:p text:style-name="P3">課程委員會：</text:p>
        </text:list-item>
      </text:list>
      <text:p text:style-name="P4">原任：</text:p>
      <text:p text:style-name="P5"><text:span text:style-name="T6">劉豐榮、</text:span><text:span text:style-name="T7">王源東</text:span><text:span text:style-name="T8">、陳箐繡、簡瑞榮、張家瑀、張栢祥、廖瑞章、周沛榕、何文玲、謝其昌、胡惠君</text:span><text:span text:style-name="T9">、</text:span><text:span text:style-name="T10">周立勳（崇仁醫護管理專科學校</text:span><text:span text:style-name="T11">前</text:span><text:span text:style-name="T12">校長—</text:span><text:span text:style-name="T13">學界</text:span><text:span text:style-name="T14">代表</text:span><text:span text:style-name="T15">）、饒嘉博（嘉義市政府地政處處長—業界代表）、黃宇立（雲林縣北港鎮育英國民小學</text:span><text:span text:style-name="T16">前</text:span><text:span text:style-name="T17">校長—校友代表）</text:span><text:span text:style-name="T18">、</text:span><text:span text:style-name="T19">彭賢凱</text:span><text:span text:style-name="T20">（</text:span><text:span text:style-name="T21">所學會</text:span><text:span text:style-name="T22">會長）</text:span><text:span text:style-name="T23">、</text:span><text:span text:style-name="T24">薛均慧</text:span><text:span text:style-name="T25">（系學會會長）</text:span></text:p>
      <text:p text:style-name="P26">新任：</text:p>
      <text:p text:style-name="P27"><text:span text:style-name="T28">劉豐榮</text:span><text:span text:style-name="T29">、陳箐繡、簡瑞榮、張家瑀、張栢祥、廖瑞章、周沛榕、何文玲、謝其昌、胡惠君、</text:span><text:span text:style-name="T30">王源東</text:span><text:span text:style-name="T31">（</text:span><text:span text:style-name="T32">長榮大學</text:span><text:span text:style-name="T33">書畫藝術學系</text:span><text:span text:style-name="T34">教授</text:span><text:span text:style-name="T35">—學界代表）</text:span><text:span text:style-name="T36">、</text:span><text:span text:style-name="T37">黃美賢</text:span><text:span text:style-name="T38">（</text:span><text:span text:style-name="T39">嘉義市政府文化局</text:span><text:span text:style-name="T40">局長</text:span><text:span text:style-name="T41">—業界代表）</text:span><text:span text:style-name="T42">、</text:span><text:span text:style-name="T43">周立勳</text:span><text:span text:style-name="T44">（</text:span><text:span text:style-name="T45">崇仁醫護管理專科學校前校長</text:span><text:span text:style-name="T46">—校友代表）</text:span><text:span text:style-name="T47">、</text:span><text:span text:style-name="T48">游哲訓</text:span><text:span text:style-name="T49">（</text:span><text:span text:style-name="T50">所學會</text:span><text:span text:style-name="T51">會長）</text:span><text:span text:style-name="T52">、</text:span><text:span text:style-name="T53">黃議萱</text:span><text:span text:style-name="T54">（系學會會長）</text:span></text:p>
      <text:p text:style-name="P55"/>
      <text:list text:style-name="LFO5" text:continue-numbering="true">
        <text:list-item>
          <text:p text:style-name="P56">系務發展委員會：</text:p>
        </text:list-item>
      </text:list>
      <text:p text:style-name="P57">原任：</text:p>
      <text:p text:style-name="P58"><text:span text:style-name="T59">劉</text:span><text:span text:style-name="T60">豐榮、王源東、陳箐繡、簡瑞榮、張家瑀、張栢祥、廖瑞章、周沛榕、何文玲、謝其昌、胡惠君、黃冬富（國立屏東教育大學副校長—</text:span><text:span text:style-name="T61">學界代表</text:span><text:span text:style-name="T62">）</text:span><text:span text:style-name="T63">、林金龍</text:span><text:span text:style-name="T64">（嘉義市政府文化局副局長—業界代表）</text:span><text:span text:style-name="T65">、</text:span><text:span text:style-name="T66">鄭建昌（長榮大學美術系所兼任教授—校友代表）</text:span><text:span text:style-name="T67">、</text:span><text:span text:style-name="T68">彭賢凱</text:span><text:span text:style-name="T69">（所學會</text:span><text:span text:style-name="T70">會長）</text:span><text:span text:style-name="T71">、</text:span><text:span text:style-name="T72">薛均慧</text:span><text:span text:style-name="T73">（系學會會長）</text:span></text:p>
      <text:p text:style-name="P74">新任：</text:p>
      <text:p text:style-name="P75"><text:span text:style-name="T76">劉豐榮</text:span><text:span text:style-name="T77">、陳箐繡、簡瑞榮、張家瑀、張栢祥、廖瑞章、周沛榕、何文玲、謝其昌、胡惠君、</text:span><text:span text:style-name="T78">黃冬富</text:span><text:span text:style-name="T79">（</text:span><text:span text:style-name="T80">國立屏東教育大學副校長</text:span><text:span text:style-name="T81">—學界代表）、</text:span><text:span text:style-name="T82">饒嘉博</text:span><text:span text:style-name="T83">（</text:span><text:span text:style-name="T84">嘉義市政府地政處處長</text:span><text:span text:style-name="T85">—業界代表）、</text:span><text:span text:style-name="T86">鄭建昌</text:span><text:span text:style-name="T87">（</text:span><text:span text:style-name="T88">長榮大學美術系所兼任教授</text:span><text:span text:style-name="T89">—校友代表）</text:span><text:span text:style-name="T90">(</text:span><text:span text:style-name="T91">暫定</text:span><text:span text:style-name="T92">)</text:span><text:span text:style-name="T93">、</text:span><text:span text:style-name="T94">游哲訓</text:span><text:span text:style-name="T95">（所學會</text:span><text:span text:style-name="T96">會長）</text:span><text:span text:style-name="T97">、</text:span><text:span text:style-name="T98">黃議萱</text:span><text:span text:style-name="T99">（系學會會長）</text:span></text:p>
      <text:p text:style-name="P100"/>
      <text:list text:style-name="LFO5" text:continue-numbering="true">
        <text:list-item>
          <text:p text:style-name="P101">校務會議代表：</text:p>
        </text:list-item>
      </text:list>
      <text:p text:style-name="P102">原任：劉豐榮、簡瑞榮、張家瑀（專任教師代表—由院務會議推舉）</text:p>
      <text:p text:style-name="P103"><text:span text:style-name="T104">新任：</text:span><text:span text:style-name="T105">廖瑞章</text:span><text:span text:style-name="T106">、</text:span><text:span text:style-name="T107">張家瑀</text:span><text:span text:style-name="T108">（專任教師代表—由院務會議推舉）</text:span></text:p>
      <text:p text:style-name="P109"/>
      <text:list text:style-name="LFO5" text:continue-numbering="true">
        <text:list-item>
          <text:p text:style-name="P110">院務會議代表：</text:p>
        </text:list-item>
      </text:list>
      <text:p text:style-name="P111"><text:span text:style-name="T112">原任：</text:span><text:span text:style-name="T113">系主任（當然代表）、</text:span><text:span text:style-name="T114">周沛榕</text:span><text:span text:style-name="T115">、</text:span><text:span text:style-name="T116">劉豐榮</text:span><text:span text:style-name="T117">（</text:span><text:span text:style-name="T118">選任代表—由系所推派</text:span><text:span text:style-name="T119">副教授以上</text:span><text:span text:style-name="T120">1</text:span><text:span text:style-name="T121">名</text:span><text:span text:style-name="T122">，其餘</text:span><text:span text:style-name="T123">3</text:span><text:span text:style-name="T124">名由全體教師中票選產生之。</text:span><text:span text:style-name="T125">）</text:span></text:p>
      <text:p text:style-name="P126"><text:span text:style-name="T127">新任：</text:span><text:span text:style-name="T128">系主任（當然代表）、</text:span><text:span text:style-name="T129">張家瑀</text:span><text:span text:style-name="T130">、</text:span><text:span text:style-name="T131">劉豐榮</text:span><text:span text:style-name="T132">（</text:span><text:span text:style-name="T133">選任代表—由系所推派</text:span><text:span text:style-name="T134">副教授以上</text:span><text:span text:style-name="T135">1</text:span><text:span text:style-name="T136">名，其餘</text:span><text:span text:style-name="T137">3</text:span><text:span text:style-name="T138">名由全體教師中票選產生之。</text:span><text:span text:style-name="T139">）</text:span></text:p>
      <text:p text:style-name="P140"/>
      <text:list text:style-name="LFO5" text:continue-numbering="true">
        <text:list-item>
          <text:p text:style-name="P141">校教師評審委員會：</text:p>
        </text:list-item>
      </text:list>
      <text:p text:style-name="P142">原任：王源東（由院票選教授）、張家瑀（由院票選教授）（女性候補第一順位）</text:p>
      <text:p text:style-name="P143"><text:span text:style-name="T144">新任</text:span><text:span text:style-name="T145">：</text:span><text:span text:style-name="T146">張家瑀（由院票選教授）（女性候補第一順位）</text:span></text:p>
      <text:p text:style-name="P147"/>
      <text:list text:style-name="LFO5" text:continue-numbering="true">
        <text:list-item>
          <text:p text:style-name="P148">院教師評審委員會：</text:p>
        </text:list-item>
      </text:list>
      <text:p text:style-name="P149">原任：劉豐榮、王源東（由院票選教授）</text:p>
      <text:p text:style-name="P150"><text:span text:style-name="T151">新任：</text:span><text:span text:style-name="T152">廖瑞章</text:span><text:span text:style-name="T153">（由院票選教授）</text:span></text:p>
      <text:p text:style-name="P154"/>
      <text:list text:style-name="LFO5" text:continue-numbering="true">
        <text:list-item>
          <text:p text:style-name="P155">學生申訴評議委員會：</text:p>
        </text:list-item>
      </text:list>
      <text:p text:style-name="P156"><text:span text:style-name="T157">新任：</text:span><text:span text:style-name="T158">謝其昌</text:span><text:span text:style-name="T159">（專任教師代表—由院務會議推舉）</text:span></text:p>
      <text:p text:style-name="P160"/>
      <text:list text:style-name="LFO5" text:continue-numbering="true">
        <text:list-item>
          <text:p text:style-name="P161">服務學習委員：</text:p>
        </text:list-item>
      </text:list>
      <text:p text:style-name="P162"><text:span text:style-name="T163">新任：</text:span><text:span text:style-name="T164">張家瑀</text:span><text:span text:style-name="T165">（專任教師代表—由院務會議推舉）</text:span></text:p>
      <text:p text:style-name="P166"/>
      <text:list text:style-name="LFO5" text:continue-numbering="true">
        <text:list-item>
          <text:p text:style-name="P167">學生職涯輔導工作推動委員會：</text:p>
        </text:list-item>
      </text:list>
      <text:soft-page-break/>
      <text:p text:style-name="P168"><text:span text:style-name="T169">新任：</text:span><text:span text:style-name="T170">廖瑞章</text:span><text:span text:style-name="T171">（</text:span><text:span text:style-name="T172">系主任</text:span><text:span text:style-name="T173">代表—由院務會議推舉）</text:span></text:p>
      <text:p text:style-name="P174"/>
      <text:list text:style-name="LFO5" text:continue-numbering="true">
        <text:list-item>
          <text:p text:style-name="P175">研究發展會議：</text:p>
        </text:list-item>
      </text:list>
      <text:p text:style-name="P176"><text:span text:style-name="T177">新任：</text:span><text:span text:style-name="T178">胡惠君</text:span><text:span text:style-name="T179">（</text:span><text:span text:style-name="T180">專任教師代表</text:span><text:span text:style-name="T181">—由院務會議推舉）</text:span></text:p>
      <text:p text:style-name="P182"/>
      <text:list text:style-name="LFO5" text:continue-numbering="true">
        <text:list-item>
          <text:p text:style-name="P183">校申訴評議委員會：</text:p>
        </text:list-item>
      </text:list>
      <text:p text:style-name="P184"><text:span text:style-name="T185">新任：</text:span><text:span text:style-name="T186">張家瑀</text:span><text:span text:style-name="T187">（</text:span><text:span text:style-name="T188">專任教師代表</text:span><text:span text:style-name="T189">—由院務會議推舉）</text:span></text:p>
      <text:p text:style-name="P190"/>
      <text:list text:style-name="LFO5" text:continue-numbering="true">
        <text:list-item>
          <text:p text:style-name="P191">環境保護及安全衛生委員會：</text:p>
        </text:list-item>
      </text:list>
      <text:p text:style-name="P192"><text:span text:style-name="T193">新任：</text:span><text:span text:style-name="T194">廖瑞章</text:span><text:span text:style-name="T195">（</text:span><text:span text:style-name="T196">專任教師代表</text:span><text:span text:style-name="T197">—由院務會議推舉）</text:span></text:p>
      <text:p text:style-name="P198"/>
      <text:list text:style-name="LFO5" text:continue-numbering="true">
        <text:list-item>
          <text:p text:style-name="P199">系教師評審委員會：</text:p>
        </text:list-item>
      </text:list>
      <text:p text:style-name="P200">原任：</text:p>
      <text:p text:style-name="P201"><text:span text:style-name="T202">劉榮義（教授—音樂系）</text:span><text:span text:style-name="T203">、</text:span><text:span text:style-name="T204">劉豐榮（教授—視覺藝術系）、簡瑞榮（教授—視覺藝術系）、陳</text:span><text:span text:style-name="T205">箐繡（教授—視覺藝術系）、廖瑞章（教授—視覺藝術系）、張家瑀（</text:span><text:span text:style-name="T206">教授—視覺藝術系）、王源東</text:span><text:span text:style-name="T207">（</text:span><text:span text:style-name="T208">教授—視覺藝術系</text:span><text:span text:style-name="T209">）</text:span><text:span text:style-name="T210">、</text:span><text:span text:style-name="T211">張栢祥</text:span><text:span text:style-name="T212">（</text:span><text:span text:style-name="T213">副</text:span><text:span text:style-name="T214">教授—視覺藝術系）</text:span><text:span text:style-name="T215">(候補王源東教授2月1日退休缺</text:span><text:span text:style-name="T216">額</text:span><text:span text:style-name="T217">)</text:span></text:p>
      <text:p text:style-name="P218">新任：</text:p>
      <text:p text:style-name="P219"><text:span text:style-name="T220">劉榮義</text:span><text:span text:style-name="T221">（教授—音樂系）、</text:span><text:span text:style-name="T222">劉豐榮</text:span><text:span text:style-name="T223">（教授—視覺藝術系）、</text:span><text:span text:style-name="T224">簡瑞榮</text:span><text:span text:style-name="T225">（教授—視覺藝術系）、</text:span><text:span text:style-name="T226">陳箐繡</text:span><text:span text:style-name="T227">（教授—視覺藝術系）、</text:span><text:span text:style-name="T228">廖瑞章</text:span><text:span text:style-name="T229">（教授—視覺藝術系）、</text:span><text:span text:style-name="T230">張家瑀</text:span><text:span text:style-name="T231">（教授—視覺藝術系）、</text:span><text:span text:style-name="T232">張栢祥</text:span><text:span text:style-name="T233">（</text:span><text:span text:style-name="T234">副</text:span><text:span text:style-name="T235">教授—視覺藝術系）</text:span></text:p>
      <text:p text:style-name="P236"/>
      <text:list text:style-name="LFO5" text:continue-numbering="true">
        <text:list-item>
          <text:p text:style-name="P237">經費稽核委員會：</text:p>
        </text:list-item>
      </text:list>
      <text:p text:style-name="P238"><text:span text:style-name="T239">原任：</text:span><text:span text:style-name="T240">謝其昌、</text:span><text:span text:style-name="T241">簡瑞榮、胡惠君、</text:span><text:span text:style-name="T242">何文玲、</text:span><text:span text:style-name="T243">周沛榕</text:span></text:p>
      <text:p text:style-name="P244"><text:span text:style-name="T245">新任：</text:span><text:span text:style-name="T246">謝其昌</text:span><text:span text:style-name="T247">、</text:span><text:span text:style-name="T248">廖瑞章</text:span><text:span text:style-name="T249">、</text:span><text:span text:style-name="T250">胡惠君</text:span><text:span text:style-name="T251">、</text:span><text:span text:style-name="T252">何文玲</text:span><text:span text:style-name="T253">、</text:span><text:span text:style-name="T254">周沛榕</text:span></text:p>
      <text:p text:style-name="P255"><text:s text:c="30"/></text:p>
      <text:list text:style-name="LFO5" text:continue-numbering="true">
        <text:list-item>
          <text:p text:style-name="P256">圖書委員會：</text:p>
        </text:list-item>
      </text:list>
      <text:p text:style-name="P257">原任：周沛榕、胡惠君、陳箐繡</text:p>
      <text:p text:style-name="P258"><text:span text:style-name="T259">新任：</text:span><text:span text:style-name="T260">周沛榕</text:span><text:span text:style-name="T261">、</text:span><text:span text:style-name="T262">胡惠君</text:span><text:span text:style-name="T263">、</text:span><text:span text:style-name="T264">何文玲</text:span></text:p>
      <text:p text:style-name="P265"/>
      <text:list text:style-name="LFO5" text:continue-numbering="true">
        <text:list-item>
          <text:p text:style-name="P266">系學會指導老師：</text:p>
        </text:list-item>
      </text:list>
      <text:p text:style-name="P267">原任：謝其昌、胡惠君</text:p>
      <text:p text:style-name="P268"><text:span text:style-name="T269">新任：</text:span><text:span text:style-name="T270">張栢祥</text:span><text:span text:style-name="T271">、</text:span><text:span text:style-name="T272">胡惠君</text:span><text:span text:style-name="T273"><text:s text:c="3"/></text:span></text:p>
      <text:p text:style-name="P274"/>
      <text:list text:style-name="LFO5" text:continue-numbering="true">
        <text:list-item>
          <text:p text:style-name="P275">網頁設計與維護：</text:p>
        </text:list-item>
      </text:list>
      <text:p text:style-name="P276">原任：陳昭惠</text:p>
      <text:p text:style-name="P277"><text:span text:style-name="T278">新任：</text:span><text:span text:style-name="T279">陳昭惠</text:span></text:p>
      <text:p text:style-name="P280"/>
      <text:list text:style-name="LFO5" text:continue-numbering="true">
        <text:list-item>
          <text:p text:style-name="P281">學術研究委員會：</text:p>
        </text:list-item>
      </text:list>
      <text:p text:style-name="P282"><text:span text:style-name="T283">原任：</text:span><text:span text:style-name="T284">劉豐榮</text:span><text:span text:style-name="T285">（理論組）、張栢祥（數位與設計組）、張家瑀（版畫與立體組）、謝其昌（中西繪畫組）</text:span></text:p>
      <text:p text:style-name="P286"><text:span text:style-name="T287">新任：</text:span><text:span text:style-name="T288">劉豐榮（理論組）</text:span><text:span text:style-name="T289">、</text:span><text:span text:style-name="T290">張栢祥（數位與設計組）</text:span><text:span text:style-name="T291">、</text:span><text:span text:style-name="T292">張家瑀（版畫與立體組）</text:span><text:span text:style-name="T293">、</text:span><text:span text:style-name="T294">謝其昌（中西繪畫組）</text:span></text:p>
      <text:p text:style-name="P295"/>
      <text:list text:style-name="LFO5" text:continue-numbering="true">
        <text:list-item>
          <text:p text:style-name="P296">班級導師：</text:p>
        </text:list-item>
      </text:list>
      <text:p text:style-name="P297"><text:span text:style-name="T298">原任：</text:span><text:span text:style-name="T299">張栢祥</text:span><text:span text:style-name="T300">（一年級）、</text:span><text:span text:style-name="T301">胡惠君</text:span><text:span text:style-name="T302">（二年級）、</text:span><text:span text:style-name="T303">謝其昌</text:span><text:span text:style-name="T304">（三年級）、</text:span><text:span text:style-name="T305">何文玲</text:span><text:span text:style-name="T306">（四年級）</text:span></text:p>
      <text:p text:style-name="P307"><text:span text:style-name="T308">新任：</text:span><text:span text:style-name="T309">張家瑀</text:span><text:span text:style-name="T310">（一年級）</text:span><text:span text:style-name="T311">、</text:span><text:span text:style-name="T312">張栢祥</text:span><text:span text:style-name="T313">（二年級）</text:span><text:span text:style-name="T314">、</text:span><text:span text:style-name="T315">胡惠君</text:span><text:span text:style-name="T316">（三年級）</text:span><text:span text:style-name="T317">、</text:span><text:span text:style-name="T318">謝其昌</text:span><text:span text:style-name="T319">（四年級）</text:span></text:p>
      <text:p text:style-name="P320"/>
      <text:list text:style-name="LFO5" text:continue-numbering="true">
        <text:list-item>
          <text:p text:style-name="P321">班導代理人：</text:p>
        </text:list-item>
      </text:list>
      <text:p text:style-name="P322">原任：張栢祥（何文玲）、胡惠君（張栢祥）、謝其昌（胡惠君）、何文玲（謝其昌）</text:p>
      <text:p text:style-name="P323"><text:span text:style-name="T324">新任：</text:span><text:span text:style-name="T325">張家瑀</text:span><text:span text:style-name="T326">（</text:span><text:span text:style-name="T327">謝其昌</text:span><text:span text:style-name="T328">）</text:span><text:span text:style-name="T329">、</text:span><text:span text:style-name="T330">張栢祥</text:span><text:span text:style-name="T331">（</text:span><text:span text:style-name="T332">張家瑀</text:span><text:span text:style-name="T333">）</text:span><text:span text:style-name="T334">、</text:span><text:span text:style-name="T335">胡惠君</text:span><text:span text:style-name="T336">（</text:span><text:span text:style-name="T337">張栢祥</text:span><text:span text:style-name="T338">）</text:span><text:span text:style-name="T339">、</text:span><text:span text:style-name="T340">謝其昌</text:span><text:span text:style-name="T341">（</text:span><text:span text:style-name="T342">胡惠君</text:span><text:span text:style-name="T34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1.998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 style:text-underline-color="font-color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 style:text-underline-color="font-color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 style:text-underline-color="font-color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text-underline-color="font-color"/>
    </style:style>
    <style:style style:name="WW_CharLFO10LVL1" style:family="text">
      <style:text-properties style:use-window-font-color="true" style:text-underline-color="font-color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text-underline-color="font-color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use-window-font-color="true" style:text-underline-color="font-color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 style:text-underline-color="font-color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 style:text-underline-color="font-color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use-window-font-color="true" style:text-underline-color="font-color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use-window-font-color="true" style:text-underline-color="font-color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use-window-font-color="true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use-window-font-color="true" style:text-underline-color="font-color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use-window-font-color="true" style:text-underline-color="font-color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use-window-font-color="true" style:text-underline-color="font-color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use-window-font-color="true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 style:text-underline-color="font-color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use-window-font-color="true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use-window-font-color="true" style:text-underline-color="font-color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use-window-font-color="true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use-window-font-color="true" style:text-underline-color="font-color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use-window-font-color="true" style:text-underline-color="font-color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use-window-font-color="true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 style:text-underline-color="font-color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use-window-font-color="true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use-window-font-color="true" style:text-underline-color="font-color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use-window-font-color="true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use-window-font-color="true" style:text-underline-color="font-color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五學年度美術系含視覺藝術研究所各項委員會名單</dc:title>
    <meta:initial-creator>user</meta:initial-creator>
    <dc:creator>user</dc:creator>
    <meta:creation-date>2016-10-07T03:38:00Z</meta:creation-date>
    <dc:date>2016-10-07T03:38:00Z</dc:date>
    <meta:print-date>2016-10-07T03:38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69" meta:character-count="1802" meta:row-count="12" meta:non-whitespace-character-count="1536"/>
  </office:meta>
</office:document-meta>
</file>