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75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6pt" style:font-size-asian="16pt"/>
    </style:style>
    <style:style style:name="P39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2083in" fo:margin-left="1.8409in" fo:text-indent="-0.1944in">
        <style:tab-stops/>
      </style:paragraph-properties>
      <style:text-properties style:font-name-asian="標楷體" fo:font-size="14pt" style:font-size-asian="14pt"/>
    </style:style>
    <style:style style:name="P71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-asian="標楷體" fo:font-size="14pt" style:font-size-asian="14pt" fo:background-color="#FFFFFF"/>
    </style:style>
    <style:style style:name="T75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fo:background-color="#FFFFFF"/>
    </style:style>
    <style:style style:name="T77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fo:background-color="#FFFFFF"/>
    </style:style>
    <style:style style:name="T79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fo:background-color="#FFFFFF"/>
    </style:style>
    <style:style style:name="P8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2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fo:background-color="#FFFFFF"/>
    </style:style>
    <style:style style:name="T85" style:parent-style-name="預設段落字型" style:family="text">
      <style:text-properties style:font-name-asian="標楷體" fo:font-size="14pt" style:font-size-asian="14pt" fo:background-color="#FFFFFF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fo:background-color="#FFFFFF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2083in" fo:margin-left="0.5888in" fo:text-indent="-0.588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fo:background-color="#FFFFFF"/>
    </style:style>
    <style:style style:name="T99" style:parent-style-name="預設段落字型" style:family="text">
      <style:text-properties style:font-name-asian="標楷體" fo:font-size="14pt" style:font-size-asian="14pt" fo:background-color="#FFFFFF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12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-asian="標楷體" fo:font-size="14pt" style:font-size-asian="14pt" fo:background-color="#FFFFFF"/>
    </style:style>
    <style:style style:name="T116" style:parent-style-name="預設段落字型" style:family="text">
      <style:text-properties style:font-name-asian="標楷體" fo:font-size="14pt" style:font-size-asian="14pt" fo:background-color="#FFFFFF"/>
    </style:style>
    <style:style style:name="T117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fo:background-color="#FFFFFF"/>
    </style:style>
    <style:style style:name="T119" style:parent-style-name="預設段落字型" style:family="text">
      <style:text-properties style:font-name-asian="標楷體" fo:font-size="14pt" style:font-size-asian="14pt" fo:background-color="#FFFFFF"/>
    </style:style>
    <style:style style:name="T120" style:parent-style-name="預設段落字型" style:family="text">
      <style:text-properties style:font-name-asian="標楷體" fo:font-size="14pt" style:font-size-asian="14pt" fo:background-color="#FFFFFF"/>
    </style:style>
    <style:style style:name="T121" style:parent-style-name="預設段落字型" style:family="text">
      <style:text-properties style:font-name-asian="標楷體" fo:font-size="14pt" style:font-size-asian="14pt" fo:background-color="#FFFFFF"/>
    </style:style>
    <style:style style:name="T122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fo:background-color="#FFFFFF"/>
    </style:style>
    <style:style style:name="P12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25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-asian="標楷體" fo:font-size="14pt" style:font-size-asian="14pt" fo:background-color="#FFFFFF"/>
    </style:style>
    <style:style style:name="T129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fo:background-color="#FFFFFF"/>
    </style:style>
    <style:style style:name="T131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fo:background-color="#FFFFFF"/>
    </style:style>
    <style:style style:name="P13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34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-asian="標楷體" fo:font-size="14pt" style:font-size-asian="14pt" fo:background-color="#FFFFFF"/>
    </style:style>
    <style:style style:name="T137" style:parent-style-name="預設段落字型" style:family="text">
      <style:text-properties style:font-name-asian="標楷體" fo:font-size="14pt" style:font-size-asian="14pt" fo:background-color="#FFFFFF"/>
    </style:style>
    <style:style style:name="T138" style:parent-style-name="預設段落字型" style:family="text">
      <style:text-properties style:font-name-asian="標楷體" fo:font-size="14pt" style:font-size-asian="14pt" fo:background-color="#FFFFFF"/>
    </style:style>
    <style:style style:name="T139" style:parent-style-name="預設段落字型" style:family="text">
      <style:text-properties style:font-name-asian="標楷體" fo:font-size="14pt" style:font-size-asian="14pt" fo:background-color="#FFFFFF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-asian="標楷體" fo:font-size="14pt" style:font-size-asian="14pt" fo:background-color="#FFFFFF"/>
    </style:style>
    <style:style style:name="T142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fo:background-color="#FFFFFF"/>
    </style:style>
    <style:style style:name="P14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46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5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4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04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0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12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1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18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33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34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2083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2" style:parent-style-name="內文" style:list-style-name="LFO5" style:family="paragraph">
      <style:paragraph-properties fo:text-align="justify" fo:line-height="0.2083in">
        <style:tab-stops>
          <style:tab-stop style:type="left" style:position="0.333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justify" fo:line-height="0.2083in" fo:margin-left="0.6243in" fo:text-indent="-0.6243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2083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line-height="0.208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學年度視覺藝術學系各項委員會名單</text:p>
      <text:p text:style-name="P2"/>
      <text:list text:style-name="LFO5" text:continue-numbering="true">
        <text:list-item>
          <text:p text:style-name="P3">課程委員會：</text:p>
        </text:list-item>
      </text:list>
      <text:p text:style-name="P4">原任：</text:p>
      <text:p text:style-name="P5"><text:span text:style-name="T6">劉豐榮、王源東、陳箐繡、簡瑞榮、張家瑀、張栢祥、廖瑞章、周沛榕、何文玲、謝其昌、胡惠君</text:span><text:span text:style-name="T7">、</text:span><text:span text:style-name="T8">周立勳（崇仁醫護管理專科學校</text:span><text:span text:style-name="T9">前</text:span><text:span text:style-name="T10">校長—</text:span><text:span text:style-name="T11">學界</text:span><text:span text:style-name="T12">代表</text:span><text:span text:style-name="T13">）、饒嘉博（嘉義市政府地政處處長—業界代表）、黃宇立（雲林縣北港鎮育英國民小學</text:span><text:span text:style-name="T14">前</text:span><text:span text:style-name="T15">校長—校友代表）</text:span><text:span text:style-name="T16">、吳宇軒</text:span><text:span text:style-name="T17">（碩士班會長）</text:span><text:span text:style-name="T18">、葉峻孝</text:span><text:span text:style-name="T19">（系學會會長）</text:span></text:p>
      <text:p text:style-name="P20"/>
      <text:p text:style-name="P21">新任：</text:p>
      <text:p text:style-name="P22"><text:span text:style-name="T23">劉豐榮、王源東、陳箐繡、簡瑞榮、張家瑀、張栢祥、廖瑞章、周沛榕、何文玲、謝其昌、胡惠君、</text:span><text:span text:style-name="T24">周立勳</text:span><text:span text:style-name="T25">（崇仁醫護管理專科學校前校長—學界代表）</text:span><text:span text:style-name="T26">、</text:span><text:span text:style-name="T27">饒嘉博</text:span><text:span text:style-name="T28">（嘉義市政府地政處處長—業界代表）</text:span><text:span text:style-name="T29">、</text:span><text:span text:style-name="T30">黃宇立</text:span><text:span text:style-name="T31">（雲林縣北港鎮育英國民小學前校長—校友代表）</text:span><text:span text:style-name="T32">、</text:span><text:span text:style-name="T33">彭賢凱</text:span><text:span text:style-name="T34">（碩士班會長）</text:span><text:span text:style-name="T35">、</text:span><text:span text:style-name="T36">薛均慧</text:span><text:span text:style-name="T37">（系學會會長）</text:span></text:p>
      <text:p text:style-name="P38"/>
      <text:list text:style-name="LFO5" text:continue-numbering="true">
        <text:list-item>
          <text:p text:style-name="P39">系務發展委員會：</text:p>
        </text:list-item>
      </text:list>
      <text:p text:style-name="P40">原任：</text:p>
      <text:p text:style-name="P41"><text:span text:style-name="T42">劉</text:span><text:span text:style-name="T43">豐榮、王源東、陳箐繡、簡瑞榮、張家瑀、張栢祥、廖瑞章、周沛榕、何文玲、謝其昌、胡惠君、黃冬富（國立屏東教育大學副校長—</text:span><text:span text:style-name="T44">學界代表</text:span><text:span text:style-name="T45">）</text:span><text:span text:style-name="T46">、林金龍</text:span><text:span text:style-name="T47">（嘉義市政府文化局副局長—業界代表）</text:span><text:span text:style-name="T48">、</text:span><text:span text:style-name="T49">鄭建昌（長榮大學美術系所兼任教授—校友代表）</text:span><text:span text:style-name="T50">、吳宇軒</text:span><text:span text:style-name="T51">（碩士班會長）</text:span><text:span text:style-name="T52">、葉峻孝</text:span><text:span text:style-name="T53">（系學會會長）</text:span></text:p>
      <text:p text:style-name="P54"/>
      <text:p text:style-name="P55">新任：</text:p>
      <text:p text:style-name="P56"><text:span text:style-name="T57">劉豐榮、王源東、陳箐繡、簡瑞榮、張家瑀、張栢祥、廖瑞章、周沛榕、何文玲、謝其昌、胡惠君、</text:span><text:span text:style-name="T58">黃冬富</text:span><text:span text:style-name="T59">（國立屏東教育大學副校長—學界代表）、</text:span><text:span text:style-name="T60">林金龍</text:span><text:span text:style-name="T61">（嘉義市政府文化局副局長—業界代表）、</text:span><text:span text:style-name="T62">鄭建昌</text:span><text:span text:style-name="T63">（長榮大學美術系所兼任教授—校友代表）、</text:span><text:span text:style-name="T64">彭賢凱</text:span><text:span text:style-name="T65">（碩士班會長）</text:span><text:span text:style-name="T66">、</text:span><text:span text:style-name="T67">薛均慧</text:span><text:span text:style-name="T68">（系學會會長）</text:span></text:p>
      <text:p text:style-name="P69"/>
      <text:p text:style-name="P70"/>
      <text:list text:style-name="LFO5" text:continue-numbering="true">
        <text:list-item>
          <text:p text:style-name="P71">校務會議代表：</text:p>
        </text:list-item>
      </text:list>
      <text:p text:style-name="P72">原任：劉豐榮、簡瑞榮（專任教師代表—由院務會議推舉）</text:p>
      <text:p text:style-name="P73"><text:span text:style-name="T74">新任：</text:span><text:span text:style-name="T75">劉豐榮</text:span><text:span text:style-name="T76">、</text:span><text:span text:style-name="T77">簡瑞榮</text:span><text:span text:style-name="T78">、</text:span><text:span text:style-name="T79">張家瑀</text:span><text:span text:style-name="T80">（專任教師代表—由院務會議推舉）</text:span></text:p>
      <text:p text:style-name="P81"/>
      <text:list text:style-name="LFO5" text:continue-numbering="true">
        <text:list-item>
          <text:p text:style-name="P82">院務會議代表：</text:p>
        </text:list-item>
      </text:list>
      <text:p text:style-name="P83"><text:span text:style-name="T84">原任：</text:span><text:span text:style-name="T85">系主任（當然代表）、</text:span><text:span text:style-name="T86">謝其昌、</text:span><text:span text:style-name="T87">劉豐榮</text:span><text:span text:style-name="T88">（</text:span><text:span text:style-name="T89">選任代表—由系所推派</text:span><text:span text:style-name="T90">副教授以上</text:span><text:span text:style-name="T91">1</text:span><text:span text:style-name="T92">名</text:span><text:span text:style-name="T93">，其餘</text:span><text:span text:style-name="T94">3</text:span><text:span text:style-name="T95">名由全體教師中票選產生之。</text:span><text:span text:style-name="T96">）</text:span></text:p>
      <text:p text:style-name="P97"><text:span text:style-name="T98">新任：</text:span><text:span text:style-name="T99">系主任（當然代表）、</text:span><text:span text:style-name="T100">周沛榕</text:span><text:span text:style-name="T101">、</text:span><text:span text:style-name="T102">劉豐榮</text:span><text:span text:style-name="T103">（</text:span><text:span text:style-name="T104">選任代表—由系所推派</text:span><text:span text:style-name="T105">副教授以上</text:span><text:span text:style-name="T106">1</text:span><text:span text:style-name="T107">名，其餘</text:span><text:span text:style-name="T108">3</text:span><text:span text:style-name="T109">名由全體教師中票選產生之。</text:span><text:span text:style-name="T110">）</text:span></text:p>
      <text:p text:style-name="P111"/>
      <text:list text:style-name="LFO5" text:continue-numbering="true">
        <text:list-item>
          <text:p text:style-name="P112">校教師評審委員會：</text:p>
        </text:list-item>
      </text:list>
      <text:p text:style-name="P113">原任：陳箐繡（由院票選教授）、張家瑀（由院票選教授）（女性候補第一順位）</text:p>
      <text:p text:style-name="P114"><text:span text:style-name="T115">新任</text:span><text:span text:style-name="T116">：</text:span><text:span text:style-name="T117">王源東</text:span><text:span text:style-name="T118">（</text:span><text:span text:style-name="T119">由院票選教授</text:span><text:span text:style-name="T120">）</text:span><text:span text:style-name="T121">、</text:span><text:span text:style-name="T122">張家瑀</text:span><text:span text:style-name="T123">（由院票選教授）（女性候補第一順位）</text:span></text:p>
      <text:p text:style-name="P124"/>
      <text:list text:style-name="LFO5" text:continue-numbering="true">
        <text:list-item>
          <text:p text:style-name="P125">院教師評審委員會：</text:p>
        </text:list-item>
      </text:list>
      <text:p text:style-name="P126">原任：劉豐榮、王源東（由院票選教授）</text:p>
      <text:p text:style-name="P127"><text:span text:style-name="T128">新任：</text:span><text:span text:style-name="T129">劉豐榮</text:span><text:span text:style-name="T130">、</text:span><text:span text:style-name="T131">王源東</text:span><text:span text:style-name="T132">（由院票選教授）</text:span></text:p>
      <text:p text:style-name="P133"/>
      <text:list text:style-name="LFO5" text:continue-numbering="true">
        <text:list-item>
          <text:p text:style-name="P134">學生申訴評議委員會：</text:p>
        </text:list-item>
      </text:list>
      <text:p text:style-name="P135"><text:span text:style-name="T136">原任：</text:span><text:span text:style-name="T137">無</text:span><text:span text:style-name="T138"><text:s text:c="4"/></text:span><text:span text:style-name="T139">（專任教師代表—由院務會議推舉）</text:span></text:p>
      <text:p text:style-name="P140"><text:span text:style-name="T141">新任：</text:span><text:span text:style-name="T142">無</text:span><text:span text:style-name="T143"><text:s text:c="4"/></text:span><text:span text:style-name="T144">（專任教師代表—由院務會議推舉）</text:span></text:p>
      <text:p text:style-name="P145"/>
      <text:soft-page-break/>
      <text:list text:style-name="LFO5" text:continue-numbering="true">
        <text:list-item>
          <text:p text:style-name="P146">系教師評審委員會：</text:p>
        </text:list-item>
      </text:list>
      <text:p text:style-name="P147">原任：</text:p>
      <text:p text:style-name="P148"><text:span text:style-name="T149">劉榮義（教授—音樂系）</text:span><text:span text:style-name="T150">、</text:span><text:span text:style-name="T151">劉豐榮（教授—視覺藝術系）、簡瑞榮（教授—視覺藝術系）、陳</text:span><text:span text:style-name="T152">箐繡（教授—視覺藝術系）、廖瑞章（教授—視覺藝術系）、張家瑀（</text:span><text:span text:style-name="T153">教授—視覺藝術系）、王源東</text:span><text:span text:style-name="T154">（</text:span><text:span text:style-name="T155">教授—視覺藝術系</text:span><text:span text:style-name="T156">）</text:span></text:p>
      <text:p text:style-name="P157"/>
      <text:p text:style-name="P158">新任：</text:p>
      <text:p text:style-name="P159"><text:span text:style-name="T160">劉榮義</text:span><text:span text:style-name="T161">（教授—音樂系）、</text:span><text:span text:style-name="T162">劉豐榮</text:span><text:span text:style-name="T163">（教授—視覺藝術系）、</text:span><text:span text:style-name="T164">簡瑞榮</text:span><text:span text:style-name="T165">（教授—視覺藝術系）、</text:span><text:span text:style-name="T166">陳箐繡</text:span><text:span text:style-name="T167">（教授—視覺藝術系）、</text:span><text:span text:style-name="T168">廖瑞章</text:span><text:span text:style-name="T169">（教授—視覺藝術系）、</text:span><text:span text:style-name="T170">張家瑀</text:span><text:span text:style-name="T171">（教授—視覺藝術系）、</text:span><text:span text:style-name="T172">王源東</text:span><text:span text:style-name="T173">（教授—視覺藝術系）</text:span></text:p>
      <text:p text:style-name="P174"/>
      <text:list text:style-name="LFO5" text:continue-numbering="true">
        <text:list-item>
          <text:p text:style-name="P175">經費稽核委員會：</text:p>
        </text:list-item>
      </text:list>
      <text:p text:style-name="P176"><text:span text:style-name="T177">原任：</text:span><text:span text:style-name="T178">謝其昌、</text:span><text:span text:style-name="T179">簡瑞榮、胡惠君、</text:span><text:span text:style-name="T180">何文玲、</text:span><text:span text:style-name="T181">周沛榕</text:span></text:p>
      <text:p text:style-name="P182"><text:span text:style-name="T183">新任：</text:span><text:span text:style-name="T184">謝其昌</text:span><text:span text:style-name="T185">、</text:span><text:span text:style-name="T186">簡瑞榮</text:span><text:span text:style-name="T187">、</text:span><text:span text:style-name="T188">胡惠君</text:span><text:span text:style-name="T189">、</text:span><text:span text:style-name="T190">何文玲</text:span><text:span text:style-name="T191">、</text:span><text:span text:style-name="T192">周沛榕</text:span></text:p>
      <text:p text:style-name="P193"><text:s text:c="30"/></text:p>
      <text:list text:style-name="LFO5" text:continue-numbering="true">
        <text:list-item>
          <text:p text:style-name="P194">圖書委員會：</text:p>
        </text:list-item>
      </text:list>
      <text:p text:style-name="P195">原任：周沛榕、胡惠君、陳箐繡</text:p>
      <text:p text:style-name="P196"><text:span text:style-name="T197">新任：</text:span><text:span text:style-name="T198">周沛榕</text:span><text:span text:style-name="T199">、</text:span><text:span text:style-name="T200">胡惠君</text:span><text:span text:style-name="T201">、</text:span><text:span text:style-name="T202">陳箐繡</text:span></text:p>
      <text:p text:style-name="P203"/>
      <text:list text:style-name="LFO5" text:continue-numbering="true">
        <text:list-item>
          <text:p text:style-name="P204">系學會指導老師：</text:p>
        </text:list-item>
      </text:list>
      <text:p text:style-name="P205">原任：謝其昌、何文玲</text:p>
      <text:p text:style-name="P206"><text:span text:style-name="T207">新任：</text:span><text:span text:style-name="T208">謝其昌</text:span><text:span text:style-name="T209">、</text:span><text:span text:style-name="T210">胡惠君</text:span></text:p>
      <text:p text:style-name="P211"/>
      <text:list text:style-name="LFO5" text:continue-numbering="true">
        <text:list-item>
          <text:p text:style-name="P212">網頁設計與維護：</text:p>
        </text:list-item>
      </text:list>
      <text:p text:style-name="P213">原任：陳昭惠</text:p>
      <text:p text:style-name="P214"><text:span text:style-name="T215">新任：</text:span><text:span text:style-name="T216">陳昭惠</text:span></text:p>
      <text:p text:style-name="P217"/>
      <text:list text:style-name="LFO5" text:continue-numbering="true">
        <text:list-item>
          <text:p text:style-name="P218">學術研究委員會：</text:p>
        </text:list-item>
      </text:list>
      <text:p text:style-name="P219"><text:span text:style-name="T220">原任：</text:span><text:span text:style-name="T221">劉豐榮</text:span><text:span text:style-name="T222">（理論組）、張栢祥（數位與設計組）、張家瑀（版畫與立體組）、謝其昌（中西繪畫組）</text:span></text:p>
      <text:p text:style-name="P223"><text:span text:style-name="T224">新任：</text:span><text:span text:style-name="T225">劉豐榮（理論組）</text:span><text:span text:style-name="T226">、</text:span><text:span text:style-name="T227">張栢祥（數位與設計組）</text:span><text:span text:style-name="T228">、</text:span><text:span text:style-name="T229">張家瑀（版畫與立體組）</text:span><text:span text:style-name="T230">、</text:span><text:span text:style-name="T231">謝其昌（中西繪畫組）</text:span></text:p>
      <text:p text:style-name="P232"/>
      <text:list text:style-name="LFO5" text:continue-numbering="true">
        <text:list-item>
          <text:p text:style-name="P233">班級導師：</text:p>
        </text:list-item>
      </text:list>
      <text:p text:style-name="P234"><text:span text:style-name="T235">原任：</text:span><text:span text:style-name="T236">胡惠君（一年級）、謝其昌（二年級）、何文玲（三年級）、周沛榕（四年級）</text:span></text:p>
      <text:p text:style-name="P237"><text:span text:style-name="T238">新任：</text:span><text:span text:style-name="T239">張家瑀</text:span><text:span text:style-name="T240">（一年級）</text:span><text:span text:style-name="T241">、</text:span><text:span text:style-name="T242">胡惠君</text:span><text:span text:style-name="T243">（二</text:span><text:span text:style-name="T244">年級）</text:span><text:span text:style-name="T245">、</text:span><text:span text:style-name="T246">謝其昌</text:span><text:span text:style-name="T247">（三年級）</text:span><text:span text:style-name="T248">、</text:span><text:span text:style-name="T249">何文玲</text:span><text:span text:style-name="T250">（四年級）</text:span></text:p>
      <text:p text:style-name="P251"/>
      <text:list text:style-name="LFO5" text:continue-numbering="true">
        <text:list-item>
          <text:p text:style-name="P252">班導代理人：</text:p>
        </text:list-item>
      </text:list>
      <text:p text:style-name="P253"><text:span text:style-name="T254">原任：</text:span><text:span text:style-name="T255">胡惠君（周沛榕）、謝其昌（胡惠君）、何文玲（謝其昌）、周沛榕（何文玲）</text:span></text:p>
      <text:p text:style-name="P256"><text:span text:style-name="T257">新任：</text:span><text:span text:style-name="T258">張家瑀</text:span><text:span text:style-name="T259">（</text:span><text:span text:style-name="T260">何文玲</text:span><text:span text:style-name="T261">）</text:span><text:span text:style-name="T262">、</text:span><text:span text:style-name="T263">胡惠君</text:span><text:span text:style-name="T264">（</text:span><text:span text:style-name="T265">張家瑀</text:span><text:span text:style-name="T266">）</text:span><text:span text:style-name="T267">、</text:span><text:span text:style-name="T268">謝其昌</text:span><text:span text:style-name="T269">（</text:span><text:span text:style-name="T270">胡惠君</text:span><text:span text:style-name="T271">）</text:span><text:span text:style-name="T272">、</text:span><text:span text:style-name="T273">何文玲</text:span><text:span text:style-name="T274">（</text:span><text:span text:style-name="T275">謝其昌</text:span><text:span text:style-name="T276">）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998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style:text-underline-color="font-color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 style:text-underline-color="font-color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 style:text-underline-color="font-color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text-underline-color="font-color"/>
    </style:style>
    <style:style style:name="WW_CharLFO10LVL1" style:family="text">
      <style:text-properties style:use-window-font-color="true" style:text-underline-color="font-color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text-underline-color="font-color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 style:text-underline-color="font-color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 style:text-underline-color="font-color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 style:text-underline-color="font-color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 style:text-underline-color="font-color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 style:text-underline-color="font-color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 style:text-underline-color="font-color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use-window-font-color="true" style:text-underline-color="font-color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 style:text-underline-color="font-color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 style:text-underline-color="font-color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use-window-font-color="true" style:text-underline-color="font-color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use-window-font-color="true" style:text-underline-color="font-color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use-window-font-color="true" style:text-underline-color="font-color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 style:text-underline-color="font-color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use-window-font-color="true" style:text-underline-color="font-color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use-window-font-color="tru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use-window-font-color="true" style:text-underline-color="font-color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學年度美術系含視覺藝術研究所各項委員會名單</dc:title>
    <meta:initial-creator>user</meta:initial-creator>
    <dc:creator>artclass</dc:creator>
    <meta:creation-date>2016-10-21T01:07:00Z</meta:creation-date>
    <dc:date>2016-10-21T01:07:00Z</dc:date>
    <meta:print-date>2015-05-29T08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8" meta:row-count="11" meta:non-whitespace-character-count="1405"/>
  </office:meta>
</office:document-meta>
</file>