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6645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0.8993in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1.0486in"/>
    </style:style>
    <style:style style:name="TableColumn17" style:family="table-column">
      <style:table-column-properties style:column-width="0.3513in"/>
    </style:style>
    <style:style style:name="Table9" style:family="table">
      <style:table-properties style:width="6.825in" style:rel-width="99.74%" fo:margin-left="0in" table:align="lef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row-height="0.4722in" fo:keep-together="always"/>
    </style:style>
    <style:style style:name="P3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6756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8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8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嘉義大學</text:span><text:span text:style-name="T3">103</text:span><text:span text:style-name="T4">學年度</text:span><text:span text:style-name="T5">視覺藝</text:span><text:span text:style-name="T6">術系</text:span><text:span text:style-name="T7">課程規劃委員會委員</text:span><text:span text:style-name="T8">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<text:span text:style-name="T21">院別</text:span></text:p>
            </table:table-cell>
            <table:table-cell table:style-name="TableCell22" table:number-rows-spanned="2">
              <text:p text:style-name="P23"><text:span text:style-name="T24">單位</text:span><text:span text:style-name="T25">名稱</text:span></text:p>
            </table:table-cell>
            <table:table-cell table:style-name="TableCell26" table:number-columns-spanned="5">
              <text:p text:style-name="P27">系課程規劃委員會委員名單</text:p>
            </table:table-cell>
            <table:covered-table-cell/>
            <table:covered-table-cell/>
            <table:covered-table-cell/>
            <table:covered-table-cell/>
            <table:table-cell table:style-name="TableCell28" table:number-rows-spanned="2">
              <text:p text:style-name="P29"><text:span text:style-name="T30">備註</text:span>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校內委員</text:p>
            </table:table-cell>
            <table:table-cell table:style-name="TableCell36">
              <text:p text:style-name="P37">校外學者</text:p>
            </table:table-cell>
            <table:table-cell table:style-name="TableCell38">
              <text:p text:style-name="P39">業界代表</text:p>
            </table:table-cell>
            <table:table-cell table:style-name="TableCell40">
              <text:p text:style-name="P41">校友代表</text:p>
            </table:table-cell>
            <table:table-cell table:style-name="TableCell42">
              <text:p text:style-name="P43">學生代表</text:p>
            </table:table-cell>
            <table:covered-table-cell>
              <text:p text:style-name="P44"/>
            </table:covered-table-cell>
          </table:table-row>
          <table:table-row table:style-name="TableRow45">
            <table:table-cell table:style-name="TableCell46">
              <text:p text:style-name="P47"><text:span text:style-name="T48">人文藝術學院</text:span></text:p>
            </table:table-cell>
            <table:table-cell table:style-name="TableCell49">
              <text:p text:style-name="內文"><text:span text:style-name="T50">視覺藝</text:span><text:span text:style-name="T51">術系</text:span></text:p>
            </table:table-cell>
            <table:table-cell table:style-name="TableCell52">
              <text:p text:style-name="P53">劉豐榮</text:p>
              <text:p text:style-name="P54">王源東</text:p>
              <text:p text:style-name="P55">陳箐繡</text:p>
              <text:p text:style-name="P56">簡瑞榮</text:p>
              <text:p text:style-name="P57">張家瑀</text:p>
              <text:p text:style-name="P58">張栢祥</text:p>
              <text:p text:style-name="P59">廖瑞章<text:line-break/>周沛榕</text:p>
              <text:p text:style-name="P60">謝其昌</text:p>
              <text:p text:style-name="P61"><text:span text:style-name="T62">何文玲</text:span></text:p>
            </table:table-cell>
            <table:table-cell table:style-name="TableCell63">
              <text:p text:style-name="P64">周立勳</text:p>
            </table:table-cell>
            <table:table-cell table:style-name="TableCell65">
              <text:p text:style-name="P66"><text:span text:style-name="T67">饒嘉博</text:span></text:p>
            </table:table-cell>
            <table:table-cell table:style-name="TableCell68">
              <text:p text:style-name="P69">黃宇立</text:p>
            </table:table-cell>
            <table:table-cell table:style-name="TableCell70">
              <text:p text:style-name="P71">系學會會長</text:p>
              <text:p text:style-name="P72">葉峻孝</text:p>
              <text:p text:style-name="P73"/>
              <text:p text:style-name="P74">所學會會長</text:p>
              <text:p text:style-name="P75">吳宇軒</text:p>
            </table:table-cell>
            <table:table-cell table:style-name="TableCell76">
              <text:p text:style-name="P77"/>
            </table:table-cell>
          </table:table-row>
        </table:table-header-rows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別</dc:title>
    <meta:initial-creator>user</meta:initial-creator>
    <dc:creator>artclass</dc:creator>
    <meta:creation-date>2016-10-21T01:08:00Z</meta:creation-date>
    <dc:date>2016-10-21T01:08:00Z</dc:date>
    <meta:print-date>2010-01-13T00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