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6pt" style:font-size-asian="16pt"/>
    </style:style>
    <style:style style:name="P57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083in" fo:margin-left="1.8409in" fo:text-indent="-0.1944in">
        <style:tab-stops/>
      </style:paragraph-properties>
      <style:text-properties style:font-name-asian="標楷體" fo:font-size="14pt" style:font-size-asian="14pt"/>
    </style:style>
    <style:style style:name="P95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-asian="標楷體" fo:font-size="14pt" style:font-size-asian="14pt" fo:background-color="#FFFFFF"/>
    </style:style>
    <style:style style:name="T99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fo:background-color="#FFFFFF"/>
    </style:style>
    <style:style style:name="T101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fo:background-color="#FFFFFF"/>
    </style:style>
    <style:style style:name="P10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4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fo:background-color="#FFFFFF"/>
    </style:style>
    <style:style style:name="T107" style:parent-style-name="預設段落字型" style:family="text">
      <style:text-properties style:font-name-asian="標楷體" fo:font-size="14pt" style:font-size-asian="14pt" fo:background-color="#FFFFFF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083in" fo:margin-left="0.5888in" fo:text-indent="-0.5888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fo:background-color="#FFFFFF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35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-asian="標楷體" fo:font-size="14pt" style:font-size-asian="14pt" fo:background-color="#FFFFFF"/>
    </style:style>
    <style:style style:name="T139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fo:background-color="#FFFFFF"/>
    </style:style>
    <style:style style:name="T142" style:parent-style-name="預設段落字型" style:family="text">
      <style:text-properties style:font-name-asian="標楷體" fo:font-size="14pt" style:font-size-asian="14pt" fo:background-color="#FFFFFF"/>
    </style:style>
    <style:style style:name="T143" style:parent-style-name="預設段落字型" style:family="text">
      <style:text-properties style:font-name-asian="標楷體" fo:font-size="14pt" style:font-size-asian="14pt" fo:background-color="#FFFFFF"/>
    </style:style>
    <style:style style:name="P14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45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-asian="標楷體" fo:font-size="14pt" style:font-size-asian="14pt" fo:background-color="#FFFFFF"/>
    </style:style>
    <style:style style:name="T149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fo:background-color="#FFFFFF"/>
    </style:style>
    <style:style style:name="T151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fo:background-color="#FFFFFF"/>
    </style:style>
    <style:style style:name="P15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54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-asian="標楷體" fo:font-size="14pt" style:font-size-asian="14pt" fo:background-color="#FFFFFF"/>
    </style:style>
    <style:style style:name="T157" style:parent-style-name="預設段落字型" style:family="text">
      <style:text-properties style:font-name-asian="標楷體" fo:font-size="14pt" style:font-size-asian="14pt" fo:background-color="#FFFFFF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 fo:font-size="14pt" style:font-size-asian="14pt" fo:background-color="#FFFFFF"/>
    </style:style>
    <style:style style:name="T160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fo:background-color="#FFFFFF"/>
    </style:style>
    <style:style style:name="P16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65" style:parent-style-name="內文" style:list-style-name="LFO5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82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01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20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03" style:parent-style-name="內文" style:family="paragraph">
      <style:paragraph-properties fo:line-height="0.2083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11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13" style:parent-style-name="內文" style:family="paragraph">
      <style:paragraph-properties fo:line-height="0.2083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19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25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226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P230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45" style:parent-style-name="內文" style:list-style-name="LFO5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246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2083in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083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4" style:parent-style-name="內文" style:list-style-name="LFO5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justify" fo:line-height="0.2083in" fo:margin-left="0.6243in" fo:text-indent="-0.6243in">
        <style:tab-stops/>
      </style:paragraph-properties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justify" fo:line-height="0.208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3學年度視覺藝術學系各項委員會名單</text:p>
      <text:p text:style-name="P2"/>
      <text:list text:style-name="LFO5" text:continue-numbering="true">
        <text:list-item>
          <text:p text:style-name="P3">課程委員會：</text:p>
        </text:list-item>
      </text:list>
      <text:p text:style-name="P4">原任：</text:p>
      <text:p text:style-name="P5"><text:span text:style-name="T6">劉豐榮、王源東、陳箐繡、簡瑞榮、張家瑀、張栢祥、廖瑞章、</text:span><text:span text:style-name="T7">周沛榕、何文玲</text:span><text:span text:style-name="T8">、謝其昌、</text:span><text:span text:style-name="T9">胡惠君</text:span><text:span text:style-name="T10">、</text:span><text:span text:style-name="T11">管倖生（雲林科技大學視覺傳達設計系教授兼國際事務處處長—校外委員）</text:span><text:span text:style-name="T12">、</text:span><text:span text:style-name="T13">饒嘉博（嘉義市政府</text:span><text:span text:style-name="T14">地政處</text:span><text:span text:style-name="T15">處長</text:span><text:span text:style-name="T16">—</text:span><text:span text:style-name="T17">業界代表）、</text:span><text:span text:style-name="T18">黃宇立</text:span><text:span text:style-name="T19">（</text:span><text:span text:style-name="T20">雲林縣北港鎮育英國民小學校長</text:span><text:span text:style-name="T21">[</text:span><text:span text:style-name="T22">退休</text:span><text:span text:style-name="T23">]</text:span><text:span text:style-name="T24">—</text:span><text:span text:style-name="T25">校友代表）</text:span><text:span text:style-name="T26">、</text:span><text:span text:style-name="T27">羅茵</text:span><text:span text:style-name="T28">（碩士班會長）</text:span><text:span text:style-name="T29">、</text:span><text:span text:style-name="T30">張璧蘭</text:span><text:span text:style-name="T31">（系學會會長）</text:span></text:p>
      <text:p text:style-name="P32">新任：</text:p>
      <text:p text:style-name="P33"><text:span text:style-name="T34">劉豐榮、王源東、陳箐繡、簡瑞榮、張家瑀、張栢祥、廖瑞章、周沛榕、何文玲、謝其昌、胡惠君、</text:span><text:span text:style-name="T35">周立勳</text:span><text:span text:style-name="T36">（</text:span><text:span text:style-name="T37">崇仁醫護管理專科學校</text:span><text:span text:style-name="T38">校長</text:span><text:span text:style-name="T39">—校外委員</text:span><text:span text:style-name="T40">）</text:span><text:span text:style-name="T41">、</text:span><text:span text:style-name="T42">饒嘉博（嘉義市政府地政處處長—業界代表）</text:span><text:span text:style-name="T43">、</text:span><text:span text:style-name="T44">黃宇立（雲林縣北港鎮育英國民小學校長</text:span><text:span text:style-name="T45">[</text:span><text:span text:style-name="T46">退休</text:span><text:span text:style-name="T47">]</text:span><text:span text:style-name="T48">—校友代表）</text:span><text:span text:style-name="T49">、</text:span><text:span text:style-name="T50">吳宇軒</text:span><text:span text:style-name="T51">（碩士班會長）</text:span><text:span text:style-name="T52">、</text:span><text:span text:style-name="T53">葉峻孝</text:span><text:span text:style-name="T54">（</text:span><text:span text:style-name="T55">系學會會長）</text:span></text:p>
      <text:p text:style-name="P56"/>
      <text:list text:style-name="LFO5" text:continue-numbering="true">
        <text:list-item>
          <text:p text:style-name="P57">系務發展委員會：</text:p>
        </text:list-item>
      </text:list>
      <text:p text:style-name="P58">原任：</text:p>
      <text:p text:style-name="P59"><text:span text:style-name="T60">劉豐榮、王源東、陳箐繡、簡瑞榮、張家瑀、張栢祥、廖瑞章、周沛榕、何文玲、謝其昌、胡惠君、</text:span><text:span text:style-name="T61">蘇憲法（長榮大學美術系所講座教授—校外委員）、侯嘉政（嘉義市政府文化局局長—業界代表）、張權（長榮大學美術系所專任教授—校友代表）</text:span><text:span text:style-name="T62">、</text:span><text:span text:style-name="T63">羅茵</text:span><text:span text:style-name="T64">（碩士班會長）</text:span><text:span text:style-name="T65">、</text:span><text:span text:style-name="T66">張璧蘭</text:span><text:span text:style-name="T67">（系學會會長）</text:span></text:p>
      <text:p text:style-name="P68">新任：</text:p>
      <text:p text:style-name="P69"><text:span text:style-name="T70">劉豐榮、王源東、陳箐繡、簡瑞榮、張家瑀、張栢祥、廖瑞章、周沛榕、何文玲、謝其昌、胡惠君、</text:span><text:span text:style-name="T71">黃冬富</text:span><text:span text:style-name="T72">（</text:span><text:span text:style-name="T73">國立屏東教育大學副校長</text:span><text:span text:style-name="T74">—校外委員）</text:span><text:span text:style-name="T75">、</text:span><text:span text:style-name="T76">林金龍</text:span><text:span text:style-name="T77">（</text:span><text:span text:style-name="T78">嘉義市政府文化局</text:span><text:span text:style-name="T79">副</text:span><text:span text:style-name="T80">局長</text:span><text:span text:style-name="T81">—業界代表）</text:span><text:span text:style-name="T82">、</text:span><text:span text:style-name="T83">鄭建昌</text:span><text:span text:style-name="T84">（</text:span><text:span text:style-name="T85">長榮大學美術系所兼</text:span><text:span text:style-name="T86">任教授</text:span><text:span text:style-name="T87">—校友代表）</text:span><text:span text:style-name="T88">、</text:span><text:span text:style-name="T89">吳宇軒</text:span><text:span text:style-name="T90">（碩士班會長）</text:span><text:span text:style-name="T91">、</text:span><text:span text:style-name="T92">葉峻孝</text:span><text:span text:style-name="T93">（系學會會長）</text:span></text:p>
      <text:p text:style-name="P94"/>
      <text:list text:style-name="LFO5" text:continue-numbering="true">
        <text:list-item>
          <text:p text:style-name="P95">校務會議代表：</text:p>
        </text:list-item>
      </text:list>
      <text:p text:style-name="P96">原任：劉豐榮、簡瑞榮（專任教師代表—由院務會議推舉）</text:p>
      <text:p text:style-name="P97"><text:span text:style-name="T98">新任：</text:span><text:span text:style-name="T99">劉豐榮</text:span><text:span text:style-name="T100">、</text:span><text:span text:style-name="T101">簡瑞榮</text:span><text:span text:style-name="T102">（專任教師代表—由院務會議推舉）</text:span></text:p>
      <text:p text:style-name="P103"/>
      <text:list text:style-name="LFO5" text:continue-numbering="true">
        <text:list-item>
          <text:p text:style-name="P104">院務會議代表：</text:p>
        </text:list-item>
      </text:list>
      <text:p text:style-name="P105"><text:span text:style-name="T106">原任：</text:span><text:span text:style-name="T107">系主任（當然代表）、</text:span><text:span text:style-name="T108">廖瑞章</text:span><text:span text:style-name="T109">、</text:span><text:span text:style-name="T110">張家瑀</text:span><text:span text:style-name="T111">（</text:span><text:span text:style-name="T112">選任代表—由系所推派</text:span><text:span text:style-name="T113">副教授以上</text:span><text:span text:style-name="T114">1</text:span><text:span text:style-name="T115">名</text:span><text:span text:style-name="T116">，其餘</text:span><text:span text:style-name="T117">3</text:span><text:span text:style-name="T118">名由全體教師中票選產生之。</text:span><text:span text:style-name="T119">）</text:span></text:p>
      <text:p text:style-name="P120"><text:span text:style-name="T121">新任：系主任（當然代表）、</text:span><text:span text:style-name="T122">謝其昌</text:span><text:span text:style-name="T123">、</text:span><text:span text:style-name="T124">劉豐榮</text:span><text:span text:style-name="T125">（選任代表—由系所推派</text:span><text:span text:style-name="T126">副教授以上</text:span><text:span text:style-name="T127">1</text:span><text:span text:style-name="T128">名</text:span><text:span text:style-name="T129">，其餘</text:span><text:span text:style-name="T130">3</text:span><text:span text:style-name="T131">名由全體教師中票選產生之</text:span><text:span text:style-name="T132">。</text:span><text:span text:style-name="T133">）</text:span></text:p>
      <text:p text:style-name="P134"/>
      <text:list text:style-name="LFO5" text:continue-numbering="true">
        <text:list-item>
          <text:p text:style-name="P135">校教師評審委員會：</text:p>
        </text:list-item>
      </text:list>
      <text:p text:style-name="P136">原任：陳箐繡（由院票選教授）、劉豐榮（候補）</text:p>
      <text:p text:style-name="P137"><text:span text:style-name="T138">新任：</text:span><text:span text:style-name="T139">張家瑀</text:span><text:span text:style-name="T140">（候補）</text:span><text:span text:style-name="T141">（</text:span><text:span text:style-name="T142">由院票選教授</text:span><text:span text:style-name="T143">）</text:span></text:p>
      <text:p text:style-name="P144"/>
      <text:list text:style-name="LFO5" text:continue-numbering="true">
        <text:list-item>
          <text:p text:style-name="P145">院教師評審委員會：</text:p>
        </text:list-item>
      </text:list>
      <text:p text:style-name="P146">原任：簡瑞榮、廖瑞章、陳箐繡（由院票選教授）</text:p>
      <text:p text:style-name="P147"><text:span text:style-name="T148">新任：</text:span><text:span text:style-name="T149">劉豐榮</text:span><text:span text:style-name="T150">、</text:span><text:span text:style-name="T151">王源東</text:span><text:span text:style-name="T152">（由院票選教授）</text:span></text:p>
      <text:p text:style-name="P153"/>
      <text:list text:style-name="LFO5" text:continue-numbering="true">
        <text:list-item>
          <text:p text:style-name="P154">學生申訴評議委員會：</text:p>
        </text:list-item>
      </text:list>
      <text:p text:style-name="P155"><text:span text:style-name="T156">原任：</text:span><text:span text:style-name="T157">何文玲（專任教師代表—由院務會議推舉）</text:span></text:p>
      <text:p text:style-name="P158"><text:span text:style-name="T159">新任：</text:span><text:span text:style-name="T160">無</text:span><text:span text:style-name="T161">（專任教師代表—由院務會議推舉）</text:span></text:p>
      <text:p text:style-name="P162"/>
      <text:p text:style-name="P163"/>
      <text:p text:style-name="P164"/>
      <text:soft-page-break/>
      <text:list text:style-name="LFO5" text:continue-numbering="true">
        <text:list-item>
          <text:p text:style-name="P165">系教師評審委員會：</text:p>
        </text:list-item>
      </text:list>
      <text:p text:style-name="P166">原任：</text:p>
      <text:p text:style-name="P167">劉榮義（教授—音樂系）、劉豐榮（教授—視覺藝術系）、簡瑞榮（教授—視覺藝術系）、陳箐繡（教授—視覺藝術系）、廖瑞章（教授—視覺藝術系）、張家瑀（教授—視覺藝術系）、周沛榕（副教授—視覺藝術系）</text:p>
      <text:p text:style-name="P168">新任：</text:p>
      <text:p text:style-name="P169"><text:span text:style-name="T170">劉榮義（教授—音樂系）</text:span><text:span text:style-name="T171">、</text:span><text:span text:style-name="T172">劉豐</text:span><text:span text:style-name="T173">榮（教授—視覺藝術系）、簡瑞榮（教授—視覺藝術系）、陳</text:span><text:span text:style-name="T174">箐繡（教授—視覺藝術系）、廖瑞章（教授—視覺藝術系）、張家瑀（</text:span><text:span text:style-name="T175">教授—視覺藝術系）</text:span><text:span text:style-name="T176">、</text:span><text:span text:style-name="T177">王源東</text:span><text:span text:style-name="T178">（</text:span><text:span text:style-name="T179">教授—視覺藝術系</text:span><text:span text:style-name="T180">）</text:span></text:p>
      <text:p text:style-name="P181"/>
      <text:list text:style-name="LFO5" text:continue-numbering="true">
        <text:list-item>
          <text:p text:style-name="P182">經費稽核委員會：</text:p>
        </text:list-item>
      </text:list>
      <text:p text:style-name="P183"><text:span text:style-name="T184">原任：</text:span><text:span text:style-name="T185">陳箐繡、</text:span><text:span text:style-name="T186">謝其昌、簡瑞榮、</text:span><text:span text:style-name="T187">胡惠君、</text:span><text:span text:style-name="T188">廖瑞章</text:span></text:p>
      <text:p text:style-name="P189"><text:span text:style-name="T190">新任：</text:span><text:span text:style-name="T191">謝其昌</text:span><text:span text:style-name="T192">、</text:span><text:span text:style-name="T193">簡瑞榮</text:span><text:span text:style-name="T194">、</text:span><text:span text:style-name="T195">胡惠君</text:span><text:span text:style-name="T196">、</text:span><text:span text:style-name="T197">何文玲</text:span><text:span text:style-name="T198">、</text:span><text:span text:style-name="T199">周沛榕</text:span></text:p>
      <text:p text:style-name="P200"/>
      <text:list text:style-name="LFO5" text:continue-numbering="true">
        <text:list-item>
          <text:p text:style-name="P201">圖書委員會：</text:p>
        </text:list-item>
      </text:list>
      <text:p text:style-name="P202">原任：周沛榕、何文玲、張家瑀</text:p>
      <text:p text:style-name="P203"><text:span text:style-name="T204">新任：</text:span><text:span text:style-name="T205">周沛榕</text:span><text:span text:style-name="T206">、</text:span><text:span text:style-name="T207">胡惠君</text:span><text:span text:style-name="T208">、</text:span><text:span text:style-name="T209">陳箐繡</text:span></text:p>
      <text:p text:style-name="P210"/>
      <text:list text:style-name="LFO5" text:continue-numbering="true">
        <text:list-item>
          <text:p text:style-name="P211">系學會指導老師：</text:p>
        </text:list-item>
      </text:list>
      <text:p text:style-name="P212">原任：胡惠君、謝其昌</text:p>
      <text:p text:style-name="P213"><text:span text:style-name="T214">新任：</text:span><text:span text:style-name="T215">謝其昌</text:span><text:span text:style-name="T216">、</text:span><text:span text:style-name="T217">何文玲</text:span></text:p>
      <text:p text:style-name="P218"/>
      <text:list text:style-name="LFO5" text:continue-numbering="true">
        <text:list-item>
          <text:p text:style-name="P219">網頁設計與維護：</text:p>
        </text:list-item>
      </text:list>
      <text:p text:style-name="P220">原任：陳昭惠</text:p>
      <text:p text:style-name="P221"><text:span text:style-name="T222">新任：</text:span><text:span text:style-name="T223">陳昭惠</text:span></text:p>
      <text:p text:style-name="P224"/>
      <text:list text:style-name="LFO5" text:continue-numbering="true">
        <text:list-item>
          <text:p text:style-name="P225">學術研究委員會：</text:p>
        </text:list-item>
      </text:list>
      <text:p text:style-name="P226"><text:span text:style-name="T227">原任：</text:span><text:span text:style-name="T228">劉豐榮</text:span><text:span text:style-name="T229">（理論組）、張栢祥（數位與設計組）、張家瑀（版畫與立體組）謝其昌（中西繪畫組）</text:span></text:p>
      <text:p text:style-name="P230"><text:span text:style-name="T231">新任：</text:span><text:span text:style-name="T232">劉豐榮</text:span><text:span text:style-name="T233">（理論組）</text:span><text:span text:style-name="T234">、</text:span><text:span text:style-name="T235">張栢祥</text:span><text:span text:style-name="T236">（數位與設計組）</text:span><text:span text:style-name="T237">、</text:span><text:span text:style-name="T238">張家瑀</text:span><text:span text:style-name="T239">（版畫與立體組）</text:span><text:span text:style-name="T240">、</text:span><text:span text:style-name="T241">謝其昌</text:span><text:span text:style-name="T242">（中西繪畫組）</text:span><text:span text:style-name="T243"><text:s/></text:span></text:p>
      <text:p text:style-name="P244"/>
      <text:list text:style-name="LFO5" text:continue-numbering="true">
        <text:list-item>
          <text:p text:style-name="P245">班級導師：</text:p>
        </text:list-item>
      </text:list>
      <text:p text:style-name="P246"><text:span text:style-name="T247">原任：</text:span><text:span text:style-name="T248">張家瑀（一年級）、何文玲（二年級）、周沛榕（三年級）、胡惠君（四年級）</text:span></text:p>
      <text:p text:style-name="P249"><text:span text:style-name="T250">新任：</text:span><text:span text:style-name="T251">胡惠君</text:span><text:span text:style-name="T252">（一年級）</text:span><text:span text:style-name="T253">、</text:span><text:span text:style-name="T254">謝其昌</text:span><text:span text:style-name="T255">（二</text:span><text:span text:style-name="T256">年級）</text:span><text:span text:style-name="T257">、</text:span><text:span text:style-name="T258">何文玲</text:span><text:span text:style-name="T259">（三年級）</text:span><text:span text:style-name="T260">、</text:span><text:span text:style-name="T261">周沛榕</text:span><text:span text:style-name="T262">（四年級）</text:span></text:p>
      <text:p text:style-name="P263"/>
      <text:list text:style-name="LFO5" text:continue-numbering="true">
        <text:list-item>
          <text:p text:style-name="P264">班導代理人：</text:p>
        </text:list-item>
      </text:list>
      <text:p text:style-name="P265"><text:span text:style-name="T266">原任：</text:span><text:span text:style-name="T267">張家瑀（胡惠君）、何文玲（張家瑀）、周沛榕（何文玲）、胡惠君（周沛榕）</text:span></text:p>
      <text:p text:style-name="P268"><text:span text:style-name="T269">新任：</text:span><text:span text:style-name="T270">胡惠君</text:span><text:span text:style-name="T271">（</text:span><text:span text:style-name="T272">周沛榕</text:span><text:span text:style-name="T273">）</text:span><text:span text:style-name="T274">、</text:span><text:span text:style-name="T275">謝其昌</text:span><text:span text:style-name="T276">（</text:span><text:span text:style-name="T277">胡惠君</text:span><text:span text:style-name="T278">）</text:span><text:span text:style-name="T279">、</text:span><text:span text:style-name="T280">何文玲</text:span><text:span text:style-name="T281">（</text:span><text:span text:style-name="T282">謝其昌</text:span><text:span text:style-name="T283">）</text:span><text:span text:style-name="T284">、</text:span><text:span text:style-name="T285">周沛榕</text:span><text:span text:style-name="T286">（</text:span><text:span text:style-name="T287">何文玲</text:span><text:span text:style-name="T288">）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998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style:text-underline-color="font-color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 style:text-underline-color="font-color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 style:text-underline-color="font-color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text-underline-color="font-color"/>
    </style:style>
    <style:style style:name="WW_CharLFO10LVL1" style:family="text">
      <style:text-properties style:use-window-font-color="true" style:text-underline-color="font-color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text-underline-color="font-color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 style:text-underline-color="font-color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 style:text-underline-color="font-color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 style:text-underline-color="font-color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 style:text-underline-color="font-color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 style:text-underline-color="font-color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 style:text-underline-color="font-color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use-window-font-color="true" style:text-underline-color="font-color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 style:text-underline-color="font-color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 style:text-underline-color="font-color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use-window-font-color="true" style:text-underline-color="font-color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use-window-font-color="true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use-window-font-color="true" style:text-underline-color="font-color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use-window-font-color="true" style:text-underline-color="font-color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 style:text-underline-color="font-color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use-window-font-color="true" style:text-underline-color="font-color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use-window-font-color="true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use-window-font-color="true" style:text-underline-color="font-color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學年度美術系含視覺藝術研究所各項委員會名單</dc:title>
    <meta:initial-creator>user</meta:initial-creator>
    <dc:creator>artclass</dc:creator>
    <meta:creation-date>2016-10-21T01:08:00Z</meta:creation-date>
    <dc:date>2016-10-21T01:08:00Z</dc:date>
    <meta:print-date>2014-11-12T03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91" meta:row-count="11" meta:non-whitespace-character-count="1357"/>
  </office:meta>
</office:document-meta>
</file>