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083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94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-asian="標楷體" fo:font-size="14pt" style:font-size-asian="14pt" fo:background-color="#FFFFFF"/>
    </style:style>
    <style:style style:name="T98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fo:background-color="#FFFFFF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3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fo:background-color="#FFFFFF"/>
    </style:style>
    <style:style style:name="T106" style:parent-style-name="預設段落字型" style:family="text">
      <style:text-properties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 fo:font-size="14pt" style:font-size-asian="14pt" fo:background-color="#FFFFFF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9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-asian="標楷體" fo:font-size="14pt" style:font-size-asian="14pt" fo:background-color="#FFFFFF"/>
    </style:style>
    <style:style style:name="T126" style:parent-style-name="預設段落字型" style:family="text">
      <style:text-properties style:font-name-asian="標楷體" fo:font-size="14pt" style:font-size-asian="14pt" fo:background-color="#FFFFFF"/>
    </style:style>
    <style:style style:name="T127" style:parent-style-name="預設段落字型" style:family="text">
      <style:text-properties style:font-name-asian="標楷體" fo:font-size="14pt" style:font-size-asian="14pt" fo:background-color="#FFFFFF"/>
    </style:style>
    <style:style style:name="T128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fo:background-color="#FFFFFF"/>
    </style:style>
    <style:style style:name="P1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31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 fo:font-size="14pt" style:font-size-asian="14pt" fo:background-color="#FFFFFF"/>
    </style:style>
    <style:style style:name="T13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fo:background-color="#FFFFFF"/>
    </style:style>
    <style:style style:name="T138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fo:background-color="#FFFFFF"/>
    </style:style>
    <style:style style:name="T14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fo:background-color="#FFFFFF"/>
    </style:style>
    <style:style style:name="P14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3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-asian="標楷體" fo:font-size="14pt" style:font-size-asian="14pt" fo:background-color="#FFFFFF"/>
    </style:style>
    <style:style style:name="T146" style:parent-style-name="預設段落字型" style:family="text">
      <style:text-properties style:font-name-asian="標楷體" fo:font-size="14pt" style:font-size-asian="14pt" fo:background-color="#FFFFFF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fo:background-color="#FFFFFF"/>
    </style:style>
    <style:style style:name="P15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5" style:parent-style-name="內文" style:list-style-name="LFO5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24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3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53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1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7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73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83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內文" style:list-style-name="LFO5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fo:line-height="0.2083in" fo:margin-left="0.6243in" fo:text-indent="-0.6243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083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08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2學年度視覺藝術學系各項委員會名單</text:p>
      <text:p text:style-name="P2"/>
      <text:list text:style-name="LFO5" text:continue-numbering="true">
        <text:list-item>
          <text:p text:style-name="P3">課程委員會：</text:p>
        </text:list-item>
      </text:list>
      <text:p text:style-name="P4">原任：</text:p>
      <text:p text:style-name="P5"><text:span text:style-name="T6">劉豐榮、王源東、陳箐繡、簡瑞榮、張家瑀、張栢祥、廖瑞章、</text:span><text:span text:style-name="T7">周沛榕、何文玲</text:span><text:span text:style-name="T8">、謝其昌、</text:span><text:span text:style-name="T9">胡惠君</text:span><text:span text:style-name="T10">、</text:span><text:span text:style-name="T11">管倖生（雲林科技大學視覺傳達設計系教授兼國際事務處處長—校外委員）</text:span><text:span text:style-name="T12">、</text:span><text:span text:style-name="T13">饒嘉博（嘉義市政府</text:span><text:span text:style-name="T14">地政處</text:span><text:span text:style-name="T15">處長</text:span><text:span text:style-name="T16">—</text:span><text:span text:style-name="T17">業界代表）、</text:span><text:span text:style-name="T18">黃宇立</text:span><text:span text:style-name="T19">（</text:span><text:span text:style-name="T20">雲林縣北港鎮育英國民小學校長</text:span><text:span text:style-name="T21">[</text:span><text:span text:style-name="T22">退休</text:span><text:span text:style-name="T23">]</text:span><text:span text:style-name="T24">—</text:span><text:span text:style-name="T25">校友代表）</text:span><text:span text:style-name="T26">、</text:span><text:span text:style-name="T27">陳家馨（碩士班會長）</text:span><text:span text:style-name="T28">、莊蕙瑜</text:span><text:span text:style-name="T29">（系學會會長）</text:span></text:p>
      <text:p text:style-name="P30"/>
      <text:p text:style-name="P31">新任：</text:p>
      <text:p text:style-name="P32"><text:span text:style-name="T33">劉豐榮、王源東、陳箐繡、簡瑞榮、張家瑀、張栢祥、廖瑞章、周沛榕、何文玲、謝其昌、胡惠君、</text:span><text:span text:style-name="T34">管倖生（雲林科技大學視覺傳達設計系教授兼國際事務處處長—校外委員）</text:span><text:span text:style-name="T35">、</text:span><text:span text:style-name="T36">饒嘉博（嘉義市政府地政處處長—業界代表）</text:span><text:span text:style-name="T37">、</text:span><text:span text:style-name="T38">黃宇立（雲林縣北港鎮育英國民小學校長</text:span><text:span text:style-name="T39">[</text:span><text:span text:style-name="T40">退休</text:span><text:span text:style-name="T41">]</text:span><text:span text:style-name="T42">—校友代表）</text:span><text:span text:style-name="T43">、</text:span><text:span text:style-name="T44">羅茵</text:span><text:span text:style-name="T45">（碩士班會長）</text:span><text:span text:style-name="T46">、</text:span><text:span text:style-name="T47">張璧蘭</text:span><text:span text:style-name="T48">（系學會會長）</text:span></text:p>
      <text:p text:style-name="P49"/>
      <text:list text:style-name="LFO5" text:continue-numbering="true">
        <text:list-item>
          <text:p text:style-name="P50">系務發展委員會：</text:p>
        </text:list-item>
      </text:list>
      <text:p text:style-name="P51">原任：</text:p>
      <text:p text:style-name="P52"><text:span text:style-name="T53">劉豐榮、王源東、陳箐繡、簡瑞榮、張家瑀、張栢祥、廖瑞章、周沛榕、何文玲、謝其昌、胡惠君、洪孟楷（嘉義市政府</text:span><text:span text:style-name="T54">文化局</text:span><text:span text:style-name="T55">局長—業界代表）</text:span><text:span text:style-name="T56">、</text:span><text:span text:style-name="T57">張權（長榮大學—校友代表）</text:span><text:span text:style-name="T58">、</text:span><text:span text:style-name="T59">陳家馨（碩士班會長）</text:span><text:span text:style-name="T60">、莊蕙瑜</text:span><text:span text:style-name="T61">（系學會會長）</text:span></text:p>
      <text:p text:style-name="P62"/>
      <text:p text:style-name="P63">新任：</text:p>
      <text:p text:style-name="P64"><text:span text:style-name="T65">劉豐榮、王源</text:span><text:span text:style-name="T66">東、陳箐繡、簡瑞榮、張家瑀、張栢祥、廖瑞章、周沛榕、何文玲、謝其昌、胡惠君、</text:span><text:span text:style-name="T67">蘇憲法</text:span><text:span text:style-name="T68">（</text:span><text:span text:style-name="T69">長榮</text:span><text:span text:style-name="T70">大學</text:span><text:span text:style-name="T71">美術系所講座</text:span><text:span text:style-name="T72">教授</text:span><text:span text:style-name="T73">—校外委員）</text:span><text:span text:style-name="T74">、</text:span><text:span text:style-name="T75">侯嘉政</text:span><text:span text:style-name="T76">（</text:span><text:span text:style-name="T77">嘉義市政府文化局局長</text:span><text:span text:style-name="T78">—業界代表）</text:span><text:span text:style-name="T79">、</text:span><text:span text:style-name="T80">張權</text:span><text:span text:style-name="T81">（</text:span><text:span text:style-name="T82">長榮大學</text:span><text:span text:style-name="T83">美</text:span><text:span text:style-name="T84">術系所</text:span><text:span text:style-name="T85">專任教授</text:span><text:span text:style-name="T86">—校友代表）</text:span><text:span text:style-name="T87">、</text:span><text:span text:style-name="T88">羅茵</text:span><text:span text:style-name="T89">（碩士班會長）</text:span><text:span text:style-name="T90">、</text:span><text:span text:style-name="T91">張璧蘭</text:span><text:span text:style-name="T92">（系學會會長）</text:span></text:p>
      <text:p text:style-name="P93"/>
      <text:list text:style-name="LFO5" text:continue-numbering="true">
        <text:list-item>
          <text:p text:style-name="P94">校務會議代表：</text:p>
        </text:list-item>
      </text:list>
      <text:p text:style-name="P95">原任：劉豐榮、簡瑞榮（專任教師代表—由院務會議推舉）</text:p>
      <text:p text:style-name="P96"><text:span text:style-name="T97">新任：</text:span><text:span text:style-name="T98">劉豐榮</text:span><text:span text:style-name="T99">、</text:span><text:span text:style-name="T100">簡瑞榮</text:span><text:span text:style-name="T101">（專任教師代表—由院務會議推舉）</text:span></text:p>
      <text:p text:style-name="P102"/>
      <text:list text:style-name="LFO5" text:continue-numbering="true">
        <text:list-item>
          <text:p text:style-name="P103">院務會議代表：</text:p>
        </text:list-item>
      </text:list>
      <text:p text:style-name="P104"><text:span text:style-name="T105">原任：</text:span><text:span text:style-name="T106">系主任（當然代表）、</text:span><text:span text:style-name="T107">劉豐榮</text:span><text:span text:style-name="T108">、胡惠君</text:span><text:span text:style-name="T109">（</text:span><text:span text:style-name="T110">票選代表—由系所推選</text:span><text:span text:style-name="T111">副教授以上）</text:span></text:p>
      <text:p text:style-name="P112"><text:span text:style-name="T113">新任：系主任（當然代表）、</text:span><text:span text:style-name="T114">廖瑞章</text:span><text:span text:style-name="T115">、張家瑀</text:span><text:span text:style-name="T116">（票選代表—由系所推選</text:span><text:span text:style-name="T117">副教授以上）</text:span></text:p>
      <text:p text:style-name="P118"/>
      <text:list text:style-name="LFO5" text:continue-numbering="true">
        <text:list-item>
          <text:p text:style-name="P119">校教師評審委員會：</text:p>
        </text:list-item>
      </text:list>
      <text:p text:style-name="P120">原任：劉豐榮（男性委員備取一—由院票選教授）</text:p>
      <text:p text:style-name="P121"><text:span text:style-name="T122">新任：</text:span><text:span text:style-name="T123">陳箐繡</text:span><text:span text:style-name="T124">（</text:span><text:span text:style-name="T125">由院票選教授</text:span><text:span text:style-name="T126">）</text:span><text:span text:style-name="T127">、</text:span><text:span text:style-name="T128">劉豐榮</text:span><text:span text:style-name="T129">（候補）</text:span></text:p>
      <text:p text:style-name="P130"/>
      <text:list text:style-name="LFO5" text:continue-numbering="true">
        <text:list-item>
          <text:p text:style-name="P131">院教師評審委員會：</text:p>
        </text:list-item>
      </text:list>
      <text:p text:style-name="P132">原任：劉豐榮、王源東（由院票選教授）</text:p>
      <text:p text:style-name="P133"><text:span text:style-name="T134">新任：</text:span><text:span text:style-name="T135">簡瑞</text:span><text:span text:style-name="T136">榮</text:span><text:span text:style-name="T137">、</text:span><text:span text:style-name="T138">廖瑞章</text:span><text:span text:style-name="T139">、</text:span><text:span text:style-name="T140">陳箐繡</text:span><text:span text:style-name="T141">（由院票選教授）</text:span></text:p>
      <text:p text:style-name="P142"/>
      <text:list text:style-name="LFO5" text:continue-numbering="true">
        <text:list-item>
          <text:p text:style-name="P143">學生申訴評議委員會：</text:p>
        </text:list-item>
      </text:list>
      <text:p text:style-name="P144"><text:span text:style-name="T145">原任：</text:span><text:span text:style-name="T146">張家瑀（女性委員候補一，專任教師代表—由院務會議推舉</text:span><text:span text:style-name="T147">）</text:span></text:p>
      <text:p text:style-name="P148"><text:span text:style-name="T149">新任：</text:span><text:span text:style-name="T150">何文玲</text:span><text:span text:style-name="T151">（專任教師代表—由院務會議推舉）</text:span></text:p>
      <text:p text:style-name="P152"/>
      <text:p text:style-name="P153"/>
      <text:p text:style-name="P154"/>
      <text:list text:style-name="LFO5" text:continue-numbering="true">
        <text:list-item>
          <text:p text:style-name="P155">系教師評審委員會：</text:p>
        </text:list-item>
      </text:list>
      <text:p text:style-name="P156">原任：</text:p>
      <text:p text:style-name="P157"><text:span text:style-name="T158">劉豐榮（教授</text:span><text:span text:style-name="T159">—</text:span><text:span text:style-name="T160">視覺藝術系）、簡瑞榮（教授</text:span><text:span text:style-name="T161">—</text:span><text:span text:style-name="T162">視覺藝術系）、王源東（教授</text:span><text:span text:style-name="T163">—</text:span><text:span text:style-name="T164">視覺藝術系）、陳箐繡（教授</text:span><text:span text:style-name="T165">—</text:span><text:span text:style-name="T166">視覺藝術系）、廖瑞章（教授</text:span><text:span text:style-name="T167">—</text:span><text:span text:style-name="T168">視覺藝術系）、</text:span><text:span text:style-name="T169">張家瑀</text:span><text:span text:style-name="T170">（副教授</text:span><text:span text:style-name="T171">—</text:span><text:span text:style-name="T172">視覺藝術系）</text:span><text:span text:style-name="T173">、周沛榕</text:span><text:span text:style-name="T174">（副教授</text:span><text:span text:style-name="T175">—</text:span><text:span text:style-name="T176">視覺藝術系）</text:span></text:p>
      <text:p text:style-name="P177"/>
      <text:p text:style-name="P178">新任：</text:p>
      <text:p text:style-name="P179"><text:span text:style-name="T180">劉榮義</text:span><text:span text:style-name="T181">（</text:span><text:span text:style-name="T182">教授</text:span><text:span text:style-name="T183">—</text:span><text:span text:style-name="T184">音樂</text:span><text:span text:style-name="T185">系）</text:span><text:span text:style-name="T186">、</text:span><text:span text:style-name="T187">劉豐榮</text:span><text:span text:style-name="T188">（</text:span><text:span text:style-name="T189">教</text:span><text:span text:style-name="T190">授</text:span><text:span text:style-name="T191">—</text:span><text:span text:style-name="T192">視覺藝術系）</text:span><text:span text:style-name="T193">、</text:span><text:span text:style-name="T194">簡瑞榮</text:span><text:span text:style-name="T195">（</text:span><text:span text:style-name="T196">教授</text:span><text:span text:style-name="T197">—</text:span><text:span text:style-name="T198">視覺藝術系）</text:span><text:span text:style-name="T199">、</text:span><text:span text:style-name="T200">陳箐繡</text:span><text:span text:style-name="T201">（</text:span><text:span text:style-name="T202">教授</text:span><text:span text:style-name="T203">—</text:span><text:span text:style-name="T204">視覺藝術系）</text:span><text:span text:style-name="T205">、</text:span><text:span text:style-name="T206">廖瑞章</text:span><text:span text:style-name="T207">（</text:span><text:span text:style-name="T208">教授</text:span><text:span text:style-name="T209">—</text:span><text:span text:style-name="T210">視覺藝術系）</text:span><text:span text:style-name="T211">、</text:span><text:span text:style-name="T212">張家瑀</text:span><text:span text:style-name="T213">（</text:span><text:span text:style-name="T214">副教授</text:span><text:span text:style-name="T215">—</text:span><text:span text:style-name="T216">視覺藝術系）</text:span><text:span text:style-name="T217">、</text:span><text:span text:style-name="T218">周沛榕</text:span><text:span text:style-name="T219">（</text:span><text:span text:style-name="T220">副教授</text:span><text:span text:style-name="T221">—</text:span><text:span text:style-name="T222">視覺藝術系）</text:span></text:p>
      <text:p text:style-name="P223"/>
      <text:list text:style-name="LFO5" text:continue-numbering="true">
        <text:list-item>
          <text:p text:style-name="P224">經費稽核委員會：</text:p>
        </text:list-item>
      </text:list>
      <text:p text:style-name="P225"><text:span text:style-name="T226">原任：</text:span><text:span text:style-name="T227">陳箐繡、</text:span><text:span text:style-name="T228">謝其昌、簡瑞榮、</text:span><text:span text:style-name="T229">胡惠君、</text:span><text:span text:style-name="T230">廖瑞章</text:span></text:p>
      <text:p text:style-name="P231"><text:span text:style-name="T232">新任：</text:span><text:span text:style-name="T233">陳箐繡</text:span><text:span text:style-name="T234">、</text:span><text:span text:style-name="T235">謝其昌</text:span><text:span text:style-name="T236">、</text:span><text:span text:style-name="T237">簡瑞榮</text:span><text:span text:style-name="T238">、</text:span><text:span text:style-name="T239">胡惠君</text:span><text:span text:style-name="T240">、</text:span><text:span text:style-name="T241">廖瑞章</text:span></text:p>
      <text:p text:style-name="P242"/>
      <text:list text:style-name="LFO5" text:continue-numbering="true">
        <text:list-item>
          <text:p text:style-name="P243">圖書委員會：</text:p>
        </text:list-item>
      </text:list>
      <text:p text:style-name="P244">原任：周沛榕、何文玲、張家瑀</text:p>
      <text:p text:style-name="P245"><text:span text:style-name="T246">新任：</text:span><text:span text:style-name="T247">周沛榕</text:span><text:span text:style-name="T248">、</text:span><text:span text:style-name="T249">何文玲</text:span><text:span text:style-name="T250">、</text:span><text:span text:style-name="T251">張家瑀</text:span></text:p>
      <text:p text:style-name="P252"/>
      <text:list text:style-name="LFO5" text:continue-numbering="true">
        <text:list-item>
          <text:p text:style-name="P253">系學會指導老師：</text:p>
        </text:list-item>
      </text:list>
      <text:p text:style-name="P254">原任：周沛榕、謝其昌</text:p>
      <text:p text:style-name="P255"><text:span text:style-name="T256">新任：</text:span><text:span text:style-name="T257">胡惠君</text:span><text:span text:style-name="T258">、</text:span><text:span text:style-name="T259">謝其昌</text:span></text:p>
      <text:p text:style-name="P260"/>
      <text:list text:style-name="LFO5" text:continue-numbering="true">
        <text:list-item>
          <text:p text:style-name="P261">網頁設計與維護：</text:p>
        </text:list-item>
      </text:list>
      <text:p text:style-name="P262">原任：陳昭惠</text:p>
      <text:p text:style-name="P263"><text:span text:style-name="T264">新任：</text:span><text:span text:style-name="T265">陳昭惠</text:span></text:p>
      <text:p text:style-name="P266"/>
      <text:list text:style-name="LFO5" text:continue-numbering="true">
        <text:list-item>
          <text:p text:style-name="P267">學術研究委員會：</text:p>
        </text:list-item>
      </text:list>
      <text:p text:style-name="P268"><text:span text:style-name="T269">原任：</text:span><text:span text:style-name="T270">劉豐榮</text:span><text:span text:style-name="T271">（理論組）、張栢祥（數位與設計組）、張家瑀（版畫與立體組）謝其昌（中西繪畫組）</text:span></text:p>
      <text:p text:style-name="P272"/>
      <text:p text:style-name="P273"><text:span text:style-name="T274">新任：</text:span><text:span text:style-name="T275">劉豐榮</text:span><text:span text:style-name="T276">（理論組）</text:span><text:span text:style-name="T277">、</text:span><text:span text:style-name="T278">張栢祥（數位與設計組）</text:span><text:span text:style-name="T279">、</text:span><text:span text:style-name="T280">張家瑀（版畫與立體組）謝其昌（中西繪畫組）</text:span><text:span text:style-name="T281"><text:s/></text:span></text:p>
      <text:p text:style-name="P282"/>
      <text:list text:style-name="LFO5" text:continue-numbering="true">
        <text:list-item>
          <text:p text:style-name="P283">班級導師：</text:p>
        </text:list-item>
      </text:list>
      <text:p text:style-name="P284"><text:span text:style-name="T285">原任：</text:span><text:span text:style-name="T286">何文玲（一年級）、周沛榕（二年級）、胡惠君（三年級）、謝其昌（四年級）、</text:span><text:span text:style-name="T287">簡瑞榮（夜美四）</text:span></text:p>
      <text:p text:style-name="P288"/>
      <text:p text:style-name="P289"><text:span text:style-name="T290">新任：</text:span><text:span text:style-name="T291">張家瑀（一年級）</text:span><text:span text:style-name="T292">、</text:span><text:span text:style-name="T293">何文玲（二</text:span><text:span text:style-name="T294">年級）</text:span><text:span text:style-name="T295">、</text:span><text:span text:style-name="T296">周沛榕</text:span><text:span text:style-name="T297">（三年級）</text:span><text:span text:style-name="T298">、</text:span><text:span text:style-name="T299">胡惠君（四年級）</text:span></text:p>
      <text:p text:style-name="P300"/>
      <text:list text:style-name="LFO5" text:continue-numbering="true">
        <text:list-item>
          <text:p text:style-name="P301">班導代理人：</text:p>
        </text:list-item>
      </text:list>
      <text:p text:style-name="P302"><text:span text:style-name="T303">原任：</text:span><text:span text:style-name="T304">何文玲（</text:span><text:span text:style-name="T305">謝其昌</text:span><text:span text:style-name="T306">）、周沛榕（</text:span><text:span text:style-name="T307">何文玲</text:span><text:span text:style-name="T308">）、胡惠君（</text:span><text:span text:style-name="T309">周沛榕</text:span><text:span text:style-name="T310">）、謝其昌（</text:span><text:span text:style-name="T311">胡惠君）</text:span><text:span text:style-name="T312">、</text:span><text:span text:style-name="T313">簡瑞榮（</text:span><text:span text:style-name="T314">王源東</text:span><text:span text:style-name="T315">）</text:span></text:p>
      <text:p text:style-name="P316"/>
      <text:p text:style-name="P317"><text:span text:style-name="T318">新任：</text:span><text:span text:style-name="T319">張家瑀（胡惠君</text:span><text:span text:style-name="T320">）</text:span><text:span text:style-name="T321">、</text:span><text:span text:style-name="T322">何文玲（張家瑀</text:span><text:span text:style-name="T323">）</text:span><text:span text:style-name="T324">、</text:span><text:span text:style-name="T325">周沛榕</text:span><text:span text:style-name="T326">（何文玲</text:span><text:span text:style-name="T327">）</text:span><text:span text:style-name="T328">、</text:span><text:span text:style-name="T329">胡惠君（</text:span><text:span text:style-name="T330">周沛榕</text:span><text:span text:style-name="T331">）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color="font-color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style:text-underline-color="font-colo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color="font-color"/>
    </style:style>
    <style:style style:name="WW_CharLFO10LVL1" style:family="text">
      <style:text-properties style:use-window-font-color="true" style:text-underline-color="font-color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color="font-color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style:text-underline-color="font-color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style:text-underline-color="font-color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 style:text-underline-color="font-color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 style:text-underline-color="font-color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 style:text-underline-color="font-color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style:text-underline-color="font-color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 style:text-underline-color="font-color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 style:text-underline-color="font-color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 style:text-underline-color="font-color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 style:text-underline-color="font-color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 style:text-underline-color="font-color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 style:text-underline-color="font-color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 style:text-underline-color="font-color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 style:text-underline-color="font-color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09:00Z</meta:creation-date>
    <dc:date>2016-10-21T01:09:00Z</dc:date>
    <meta:print-date>2012-08-14T00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