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-asian="標楷體" fo:font-size="14pt" style:font-size-asian="14pt" fo:background-color="#FFFFFF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-asian="標楷體" fo:font-size="14pt" style:font-size-asian="14pt" fo:background-color="#FFFFFF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6pt" style:font-size-asian="16pt"/>
    </style:style>
    <style:style style:name="P69" style:parent-style-name="內文" style:list-style-name="LFO3" style:family="paragraph">
      <style:paragraph-properties fo:line-height="0.2083in" fo:margin-left="1.875in" fo:text-indent="-1.875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-asian="標楷體" fo:font-size="14pt" style:font-size-asian="14pt" fo:background-color="#FFFFFF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-asian="標楷體" fo:font-size="14pt" style:font-size-asian="14pt" fo:background-color="#FFFFFF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083in" fo:margin-left="1.8409in" fo:text-indent="-0.1944in">
        <style:tab-stops/>
      </style:paragraph-properties>
      <style:text-properties style:font-name-asian="標楷體" fo:font-size="14pt" style:font-size-asian="14pt"/>
    </style:style>
    <style:style style:name="P119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-asian="標楷體" fo:font-size="14pt" style:font-size-asian="14pt" fo:background-color="#FFFFFF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-asian="標楷體" fo:font-size="14pt" style:font-size-asian="14pt" fo:background-color="#FFFFFF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31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-asian="標楷體" fo:font-size="14pt" style:font-size-asian="14pt" fo:background-color="#FFFFFF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-asian="標楷體" fo:font-size="14pt" style:font-size-asian="14pt" fo:background-color="#FFFFFF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47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 fo:font-size="14pt" style:font-size-asian="14pt" fo:background-color="#FFFFFF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-asian="標楷體" fo:font-size="14pt" style:font-size-asian="14pt" fo:background-color="#FFFFFF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62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-asian="標楷體" fo:font-size="14pt" style:font-size-asian="14pt" fo:background-color="#FFFFFF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-asian="標楷體" fo:font-size="14pt" style:font-size-asian="14pt" fo:background-color="#FFFFFF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4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-asian="標楷體" fo:font-size="14pt" style:font-size-asian="14pt" fo:background-color="#FFFFFF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-asian="標楷體" fo:font-size="14pt" style:font-size-asian="14pt" fo:background-color="#FFFFFF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88" style:parent-style-name="內文" style:list-style-name="LFO3" style:family="paragraph">
      <style:paragraph-properties fo:line-height="0.2083in" fo:margin-left="2.125in" fo:text-indent="-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-asian="標楷體" fo:font-size="14pt" style:font-size-asian="14pt" fo:background-color="#FFFFFF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210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-asian="標楷體" fo:font-size="14pt" style:font-size-asian="14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43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style:font-name-asian="標楷體" fo:font-size="14pt" style:font-size-asian="14pt" fo:background-color="#FFFFFF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-asian="標楷體" fo:font-size="14pt" style:font-size-asian="14pt" fo:background-color="#FFFFFF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62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-asian="標楷體" fo:font-size="14pt" style:font-size-asian="14pt" fo:background-color="#FFFFFF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-asian="標楷體" fo:font-size="14pt" style:font-size-asian="14pt" fo:background-color="#FFFFFF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76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277" style:parent-style-name="內文" style:family="paragraph">
      <style:paragraph-properties fo:line-height="0.2083in"/>
    </style:style>
    <style:style style:name="T278" style:parent-style-name="預設段落字型" style:family="text">
      <style:text-properties style:font-name-asian="標楷體" fo:font-size="14pt" style:font-size-asian="14pt" fo:background-color="#FFFFFF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-asian="標楷體" fo:font-size="14pt" style:font-size-asian="14pt" fo:background-color="#FFFFFF"/>
    </style:style>
    <style:style style:name="T2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86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287" style:parent-style-name="內文" style:family="paragraph">
      <style:paragraph-properties fo:line-height="0.2083in"/>
    </style:style>
    <style:style style:name="T288" style:parent-style-name="預設段落字型" style:family="text">
      <style:text-properties style:font-name-asian="標楷體" fo:font-size="14pt" style:font-size-asian="14pt" fo:background-color="#FFFFFF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P290" style:parent-style-name="內文" style:family="paragraph">
      <style:paragraph-properties fo:line-height="0.2083in"/>
    </style:style>
    <style:style style:name="T291" style:parent-style-name="預設段落字型" style:family="text">
      <style:text-properties style:font-name-asian="標楷體" fo:font-size="14pt" style:font-size-asian="14pt" fo:background-color="#FFFFFF"/>
    </style:style>
    <style:style style:name="T2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94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-asian="標楷體" fo:font-size="14pt" style:font-size-asian="14pt" fo:background-color="#FFFFFF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P303" style:parent-style-name="內文" style:family="paragraph">
      <style:paragraph-properties fo:line-height="0.2083in"/>
    </style:style>
    <style:style style:name="T304" style:parent-style-name="預設段落字型" style:family="text">
      <style:text-properties style:font-name-asian="標楷體" fo:font-size="14pt" style:font-size-asian="14pt" fo:background-color="#FFFFFF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P31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15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316" style:parent-style-name="內文" style:family="paragraph">
      <style:paragraph-properties fo:line-height="0.2083in"/>
    </style:style>
    <style:style style:name="T317" style:parent-style-name="預設段落字型" style:family="text">
      <style:text-properties style:font-name-asian="標楷體" fo:font-size="14pt" style:font-size-asian="14pt" fo:background-color="#FFFFFF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P319" style:parent-style-name="內文" style:family="paragraph">
      <style:paragraph-properties fo:line-height="0.2083in"/>
    </style:style>
    <style:style style:name="T320" style:parent-style-name="預設段落字型" style:family="text">
      <style:text-properties style:font-name-asian="標楷體" fo:font-size="14pt" style:font-size-asian="14pt" fo:background-color="#FFFFFF"/>
    </style:style>
    <style:style style:name="T3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31" style:parent-style-name="內文" style:list-style-name="LFO3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2083in"/>
    </style:style>
    <style:style style:name="T333" style:parent-style-name="預設段落字型" style:family="text">
      <style:text-properties style:font-name-asian="標楷體" fo:font-size="14pt" style:font-size-asian="14pt" fo:background-color="#FFFFFF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P335" style:parent-style-name="內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size="14pt" style:font-size-asian="14pt" fo:background-color="#FFFFFF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P349" style:parent-style-name="內文" style:family="paragraph">
      <style:paragraph-properties fo:text-align="justify" fo:line-height="0.2083in" fo:text-indent="1.555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2083in" fo:text-indent="1.55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1學年度視覺藝術學系各項委員會名單</text:p>
      <text:p text:style-name="P2"/>
      <text:list text:style-name="LFO3" text:continue-numbering="true">
        <text:list-item>
          <text:p text:style-name="P3">課程委員會：</text:p>
        </text:list-item>
      </text:list>
      <text:p text:style-name="P4"><text:span text:style-name="T5">原任：</text:span><text:span text:style-name="T6">劉豐榮、王源東、陳箐繡、簡瑞榮、張家瑀、張栢祥、廖瑞章、</text:span><text:span text:style-name="T7">周沛榕、何文玲</text:span><text:span text:style-name="T8">、謝其昌、</text:span><text:span text:style-name="T9">胡惠君</text:span><text:span text:style-name="T10">、管倖生</text:span><text:span text:style-name="T11">（</text:span><text:span text:style-name="T12">雲林科技大學視覺傳達設計系教授兼國際事務處處長</text:span><text:span text:style-name="T13">—</text:span><text:span text:style-name="T14">校外委員）、</text:span><text:span text:style-name="T15">饒嘉博（嘉義市政府</text:span><text:span text:style-name="T16">處長</text:span><text:span text:style-name="T17">—</text:span><text:span text:style-name="T18">業界代表）、</text:span><text:span text:style-name="T19">黃宇立</text:span><text:span text:style-name="T20">（</text:span><text:span text:style-name="T21">原</text:span><text:span text:style-name="T22">雲林縣北港鎮育英國民小學校長</text:span><text:span text:style-name="T23">—</text:span><text:span text:style-name="T24">校友代表）</text:span><text:span text:style-name="T25">、</text:span><text:span text:style-name="T26">林定輝</text:span><text:span text:style-name="T27">（</text:span><text:span text:style-name="T28">碩士班</text:span><text:span text:style-name="T29">會長）</text:span><text:span text:style-name="T30">、黃瑋琳</text:span><text:span text:style-name="T31">（系學會會長）</text:span></text:p>
      <text:p text:style-name="P32"><text:span text:style-name="T33">新任：</text:span><text:span text:style-name="T34">劉豐榮</text:span><text:span text:style-name="T35">、</text:span><text:span text:style-name="T36">王源東</text:span><text:span text:style-name="T37">、</text:span><text:span text:style-name="T38">陳箐繡</text:span><text:span text:style-name="T39">、</text:span><text:span text:style-name="T40">簡瑞榮</text:span><text:span text:style-name="T41">、</text:span><text:span text:style-name="T42">張家瑀</text:span><text:span text:style-name="T43">、</text:span><text:span text:style-name="T44">張栢祥</text:span><text:span text:style-name="T45">、</text:span><text:span text:style-name="T46">廖瑞章</text:span><text:span text:style-name="T47">、</text:span><text:span text:style-name="T48">周沛榕</text:span><text:span text:style-name="T49">、</text:span><text:span text:style-name="T50">何文玲</text:span><text:span text:style-name="T51">、</text:span><text:span text:style-name="T52">謝其昌</text:span><text:span text:style-name="T53">、</text:span><text:span text:style-name="T54">胡惠君</text:span><text:span text:style-name="T55">、</text:span><text:span text:style-name="T56">管倖生（</text:span><text:span text:style-name="T57">雲林科技大學視覺傳達設計系教授兼國際事務處處長</text:span><text:span text:style-name="T58">—校外委員）</text:span><text:span text:style-name="T59">、</text:span><text:span text:style-name="T60">饒嘉博（嘉義市政府處長—業界代表）</text:span><text:span text:style-name="T61">、</text:span><text:span text:style-name="T62">黃宇立（原雲林縣北港鎮育英國民小學校長—校友代表）</text:span><text:span text:style-name="T63">、</text:span><text:span text:style-name="T64">陳家馨（碩士班會長）</text:span><text:span text:style-name="T65">、</text:span><text:span text:style-name="T66">莊蕙瑜</text:span><text:span text:style-name="T67">（系學會會長）</text:span></text:p>
      <text:p text:style-name="P68"/>
      <text:list text:style-name="LFO3" text:continue-numbering="true">
        <text:list-item>
          <text:p text:style-name="P69">系務發展委員會：</text:p>
        </text:list-item>
      </text:list>
      <text:p text:style-name="P70"><text:span text:style-name="T71">原任：</text:span><text:span text:style-name="T72">劉豐榮、王源東、</text:span><text:span text:style-name="T73">陳箐繡、簡瑞榮、張家瑀、張栢祥、廖瑞章、周沛榕、何文玲、</text:span><text:span text:style-name="T74">謝其昌</text:span><text:span text:style-name="T75">、胡惠君</text:span><text:span text:style-name="T76">、管倖生（</text:span><text:span text:style-name="T77">雲林科技大學視覺傳達設計系教授兼國際事務處處長</text:span><text:span text:style-name="T78">—校外委員）、饒嘉博（嘉義市政府</text:span><text:span text:style-name="T79">參議</text:span><text:span text:style-name="T80">—業界代表）、黃宇立（雲林縣北港鎮育英國民小學校長—校友代表）、</text:span><text:span text:style-name="T81">林定輝</text:span><text:span text:style-name="T82">（碩士班會長）、黃瑋琳（系學會會長）</text:span></text:p>
      <text:p text:style-name="P83"><text:span text:style-name="T84">新任：</text:span><text:span text:style-name="T85">劉豐榮</text:span><text:span text:style-name="T86">、</text:span><text:span text:style-name="T87">王源東</text:span><text:span text:style-name="T88">、</text:span><text:span text:style-name="T89">陳箐繡</text:span><text:span text:style-name="T90">、</text:span><text:span text:style-name="T91">簡瑞榮</text:span><text:span text:style-name="T92">、</text:span><text:span text:style-name="T93">張家瑀</text:span><text:span text:style-name="T94">、</text:span><text:span text:style-name="T95">張栢祥</text:span><text:span text:style-name="T96">、</text:span><text:span text:style-name="T97">廖瑞章</text:span><text:span text:style-name="T98">、</text:span><text:span text:style-name="T99">周沛榕</text:span><text:span text:style-name="T100">、</text:span><text:span text:style-name="T101">何文玲</text:span><text:span text:style-name="T102">、</text:span><text:span text:style-name="T103">謝其昌</text:span><text:span text:style-name="T104">、</text:span><text:span text:style-name="T105">胡惠君</text:span><text:span text:style-name="T106">、</text:span><text:span text:style-name="T107">洪孟楷（嘉義市政府局長—業界代表）</text:span><text:span text:style-name="T108">、</text:span><text:span text:style-name="T109">張權</text:span><text:span text:style-name="T110">（長榮大</text:span><text:span text:style-name="T111">學—校友代表</text:span><text:span text:style-name="T112">）</text:span><text:span text:style-name="T113">、</text:span><text:span text:style-name="T114">陳家馨（碩士班會長）</text:span><text:span text:style-name="T115">、</text:span><text:span text:style-name="T116">莊蕙瑜</text:span><text:span text:style-name="T117">（系學會會長）</text:span></text:p>
      <text:p text:style-name="P118"/>
      <text:list text:style-name="LFO3" text:continue-numbering="true">
        <text:list-item>
          <text:p text:style-name="P119">校務會議代表：</text:p>
        </text:list-item>
      </text:list>
      <text:p text:style-name="P120"><text:span text:style-name="T121">原任：</text:span><text:span text:style-name="T122">王源東</text:span><text:span text:style-name="T123">（專任教師代表—由院務會議推舉）</text:span></text:p>
      <text:p text:style-name="P124"><text:span text:style-name="T125">新任：</text:span><text:span text:style-name="T126">劉豐榮</text:span><text:span text:style-name="T127">、</text:span><text:span text:style-name="T128">簡瑞榮</text:span><text:span text:style-name="T129">（專任教師代表—由院務會議推舉）</text:span></text:p>
      <text:p text:style-name="P130"/>
      <text:list text:style-name="LFO3" text:continue-numbering="true">
        <text:list-item>
          <text:p text:style-name="P131">院務會議代表：</text:p>
        </text:list-item>
      </text:list>
      <text:p text:style-name="P132"><text:span text:style-name="T133">原任：</text:span><text:span text:style-name="T134">系主任（當然代表）、</text:span><text:span text:style-name="T135">張家瑀</text:span><text:span text:style-name="T136">（票選代表</text:span><text:span text:style-name="T137">—由系所推選副</text:span><text:span text:style-name="T138">副教授以上）</text:span></text:p>
      <text:p text:style-name="P139"><text:span text:style-name="T140">新任：</text:span><text:span text:style-name="T141">系主任（當然代表）、</text:span><text:span text:style-name="T142">劉豐榮</text:span><text:span text:style-name="T143">、</text:span><text:span text:style-name="T144">胡惠君</text:span><text:span text:style-name="T145">（票選代表—由系所推選副副教授以上）</text:span></text:p>
      <text:p text:style-name="P146"/>
      <text:list text:style-name="LFO3" text:continue-numbering="true">
        <text:list-item>
          <text:p text:style-name="P147">校教師評審委員會：</text:p>
        </text:list-item>
      </text:list>
      <text:p text:style-name="P148"><text:span text:style-name="T149">原任：</text:span><text:span text:style-name="T150">劉豐榮（當然委員）</text:span><text:span text:style-name="T151">、</text:span><text:span text:style-name="T152">陳箐繡</text:span><text:span text:style-name="T153">（由院票選教授）</text:span></text:p>
      <text:p text:style-name="P154"><text:span text:style-name="T155">新任：</text:span><text:span text:style-name="T156">劉豐榮</text:span><text:span text:style-name="T157">（男性</text:span><text:span text:style-name="T158">委員</text:span><text:span text:style-name="T159">備取一</text:span><text:span text:style-name="T160">）</text:span></text:p>
      <text:p text:style-name="P161"/>
      <text:list text:style-name="LFO3" text:continue-numbering="true">
        <text:list-item>
          <text:p text:style-name="P162">院教師評審委員會：</text:p>
        </text:list-item>
      </text:list>
      <text:p text:style-name="P163"><text:span text:style-name="T164">原任：</text:span><text:span text:style-name="T165">劉豐榮、王源東</text:span><text:span text:style-name="T166">（由院票選教授）</text:span></text:p>
      <text:p text:style-name="P167"><text:span text:style-name="T168">新任：</text:span><text:span text:style-name="T169">劉豐榮</text:span><text:span text:style-name="T170">、</text:span><text:span text:style-name="T171">王源東</text:span><text:span text:style-name="T172">（由院票選教授）</text:span></text:p>
      <text:p text:style-name="P173"/>
      <text:list text:style-name="LFO3" text:continue-numbering="true">
        <text:list-item>
          <text:p text:style-name="P174">學生申訴評議委員會：</text:p>
        </text:list-item>
      </text:list>
      <text:p text:style-name="P175"><text:span text:style-name="T176">原任：</text:span><text:span text:style-name="T177">周沛榕</text:span><text:span text:style-name="T178">（專任教師代表—由院務會議推舉）</text:span></text:p>
      <text:p text:style-name="P179"><text:span text:style-name="T180">新任：</text:span><text:span text:style-name="T181">張家瑀</text:span><text:span text:style-name="T182">（</text:span><text:span text:style-name="T183">女性</text:span><text:span text:style-name="T184">委員</text:span><text:span text:style-name="T185">候補一，</text:span><text:span text:style-name="T186">專任教師代表—由院務會議推舉）</text:span></text:p>
      <text:p text:style-name="P187"/>
      <text:list text:style-name="LFO3" text:continue-numbering="true">
        <text:list-item>
          <text:p text:style-name="P188">系教師評審委員會：</text:p>
        </text:list-item>
      </text:list>
      <text:p text:style-name="P189"><text:span text:style-name="T190">原任：</text:span><text:span text:style-name="T191">劉豐榮（教授</text:span><text:span text:style-name="T192">—</text:span><text:span text:style-name="T193">視覺藝術系）、簡瑞榮（教授</text:span><text:span text:style-name="T194">—</text:span><text:span text:style-name="T195">視覺藝術系）、王源東（教授</text:span><text:span text:style-name="T196">—</text:span><text:span text:style-name="T197">視覺藝術系）、陳箐繡（教授</text:span><text:span text:style-name="T198">—</text:span><text:span text:style-name="T199">視覺藝術系）、廖瑞章</text:span><text:span text:style-name="T200">（</text:span><text:span text:style-name="T201">副</text:span><text:span text:style-name="T202">教授</text:span><text:span text:style-name="T203">—</text:span><text:span text:style-name="T204">視覺藝術系）劉榮義（音樂系教授</text:span><text:span text:style-name="T205">—</text:span><text:span text:style-name="T206">外系）、張栢祥（副教授</text:span><text:span text:style-name="T207">—</text:span><text:span text:style-name="T208">視覺藝術系）、</text:span></text:p>
      <text:p text:style-name="P209"/>
      <text:p text:style-name="P210"/>
      <text:soft-page-break/>
      <text:p text:style-name="P211"><text:span text:style-name="T212">新任：</text:span><text:span text:style-name="T213">劉豐榮（教授</text:span><text:span text:style-name="T214">—</text:span><text:span text:style-name="T215">視覺藝術系）</text:span><text:span text:style-name="T216">、</text:span><text:span text:style-name="T217">簡瑞榮（教授</text:span><text:span text:style-name="T218">—</text:span><text:span text:style-name="T219">視覺藝術系）</text:span><text:span text:style-name="T220">、</text:span><text:span text:style-name="T221">王源東（教授</text:span><text:span text:style-name="T222">—</text:span><text:span text:style-name="T223">視覺藝術系）</text:span><text:span text:style-name="T224">、</text:span><text:span text:style-name="T225">陳箐繡（教授</text:span><text:span text:style-name="T226">—</text:span><text:span text:style-name="T227">視覺藝術系）</text:span><text:span text:style-name="T228">、</text:span><text:span text:style-name="T229">廖瑞章（教授</text:span><text:span text:style-name="T230">—</text:span><text:span text:style-name="T231">視覺藝術系）</text:span><text:span text:style-name="T232">、</text:span><text:span text:style-name="T233">張家瑀</text:span><text:span text:style-name="T234">（副教授</text:span><text:span text:style-name="T235">—</text:span><text:span text:style-name="T236">視覺藝術系）</text:span><text:span text:style-name="T237">、</text:span><text:span text:style-name="T238">周沛榕</text:span><text:span text:style-name="T239">（副教授</text:span><text:span text:style-name="T240">—</text:span><text:span text:style-name="T241">視覺藝術系）</text:span></text:p>
      <text:p text:style-name="P242"/>
      <text:list text:style-name="LFO3" text:continue-numbering="true">
        <text:list-item>
          <text:p text:style-name="P243">經費稽核委員會：</text:p>
        </text:list-item>
      </text:list>
      <text:p text:style-name="P244"><text:span text:style-name="T245">原任：</text:span><text:span text:style-name="T246">何文玲</text:span><text:span text:style-name="T247">、</text:span><text:span text:style-name="T248">謝其昌</text:span><text:span text:style-name="T249">、簡瑞榮、張家瑀、廖瑞章</text:span></text:p>
      <text:p text:style-name="P250"><text:span text:style-name="T251">新任：</text:span><text:span text:style-name="T252">陳箐繡</text:span><text:span text:style-name="T253">、</text:span><text:span text:style-name="T254">謝其昌</text:span><text:span text:style-name="T255">、</text:span><text:span text:style-name="T256">簡瑞榮</text:span><text:span text:style-name="T257">、</text:span><text:span text:style-name="T258">胡惠君</text:span><text:span text:style-name="T259">、</text:span><text:span text:style-name="T260">廖瑞章</text:span></text:p>
      <text:p text:style-name="P261"/>
      <text:list text:style-name="LFO3" text:continue-numbering="true">
        <text:list-item>
          <text:p text:style-name="P262">圖書委員會：</text:p>
        </text:list-item>
      </text:list>
      <text:p text:style-name="P263"><text:span text:style-name="T264">原任：</text:span><text:span text:style-name="T265">周沛榕、</text:span><text:span text:style-name="T266">何文玲</text:span><text:span text:style-name="T267">、張家瑀</text:span></text:p>
      <text:p text:style-name="P268"><text:span text:style-name="T269">新任：</text:span><text:span text:style-name="T270">周沛榕</text:span><text:span text:style-name="T271">、</text:span><text:span text:style-name="T272">何文玲</text:span><text:span text:style-name="T273">、</text:span><text:span text:style-name="T274">張家瑀</text:span></text:p>
      <text:p text:style-name="P275"/>
      <text:list text:style-name="LFO3" text:continue-numbering="true">
        <text:list-item>
          <text:p text:style-name="P276">系學會指導老師：</text:p>
        </text:list-item>
      </text:list>
      <text:p text:style-name="P277"><text:span text:style-name="T278">原任：</text:span><text:span text:style-name="T279">廖瑞章、張栢祥</text:span></text:p>
      <text:p text:style-name="P280"><text:span text:style-name="T281">新任：</text:span><text:span text:style-name="T282">周沛榕</text:span><text:span text:style-name="T283">、</text:span><text:span text:style-name="T284">謝其昌</text:span></text:p>
      <text:p text:style-name="P285"/>
      <text:list text:style-name="LFO3" text:continue-numbering="true">
        <text:list-item>
          <text:p text:style-name="P286">網頁設計與維護：</text:p>
        </text:list-item>
      </text:list>
      <text:p text:style-name="P287"><text:span text:style-name="T288">原任：</text:span><text:span text:style-name="T289">劉華芬</text:span></text:p>
      <text:p text:style-name="P290"><text:span text:style-name="T291">新任：</text:span><text:span text:style-name="T292">陳昭惠</text:span></text:p>
      <text:p text:style-name="P293"/>
      <text:list text:style-name="LFO3" text:continue-numbering="true">
        <text:list-item>
          <text:p text:style-name="P294">學術研究委員會：</text:p>
        </text:list-item>
      </text:list>
      <text:p text:style-name="P295"><text:span text:style-name="T296">原任：</text:span><text:span text:style-name="T297">陳箐繡（理論組）、</text:span><text:span text:style-name="T298">張栢祥</text:span><text:span text:style-name="T299">（數位與設計組）</text:span><text:span text:style-name="T300">、張家瑀</text:span><text:span text:style-name="T301">（版</text:span><text:span text:style-name="T302">畫與立體組）、周沛榕（中西繪畫組）</text:span></text:p>
      <text:p text:style-name="P303"><text:span text:style-name="T304">新任：</text:span><text:span text:style-name="T305">劉豐榮</text:span><text:span text:style-name="T306">（理論組）</text:span><text:span text:style-name="T307">、</text:span><text:span text:style-name="T308">張栢祥（數位與設計組）</text:span><text:span text:style-name="T309">、</text:span><text:span text:style-name="T310">張家瑀（版畫與立體組）</text:span><text:span text:style-name="T311">謝其昌</text:span><text:span text:style-name="T312">（中西繪畫組）</text:span><text:span text:style-name="T313"><text:s/></text:span></text:p>
      <text:p text:style-name="P314"/>
      <text:list text:style-name="LFO3" text:continue-numbering="true">
        <text:list-item>
          <text:p text:style-name="P315">班級導師：</text:p>
        </text:list-item>
      </text:list>
      <text:p text:style-name="P316"><text:span text:style-name="T317">原任：</text:span><text:span text:style-name="T318">謝其昌（一年級）、胡惠君（二年級）、周沛榕（三年級）、廖瑞章（四年級）、張栢祥（夜美三）、簡瑞榮（夜美四）</text:span></text:p>
      <text:p text:style-name="P319"><text:span text:style-name="T320">新任：</text:span><text:span text:style-name="T321">何文玲（一年級）</text:span><text:span text:style-name="T322">、</text:span><text:span text:style-name="T323">周沛榕（二年級）</text:span><text:span text:style-name="T324">、</text:span><text:span text:style-name="T325">胡惠君（三年級）</text:span><text:span text:style-name="T326">、</text:span><text:span text:style-name="T327">謝其昌（四年級）</text:span><text:span text:style-name="T328">、</text:span><text:span text:style-name="T329">簡瑞榮（夜美四）</text:span></text:p>
      <text:p text:style-name="P330"/>
      <text:list text:style-name="LFO3" text:continue-numbering="true">
        <text:list-item>
          <text:p text:style-name="P331">班導代理人：</text:p>
        </text:list-item>
      </text:list>
      <text:p text:style-name="P332"><text:span text:style-name="T333">原任：</text:span><text:span text:style-name="T334">謝其昌（廖瑞章）、胡惠君（謝其昌）、周沛榕（胡惠君）、廖瑞章（周沛榕）、張栢祥（簡瑞榮）、簡瑞榮（張栢祥）</text:span></text:p>
      <text:p text:style-name="P335"><text:span text:style-name="T336">新任：</text:span><text:span text:style-name="T337">何文玲（</text:span><text:span text:style-name="T338">謝其昌</text:span><text:span text:style-name="T339">）、周沛榕（</text:span><text:span text:style-name="T340">何文玲</text:span><text:span text:style-name="T341">）、胡惠君（</text:span><text:span text:style-name="T342">周沛榕</text:span><text:span text:style-name="T343">）、謝其昌（</text:span><text:span text:style-name="T344">胡惠君</text:span><text:span text:style-name="T345">）</text:span><text:span text:style-name="T346">、簡瑞榮（</text:span><text:span text:style-name="T347">王源東</text:span><text:span text:style-name="T348">）</text:span></text:p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998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artclass</dc:creator>
    <meta:creation-date>2016-10-21T01:10:00Z</meta:creation-date>
    <dc:date>2016-10-21T01:10:00Z</dc:date>
    <meta:print-date>2012-08-14T00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6" meta:row-count="11" meta:non-whitespace-character-count="1352"/>
  </office:meta>
</office:document-meta>
</file>