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083in" fo:margin-left="1.5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083in"/>
      <style:text-properties style:font-name-asian="標楷體" fo:font-weight="bold" style:font-weight-asian="bold" style:font-weight-complex="bold" fo:font-size="16pt" style:font-size-asian="16pt"/>
    </style:style>
    <style:style style:name="P29" style:parent-style-name="內文" style:list-style-name="LFO3" style:family="paragraph">
      <style:paragraph-properties fo:line-height="0.2083in" fo:margin-left="1.875in" fo:text-indent="-1.87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2083in" fo:margin-left="1.8409in" fo:text-indent="-0.1944in">
        <style:tab-stops/>
      </style:paragraph-properties>
      <style:text-properties style:font-name-asian="標楷體" fo:font-size="14pt" style:font-size-asian="14pt"/>
    </style:style>
    <style:style style:name="P41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3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083in" fo:text-indent="1.75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6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48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0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2" style:parent-style-name="內文" style:list-style-name="LFO3" style:family="paragraph">
      <style:paragraph-properties fo:line-height="0.2083in" fo:margin-left="2.125in" fo:text-indent="-2.1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89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1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3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9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5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97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2083in" fo:text-indent="1.6527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0" style:parent-style-name="內文" style:list-style-name="LFO3" style:family="paragraph">
      <style:paragraph-properties fo:line-height="0.2083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083in" fo:text-indent="1.3611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03" style:parent-style-name="內文" style:list-style-name="LFO3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2083in" fo:text-indent="1.5555in"/>
    </style:style>
    <style:style style:name="T10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100學年度視覺藝術學系各項委員會名單</text:p>
      <text:p text:style-name="P2"/>
      <text:list text:style-name="LFO3" text:continue-numbering="true">
        <text:list-item>
          <text:p text:style-name="P3">課程委員會：劉豐榮、王源東、陳箐繡、簡瑞榮、張家瑀、張栢祥、廖瑞章、</text:p>
        </text:list-item>
      </text:list>
      <text:p text:style-name="P4"><text:span text:style-name="T5">周沛榕、何文玲、周沛榕、謝其昌、</text:span><text:span text:style-name="T6">胡惠君</text:span><text:span text:style-name="T7">、管倖生</text:span><text:span text:style-name="T8">（</text:span><text:span text:style-name="T9">雲林科技大學視覺傳達設計系教授兼國際事務處處長</text:span><text:span text:style-name="T10">—</text:span><text:span text:style-name="T11">校外委員）、</text:span><text:span text:style-name="T12">饒嘉博（嘉義市政府</text:span><text:span text:style-name="T13">參議</text:span><text:span text:style-name="T14">—</text:span><text:span text:style-name="T15">業界代表）、</text:span><text:span text:style-name="T16">黃宇立</text:span><text:span text:style-name="T17">（</text:span><text:span text:style-name="T18">雲林縣北港鎮育英國民小學校長</text:span><text:span text:style-name="T19">—</text:span><text:span text:style-name="T20">校友代表）</text:span><text:span text:style-name="T21">、</text:span><text:span text:style-name="T22">林定輝</text:span><text:span text:style-name="T23">（</text:span><text:span text:style-name="T24">碩士班</text:span><text:span text:style-name="T25">會長）</text:span><text:span text:style-name="T26">、黃瑋琳</text:span><text:span text:style-name="T27">（系學會會長）</text:span></text:p>
      <text:p text:style-name="P28"/>
      <text:list text:style-name="LFO3" text:continue-numbering="true">
        <text:list-item>
          <text:p text:style-name="P29"><text:span text:style-name="T30">系務發展委員會：</text:span><text:span text:style-name="T31">劉豐榮、王源東、陳箐繡、簡瑞榮、張家瑀、張栢祥、廖瑞章、周沛榕、何文玲、周沛榕、謝其昌</text:span><text:span text:style-name="T32">、胡惠君</text:span><text:span text:style-name="T33">、管倖生（</text:span><text:span text:style-name="T34">雲林科技大學視覺傳達設計系教授兼國際事務處處長</text:span><text:span text:style-name="T35">—校外委員）、饒嘉博（嘉義市政府</text:span><text:span text:style-name="T36">參議</text:span><text:span text:style-name="T37">—業界代表）、黃宇立（雲林縣北港鎮育英國民小學校長—校友代表）、</text:span><text:span text:style-name="T38">林定輝</text:span><text:span text:style-name="T39">（碩士班會長）、黃瑋琳（系學會會長）</text:span></text:p>
        </text:list-item>
      </text:list>
      <text:p text:style-name="P40"/>
      <text:list text:style-name="LFO3" text:continue-numbering="true">
        <text:list-item>
          <text:p text:style-name="P41">校務會議代表：王源東（專任教師代表—由院務會議推舉）</text:p>
        </text:list-item>
      </text:list>
      <text:p text:style-name="P42"/>
      <text:list text:style-name="LFO3" text:continue-numbering="true">
        <text:list-item>
          <text:p text:style-name="P43">院務會議代表：系主任（當然代表）、張家瑀（票選代表—由系所推選副</text:p>
        </text:list-item>
      </text:list>
      <text:p text:style-name="P44">副教授以上）</text:p>
      <text:p text:style-name="P45"/>
      <text:list text:style-name="LFO3" text:continue-numbering="true">
        <text:list-item>
          <text:p text:style-name="P46">校教師評審委員會－劉豐榮（當然委員）、陳箐繡（由院票選教授）</text:p>
        </text:list-item>
      </text:list>
      <text:p text:style-name="P47"/>
      <text:list text:style-name="LFO3" text:continue-numbering="true">
        <text:list-item>
          <text:p text:style-name="P48">院教師評審委員會－劉豐榮、王源東（由院票選教授）</text:p>
        </text:list-item>
      </text:list>
      <text:p text:style-name="P49"/>
      <text:list text:style-name="LFO3" text:continue-numbering="true">
        <text:list-item>
          <text:p text:style-name="P50">校申訴評議委員會－周沛榕（專任教師代表—由院務會議推舉）</text:p>
        </text:list-item>
      </text:list>
      <text:p text:style-name="P51"/>
      <text:list text:style-name="LFO3" text:continue-numbering="true">
        <text:list-item>
          <text:p text:style-name="P52"><text:span text:style-name="T53">系教師評審委員會－</text:span><text:span text:style-name="T54">劉豐榮（教授</text:span><text:span text:style-name="T55">—</text:span><text:span text:style-name="T56">視覺藝術系</text:span><text:span text:style-name="T57">）、</text:span><text:span text:style-name="T58">簡瑞榮（教授</text:span><text:span text:style-name="T59">—</text:span><text:span text:style-name="T60">視覺藝術系</text:span><text:span text:style-name="T61">）</text:span><text:span text:style-name="T62">、王源東（教授</text:span><text:span text:style-name="T63">—</text:span><text:span text:style-name="T64">視覺藝術系）</text:span><text:span text:style-name="T65">、</text:span><text:span text:style-name="T66">陳箐繡（教授</text:span><text:span text:style-name="T67">—</text:span><text:span text:style-name="T68">視覺藝術系</text:span><text:span text:style-name="T69">）、</text:span><text:span text:style-name="T70">劉榮義</text:span><text:span text:style-name="T71">（</text:span><text:span text:style-name="T72">音樂系</text:span><text:span text:style-name="T73">教授</text:span><text:span text:style-name="T74">—</text:span><text:span text:style-name="T75">外</text:span><text:span text:style-name="T76">系）</text:span><text:span text:style-name="T77">、</text:span><text:span text:style-name="T78">張栢祥</text:span><text:span text:style-name="T79">（副教授</text:span><text:span text:style-name="T80">—</text:span><text:span text:style-name="T81">視覺藝術系</text:span><text:span text:style-name="T82">）、</text:span><text:span text:style-name="T83">廖瑞章</text:span><text:span text:style-name="T84">（副教授</text:span><text:span text:style-name="T85">—</text:span><text:span text:style-name="T86">視覺藝術系</text:span><text:span text:style-name="T87">）</text:span></text:p>
        </text:list-item>
      </text:list>
      <text:p text:style-name="P88"/>
      <text:list text:style-name="LFO3" text:continue-numbering="true">
        <text:list-item>
          <text:p text:style-name="P89">經費稽核委員會：何文玲、謝其昌、簡瑞榮、張家瑀、廖瑞章</text:p>
        </text:list-item>
      </text:list>
      <text:p text:style-name="P90"/>
      <text:list text:style-name="LFO3" text:continue-numbering="true">
        <text:list-item>
          <text:p text:style-name="P91">圖書委員會：周沛榕、何文玲、張家瑀</text:p>
        </text:list-item>
      </text:list>
      <text:p text:style-name="P92"/>
      <text:list text:style-name="LFO3" text:continue-numbering="true">
        <text:list-item>
          <text:p text:style-name="P93">系學會指導老師：廖瑞章、張栢祥</text:p>
        </text:list-item>
      </text:list>
      <text:p text:style-name="P94"/>
      <text:list text:style-name="LFO3" text:continue-numbering="true">
        <text:list-item>
          <text:p text:style-name="P95">網頁設計與維護：劉華芬</text:p>
        </text:list-item>
      </text:list>
      <text:p text:style-name="P96"/>
      <text:list text:style-name="LFO3" text:continue-numbering="true">
        <text:list-item>
          <text:p text:style-name="P97">學術研究委員會：陳箐繡（理論組）、張栢祥（數位與設計組）、張家瑀（版</text:p>
        </text:list-item>
      </text:list>
      <text:p text:style-name="P98"><text:s text:c="2"/>畫與立體組）、周沛榕（中西繪畫組）</text:p>
      <text:p text:style-name="P99"/>
      <text:list text:style-name="LFO3" text:continue-numbering="true">
        <text:list-item>
          <text:p text:style-name="P100">班級導師：謝其昌（一年級）、胡惠君（二年級）、周沛榕（三年級）、</text:p>
        </text:list-item>
      </text:list>
      <text:p text:style-name="P101">廖瑞章（四年級）、張栢祥（夜美三）、簡瑞榮（夜美四）</text:p>
      <text:p text:style-name="P102"><text:s/></text:p>
      <text:list text:style-name="LFO3" text:continue-numbering="true">
        <text:list-item>
          <text:p text:style-name="P103"><text:span text:style-name="T104">班導</text:span><text:span text:style-name="T105">代理人：</text:span><text:span text:style-name="T106">謝其昌（廖瑞章）、胡惠君（謝其昌）、周沛榕（胡惠君）、</text:span></text:p>
        </text:list-item>
      </text:list>
      <text:p text:style-name="P107"><text:span text:style-name="T108">廖瑞章（周沛榕）、張栢祥（簡瑞榮）、簡瑞榮（張栢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1.998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五學年度美術系含視覺藝術研究所各項委員會名單</dc:title>
    <meta:initial-creator>user</meta:initial-creator>
    <dc:creator>user</dc:creator>
    <meta:creation-date>2017-05-15T02:21:00Z</meta:creation-date>
    <dc:date>2017-05-15T02:21:00Z</dc:date>
    <meta:print-date>2017-05-15T02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